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B3B3B3"/>
    </style:style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8000"/>
    </style:style>
    <style:style style:name="ce9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fo:color="#008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00"/>
    </style:style>
    <style:style style:name="ce11" style:family="table-cell" style:parent-style-name="Default" style:data-style-name="N0">
      <style:text-properties fo:color="#FF00FF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FF00FF"/>
    </style:style>
    <style:style style:name="ce13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fo:color="#FF00FF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FF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5"/>
    <style:style style:name="ce22" style:family="table-cell" style:parent-style-name="Default" style:data-style-name="N0">
      <style:table-cell-properties style:vertical-align="middle" fo:wrap-option="wrap" fo:background-color="#CCCCCC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CCCCCC"/>
      <style:text-properties fo:color="#000000" fo:font-weight="bold" style:font-weight-asian="bold" style:font-weight-complex="bold"/>
    </style:style>
    <style:style style:name="ce25" style:family="table-cell" style:parent-style-name="Default" style:data-style-name="N15">
      <style:table-cell-properties style:vertical-align="middle" fo:wrap-option="wrap" fo:background-color="#CCCC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middle" fo:wrap-option="wrap" fo:background-color="#CCCC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fo:background-color="#FFFF00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CCCCCC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D0CECE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2.410208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4" table:default-cell-style-name="ce1"/>
        <table:table-column table:style-name="co5" table:default-cell-style-name="ce4"/>
        <table:table-column table:style-name="co6" table:number-columns-repeated="2" table:default-cell-style-name="ce3"/>
        <table:table-column table:style-name="co3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6"/>
        <table:table-column table:style-name="co12" table:default-cell-style-name="ce7"/>
        <table:table-column table:style-name="co13" table:default-cell-style-name="ce7"/>
        <table:table-column table:style-name="co14" table:default-cell-style-name="ce5"/>
        <table:table-column table:style-name="co11" table:default-cell-style-name="ce6"/>
        <table:table-column table:style-name="co4" table:number-columns-repeated="2" table:default-cell-style-name="ce7"/>
        <table:table-column table:style-name="co15" table:default-cell-style-name="ce5"/>
        <table:table-column table:style-name="co11" table:default-cell-style-name="ce6"/>
        <table:table-column table:style-name="co4" table:number-columns-repeated="14" table:default-cell-style-name="ce7"/>
        <table:table-column table:style-name="co16" table:default-cell-style-name="ce20"/>
        <table:table-column table:style-name="co17" table:number-columns-repeated="3" table:default-cell-style-name="ce20"/>
        <table:table-column table:style-name="co17" table:default-cell-style-name="ce7"/>
        <table:table-column table:style-name="co18" table:default-cell-style-name="ce8"/>
        <table:table-column table:style-name="co18" table:default-cell-style-name="ce9"/>
        <table:table-column table:style-name="co18" table:number-columns-repeated="2" table:default-cell-style-name="ce10"/>
        <table:table-column table:style-name="co10" table:default-cell-style-name="ce11"/>
        <table:table-column table:style-name="co4" table:default-cell-style-name="ce12"/>
        <table:table-column table:style-name="co4" table:default-cell-style-name="ce13"/>
        <table:table-column table:style-name="co4" table:number-columns-repeated="2" table:default-cell-style-name="ce14"/>
        <table:table-column table:style-name="co19" table:default-cell-style-name="ce1"/>
        <table:table-column table:style-name="co4" table:number-columns-repeated="16333" table:default-cell-style-name="ce1"/>
        <table:table-row table:style-name="ro1">
          <table:table-cell office:value-type="string" table:style-name="ce22">
            <text:p>Module ID</text:p>
          </table:table-cell>
          <table:table-cell office:value-type="string" table:style-name="ce29">
            <text:p>Aggregate ID</text:p>
          </table:table-cell>
          <table:table-cell office:value-type="string" table:style-name="ce30">
            <text:p>Module functional association title</text:p>
          </table:table-cell>
          <table:table-cell office:value-type="string" table:style-name="ce23">
            <text:p>Number of unique genes</text:p>
          </table:table-cell>
          <table:table-cell office:value-type="string" table:style-name="ce24">
            <text:p>Illumina Probe IDs</text:p>
          </table:table-cell>
          <table:table-cell office:value-type="string" table:style-name="ce24">
            <text:p>Symbols of member genes</text:p>
          </table:table-cell>
          <table:table-cell office:value-type="string" table:style-name="ce23">
            <text:p>Disease Activity Up &gt;50%</text:p>
          </table:table-cell>
          <table:table-cell office:value-type="string" table:style-name="ce23">
            <text:p>Disease Activity Down &gt;50%</text:p>
          </table:table-cell>
          <table:table-cell office:value-type="string" table:style-name="ce31">
            <text:p>Top Literature Lab Annotations</text:p>
          </table:table-cell>
          <table:table-cell office:value-type="string" table:style-name="ce24">
            <text:p>Top DAVID annotation cluster summary</text:p>
          </table:table-cell>
          <table:table-cell office:value-type="string" table:style-name="ce24">
            <text:p>Top DAVID annotation cluster</text:p>
          </table:table-cell>
          <table:table-cell office:value-type="string" table:style-name="ce24">
            <text:p>DAVID enrichment Score</text:p>
          </table:table-cell>
          <table:table-cell office:value-type="string" table:style-name="ce24">
            <text:p>Top matched pathway in KEGG</text:p>
          </table:table-cell>
          <table:table-cell office:value-type="string" table:style-name="ce25">
            <text:p>KEGG enrichment p value</text:p>
          </table:table-cell>
          <table:table-cell office:value-type="string" table:style-name="ce26">
            <text:p>KEGG Gene Count</text:p>
          </table:table-cell>
          <table:table-cell office:value-type="string" table:style-name="ce26">
            <text:p>KEGG Percent of pathway</text:p>
          </table:table-cell>
          <table:table-cell office:value-type="string" table:style-name="ce24">
            <text:p>Top matched pathway in <text:s/>BIOCARTA</text:p>
          </table:table-cell>
          <table:table-cell office:value-type="string" table:style-name="ce25">
            <text:p>BIOCARTA Enrichment p value</text:p>
          </table:table-cell>
          <table:table-cell office:value-type="string" table:style-name="ce26">
            <text:p>BIOCARTA Gene Count</text:p>
          </table:table-cell>
          <table:table-cell office:value-type="string" table:style-name="ce26">
            <text:p>BIOCARTA Percent of pathway</text:p>
          </table:table-cell>
          <table:table-cell office:value-type="string" table:style-name="ce24">
            <text:p>Top matched OMIM</text:p>
          </table:table-cell>
          <table:table-cell office:value-type="string" table:style-name="ce25">
            <text:p>OMIM Enrichment p value</text:p>
          </table:table-cell>
          <table:table-cell office:value-type="string" table:style-name="ce26">
            <text:p>OMIM Gene Count</text:p>
          </table:table-cell>
          <table:table-cell office:value-type="string" table:style-name="ce26">
            <text:p>OMIM Percent of pathway</text:p>
          </table:table-cell>
          <table:table-cell office:value-type="string" table:style-name="ce26">
            <text:p>Top GOTERM Biological Processes</text:p>
          </table:table-cell>
          <table:table-cell office:value-type="string" table:style-name="ce25">
            <text:p>GOTERM BP Enrichment p value</text:p>
          </table:table-cell>
          <table:table-cell office:value-type="string" table:style-name="ce26">
            <text:p>GOTERM BP Gene Count</text:p>
          </table:table-cell>
          <table:table-cell office:value-type="string" table:style-name="ce26">
            <text:p>GOTERM BP Percent of pathway</text:p>
          </table:table-cell>
          <table:table-cell office:value-type="string" table:style-name="ce26">
            <text:p>Top GOTERM Molecular Function</text:p>
          </table:table-cell>
          <table:table-cell office:value-type="string" table:style-name="ce25">
            <text:p>GOTERM MF Enrichment p value</text:p>
          </table:table-cell>
          <table:table-cell office:value-type="string" table:style-name="ce26">
            <text:p>GOTERM MF Gene Count</text:p>
          </table:table-cell>
          <table:table-cell office:value-type="string" table:style-name="ce26">
            <text:p>GOTERM MF Percent of pathway</text:p>
          </table:table-cell>
          <table:table-cell office:value-type="string" table:style-name="ce24">
            <text:p>Top matched second generation blood module repertoires</text:p>
          </table:table-cell>
          <table:table-cell office:value-type="string" table:style-name="ce24">
            <text:p>Annotation of second generation modules</text:p>
          </table:table-cell>
          <table:table-cell office:value-type="string" table:style-name="ce26">
            <text:p>Count of overlapping genes</text:p>
          </table:table-cell>
          <table:table-cell office:value-type="string" table:style-name="ce26">
            <text:p>Percent of overlaping genes</text:p>
          </table:table-cell>
          <table:table-cell office:value-type="string" table:style-name="ce24">
            <text:p>Top matched Emory module</text:p>
          </table:table-cell>
          <table:table-cell office:value-type="string" table:style-name="ce24">
            <text:p>Annotation of Emory module</text:p>
          </table:table-cell>
          <table:table-cell office:value-type="string" table:style-name="ce26">
            <text:p>Count of overlapping genes</text:p>
          </table:table-cell>
          <table:table-cell office:value-type="string" table:style-name="ce26">
            <text:p>Percent of overlaping genes</text:p>
          </table:table-cell>
          <table:table-cell table:style-name="ce26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number-columns-repeated="16333" table:style-name="ce15"/>
        </table:table-row>
        <table:table-row table:style-name="ro2">
          <table:table-cell office:value-type="string" table:style-name="ce16">
            <text:p>M3.1</text:p>
          </table:table-cell>
          <table:table-cell table:style-name="ce16"/>
          <table:table-cell office:value-type="string" table:style-name="ce1">
            <text:p>Cell cycle</text:p>
          </table:table-cell>
          <table:table-cell office:value-type="float" office:value="106" table:style-name="ce3">
            <text:p>106</text:p>
          </table:table-cell>
          <table:table-cell office:value-type="string" table:style-name="ce1">
            <text:p>1693789, 1787314, 1730678, 2188119, 1678757, 2106656, 2106658, 2243516, 2117569, 2150465, 2228196, 2113738, 1738678, 2122511, 1738482, 1721204, 2061419, 2321931, 2215382, 2168952, 2162367, 2054554, 2117809, 1755114, 1746314, 2161286, 2123559, 1771320, 1778202, 2230162, 1671039, 2107004, 2246548, 2370135, 1912662, 1904980, 1915783, 1870457, 1916457, 2078547, 2073543, 1694399, 2073307, 2407851, 2415979, 2207505, 1785703, 2091707, 2082893, 1746919, 1654320, 1727165, 1677691, 1743476, 2209993, 1721349, 2101651, 1772492, 1798581, 2096970, 2222101, 2075794, 2048811, 2330495, 1690237, 2047885, 1812105, 2233050, 2105033, 1699383, 2342455, 2070043, 2394132, 1795697, 1688490, 1690114, 1653412, 2053538, 2190779, 1783060, 2059173, 2273224, 1811221, 2093389, 2249473, 2152257, 2089175, 2285713, 1809750, 2175094, 2106380, 2262275, 1680279, 2383107, 2270845, 2204909, 1736008, 2105253, 1692145, 1815578, 2279834, 1805668, 2346137, 2212823, 2155322, 2093748, 2313889, 2176882, 1713706</text:p>
          </table:table-cell>
          <table:table-cell office:value-type="string" table:style-name="ce1">
            <text:p>ALPP, ALS2CR14, ANKRD30B, ARL16, BCYRN1, BLZF1, BLZF1, C11ORF63, C1ORF176, C5ORF28, C6ORF170, C8ORF45, C9ORF130, CCBE1, CEP27, CSF2RA, CYCSL1, DCLRE1C, DDX51, DENR, DMC1, DTWD2, DUXAP3, EIF2AK4, EVI5, FAM40B, FAM73A, FLJ38717, FLJ40722, FLJ44124, GALNT3, GPR1, GSTTP2, HNRNPU, HS.163752, HS.542993, HS.562875, HS.571741, HS.576072, HSPC268, HYPK, ICA1, IL10, IL17RD, KIAA1751, LEP, LMOD3, LOC123688, LOC440157, LOC643882, LOC644250, LOC644852, LOC648852, LOC653829, LSDP5, MAGT1, MBTD1, MCART1, MCM8, MYO3B, N4BP2, NLRP8, NUBPL, OCIAD1, PCDHB19P, PCDHB9, PIP5K2B, PLA2G2D, PLDN, POLR2J4, PPA2, PPM1K, PRO1853, PTP4A2, PTP4A2, PTPLAD2, RAXL1, RHBDL2, RNUXA, SLC25A20, SLC35E1, SLC4A5, SLC5A8, SNAPC1, SPTLC1, SSTR2, SYAP1, TDP1, TDRD1, TDRD1, TNFSF15, TRIM13, USP49, VPS41, WDR74, XRCC2, YRDC, ZADH1, ZNF14, ZNF223, ZNF483, ZNF486, ZNF557, ZNF577, ZNF652, ZNF669, ZNF682, ZNF69, ZNF786</text:p>
          </table:table-cell>
          <table:table-cell office:value-type="string" table:style-name="ce1">
            <text:p>SLE</text:p>
          </table:table-cell>
          <table:table-cell office:value-type="string" table:style-name="ce1">
            <text:p>RSV</text:p>
          </table:table-cell>
          <table:table-cell office:value-type="string" table:style-name="ce1">
            <text:p>Signs and Symptoms/Homeostasis/Link</text:p>
          </table:table-cell>
          <table:table-cell table:style-name="ce1"/>
          <table:table-cell office:value-type="string" table:style-name="ce1">
            <text:p>DNA binding (GOTERM_MF_FAT), dna-binding (SP_PIR_KEYWORDS), zinc-finger (SP_PIR_KEYWORDS), zinc ion binding (GOTERM_MF_FAT), regulation of RNA metabolic process (GOTERM_BP_FAT), zinc (SP_PIR_KEYWORDS), metal ion binding (GOTERM_MF_FAT), transition metal ion binding (GOTERM_MF_FAT), cation binding (GOTERM_MF_FAT), ion binding (GOTERM_MF_FAT), regulation of transcription, DNA-dependent (GOTERM_BP_FAT), regulation of transcription (GOTERM_BP_FAT), metal-binding (SP_PIR_KEYWORDS), transcription (GOTERM_BP_FAT), transcription regulation (SP_PIR_KEYWORDS), nucleus (SP_PIR_KEYWORDS), Transcription (SP_PIR_KEYWORDS), magnesium (SP_PIR_KEYWORDS), magnesium ion binding (GOTERM_MF_FAT), transcription factor activity (GOTERM_MF_FAT), transcription regulator activity (GOTERM_MF_FAT)</text:p>
          </table:table-cell>
          <table:table-cell office:value-type="float" office:value="1.21143645772064" table:style-name="ce1">
            <text:p>1.211436458</text:p>
          </table:table-cell>
          <table:table-cell office:value-type="string" table:style-name="ce1">
            <text:p>Cytokine-cytokine receptor interaction</text:p>
          </table:table-cell>
          <table:table-cell office:value-type="float" office:value="0.70277675996432099" table:style-name="ce1">
            <text:p>0.70277676</text:p>
          </table:table-cell>
          <table:table-cell office:value-type="float" office:value="4" table:style-name="ce1">
            <text:p>4</text:p>
          </table:table-cell>
          <table:table-cell office:value-type="float" office:value="262" table:style-name="ce1">
            <text:p>262</text:p>
          </table:table-cell>
          <table:table-cell table:number-columns-repeated="8" table:style-name="ce1"/>
          <table:table-cell office:value-type="string" table:style-name="ce1">
            <text:p>DNA metabolic process</text:p>
          </table:table-cell>
          <table:table-cell office:value-type="float" office:value="0.99997544912802006" table:style-name="ce1">
            <text:p>0.999975449</text:p>
          </table:table-cell>
          <table:table-cell office:value-type="float" office:value="7" table:style-name="ce1">
            <text:p>7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DNA binding</text:p>
          </table:table-cell>
          <table:table-cell office:value-type="float" office:value="0.58960362707495395" table:style-name="ce1">
            <text:p>0.589603627</text:p>
          </table:table-cell>
          <table:table-cell office:value-type="float" office:value="20" table:style-name="ce1">
            <text:p>20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M2.1</text:p>
          </table:table-cell>
          <table:table-cell office:value-type="string" table:style-name="ce1">
            <text:p>Cell Cycle</text:p>
          </table:table-cell>
          <table:table-cell office:value-type="float" office:value="43" table:style-name="ce1">
            <text:p>43</text:p>
          </table:table-cell>
          <table:table-cell office:value-type="float" office:value="39.450000000000003" table:style-name="ce1">
            <text:p>39.45</text:p>
          </table:table-cell>
          <table:table-cell office:value-type="string" table:style-name="ce20">
            <text:p>M246</text:p>
          </table:table-cell>
          <table:table-cell office:value-type="string" table:style-name="ce20">
            <text:p>TBA</text:p>
          </table:table-cell>
          <table:table-cell office:value-type="float" office:value="4" table:style-name="ce20">
            <text:p>4</text:p>
          </table:table-cell>
          <table:table-cell office:value-type="float" office:value="3.77358490566038E-2" table:style-name="ce20">
            <text:p>0.03773584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8.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1812640, 2261519, 2405684, 2134381, 2211724, 1814204, 2288483, 2091084, 2079098, 2401906, 2130078, 2334243, 2334242, 2051900, 2297069, 2049364, 2279367, 2357386, 2194852, 2397484, 2235745, 2091123, 1778457, 2235785, 2316974, 1701314, 1673421, 1742163, 2049343, 1711156, 1784554, 1814039, 1711073, 2180519, 2219618, 2123312, 2055310, 2161007, 1761277, 2051408, 2381537, 2220320, 1750093, 2206188, 2180929, 2274775, 2404795, 2210386, 2361104, 2115949, 2158164, 2227495</text:p>
          </table:table-cell>
          <table:table-cell office:value-type="string" table:style-name="ce1">
            <text:p>AHR, AIRE, BIRC3, C14ORF85, C21ORF24, C21ORF55, C3ORF34, C8ORF37, C9ORF80, CDAN1, CDKN2AIPNL, CREB1, CREB1, EID2B, FAM115A, FAM119A, FCAR, FKTN, FLJ46309, GJC1, GRIPAP1, HCG2P7, IL18, KCNH6, LILRB1, LOC399900, LOC440704, LOC441087, LOC642947, LOC645895, LOC647389, LOC653086, LOC653489, LOC729603, LOC90586, LRAP, MBD4, MGC29891, PDE4C, PNPT1, RCP9, RPL7L1, SDHALP1, SHROOM4, SLC16A12, SLC44A4, SULT1A1, TMEM17, ZMAT3, ZNF394, ZNF430, ZNF549</text:p>
          </table:table-cell>
          <table:table-cell office:value-type="string" table:style-name="ce1">
            <text:p>SLE</text:p>
          </table:table-cell>
          <table:table-cell office:value-type="string" table:style-name="ce1">
            <text:p>RSV, TB</text:p>
          </table:table-cell>
          <table:table-cell office:value-type="string" table:style-name="ce1">
            <text:p>Cyclic AMP/Cyclic AMP/Gastroenteritis</text:p>
          </table:table-cell>
          <table:table-cell table:style-name="ce1"/>
          <table:table-cell office:value-type="string" table:style-name="ce1">
            <text:p>DNA damage (SP_PIR_KEYWORDS), response to DNA damage stimulus (GOTERM_BP_FAT), nucleus (SP_PIR_KEYWORDS), cellular response to stress (GOTERM_BP_FAT)</text:p>
          </table:table-cell>
          <table:table-cell office:value-type="float" office:value="0.83475083733876698" table:style-name="ce1">
            <text:p>0.834750837</text:p>
          </table:table-cell>
          <table:table-cell office:value-type="string" table:style-name="ce1">
            <text:p>NOD-like receptor signaling pathway</text:p>
          </table:table-cell>
          <table:table-cell office:value-type="float" office:value="0.84525515564387899" table:style-name="ce1">
            <text:p>0.845255156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4" table:style-name="ce1"/>
          <table:table-cell office:value-type="string" table:style-name="ce1">
            <text:p>A Genome-Wide Association Study Identifies Protein Quantitative Trait Loci (pQTLs)</text:p>
          </table:table-cell>
          <table:table-cell office:value-type="float" office:value="0.68428469685293303" table:style-name="ce1">
            <text:p>0.68428469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ranscription</text:p>
          </table:table-cell>
          <table:table-cell office:value-type="float" office:value="0.99972173293476496" table:style-name="ce1">
            <text:p>0.999721733</text:p>
          </table:table-cell>
          <table:table-cell office:value-type="float" office:value="9" table:style-name="ce1">
            <text:p>9</text:p>
          </table:table-cell>
          <table:table-cell office:value-type="float" office:value="2101" table:style-name="ce1">
            <text:p>2101</text:p>
          </table:table-cell>
          <table:table-cell table:number-columns-repeated="4" table:style-name="ce1"/>
          <table:table-cell office:value-type="string" table:style-name="ce1">
            <text:p>M2.1</text:p>
          </table:table-cell>
          <table:table-cell office:value-type="string" table:style-name="ce1">
            <text:p>Cell Cycle</text:p>
          </table:table-cell>
          <table:table-cell office:value-type="float" office:value="7" table:style-name="ce1">
            <text:p>7</text:p>
          </table:table-cell>
          <table:table-cell office:value-type="float" office:value="13.46" table:style-name="ce1">
            <text:p>13.46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2" table:style-name="ce20">
            <text:p>2</text:p>
          </table:table-cell>
          <table:table-cell office:value-type="float" office:value="3.9215686274509803E-2" table:style-name="ce20">
            <text:p>0.039215686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8.2</text:p>
          </table:table-cell>
          <table:table-cell table:style-name="ce16"/>
          <table:table-cell office:value-type="string" table:style-name="ce1">
            <text:p>Prostanoids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1789627, 1677814, 1656940, 1713731, 2090004, 1783158, 1672605, 1730487, 1775373, 2392189, 1744912, 1668092, 1717163, 1782419, 1743290, 1808590, 1916864, 1721888, 1733324, 1668374, 2311166, 1769575, 1776640, 1675062, 1705686, 1787919, 1810836, 1767281, 1671928, 2339835, 2069224, 1762764, 2089875, 1690783, 1749403, 1729453, 1752755</text:p>
          </table:table-cell>
          <table:table-cell office:value-type="string" table:style-name="ce1">
            <text:p>ABCC3, ABLIM3, ALOX12, AQP10, C6ORF21, C7ORF41, CALD1, CMTM5, CTDSPL, CTTN, ESAM, F13A1, GNG11, GP9, GUCY1A3, HS.552264, ITGA2B, ITGB3, ITGB5, ITGB5, JAM3, MPL, MYL9, NRGN, PARVB, PDE5A, PPBP, PROS1, PTGS1, PVALB, SEPT5, SH3BGRL2, TNFSF4, TREML1, TSPAN33, TSPAN9, VWF</text:p>
          </table:table-cell>
          <table:table-cell office:value-type="string" table:style-name="ce1">
            <text:p>Staph, RSV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Integrin beta3/Calmodulin-Binding Proteins/Platelet Glycoprotein GPIIb-IIIa Complex</text:p>
          </table:table-cell>
          <table:table-cell table:style-name="ce1"/>
          <table:table-cell office:value-type="string" table:style-name="ce1">
            <text:p>blood coagulation (GOTERM_BP_FAT), coagulation (GOTERM_BP_FAT), hemostasis (GOTERM_BP_FAT), regulation of body fluid levels (GOTERM_BP_FAT), blood coagulation (SP_PIR_KEYWORDS), wound healing (GOTERM_BP_FAT), cell adhesion (SP_PIR_KEYWORDS), hemostasis (SP_PIR_KEYWORDS), ECM-receptor interaction (KEGG_PATHWAY), response to wounding (GOTERM_BP_FAT), disulfide bond (SP_PIR_KEYWORDS), platelet (SP_PIR_KEYWORDS), cell adhesion (GOTERM_BP_FAT), biological adhesion (GOTERM_BP_FAT), cell-substrate adhesion (GOTERM_BP_FAT), heterodimer (SP_PIR_KEYWORDS), transmembrane protein (SP_PIR_KEYWORDS), platelet activation (GOTERM_BP_FAT), glycoprotein (SP_PIR_KEYWORDS), Focal adhesion (KEGG_PATHWAY), integrin (SP_PIR_KEYWORDS), signal (SP_PIR_KEYWORDS), cytoskeleton (SP_PIR_KEYWORDS), Hematopoietic cell lineage (KEGG_PATHWAY), integrin-mediated signaling pathway (GOTERM_BP_FAT), duplication (SP_PIR_KEYWORDS), cell-matrix adhesion (GOTERM_BP_FAT), cleavage on pair of basic residues (SP_PIR_KEYWORDS), membrane (SP_PIR_KEYWORDS), cell activation (GOTERM_BP_FAT), transmembrane (SP_PIR_KEYWORDS), negative regulation of transport (GOTERM_BP_FAT), Complement and coagulation cascades (KEGG_PATHWAY), Arrhythmogenic right ventricular cardiomyopathy (ARVC) (KEGG_PATHWAY), Immunoglobulin domain (SP_PIR_KEYWORDS), Hypertrophic cardiomyopathy (HCM) (KEGG_PATHWAY), disease mutation (SP_PIR_KEYWORDS), Dilated cardiomyopathy (KEGG_PATHWAY), Regulation of actin cytoskeleton (KEGG_PATHWAY), defense response (GOTERM_BP_FAT), cell surface receptor linked signal transduction (GOTERM_BP_FAT), receptor (SP_PIR_KEYWORDS), identical protein binding (GOTERM_MF_FAT), Cytokine-cytokine receptor interaction (KEGG_PATHWAY), cell membrane (SP_PIR_KEYWORDS), immune response (GOTERM_BP_FAT), Secreted (SP_PIR_KEYWORDS)</text:p>
          </table:table-cell>
          <table:table-cell office:value-type="float" office:value="2.73755168389894" table:style-name="ce1">
            <text:p>2.737551684</text:p>
          </table:table-cell>
          <table:table-cell office:value-type="string" table:style-name="ce1">
            <text:p>ECM-receptor interaction</text:p>
          </table:table-cell>
          <table:table-cell office:value-type="float" office:value="9.4173110158168904E-4" table:style-name="ce1">
            <text:p>0.000941731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Role of Parkin in the Ubiquitin-Proteasomal Pathway</text:p>
          </table:table-cell>
          <table:table-cell office:value-type="float" office:value="0.59636784666799003" table:style-name="ce1">
            <text:p>0.59636784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string" table:style-name="ce1">
            <text:p>blood coagulation</text:p>
          </table:table-cell>
          <table:table-cell office:value-type="float" office:value="9.9716552355300098E-6" table:style-name="ce21">
            <text:p>9.97E-06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cytokine activity</text:p>
          </table:table-cell>
          <table:table-cell office:value-type="float" office:value="0.99431330254564698" table:style-name="ce1">
            <text:p>0.994313303</text:p>
          </table:table-cell>
          <table:table-cell office:value-type="float" office:value="3" table:style-name="ce1">
            <text:p>3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M1.1</text:p>
          </table:table-cell>
          <table:table-cell office:value-type="string" table:style-name="ce1">
            <text:p>Platelets</text:p>
          </table:table-cell>
          <table:table-cell office:value-type="float" office:value="30" table:style-name="ce1">
            <text:p>30</text:p>
          </table:table-cell>
          <table:table-cell office:value-type="float" office:value="81.08" table:style-name="ce1">
            <text:p>81.08</text:p>
          </table:table-cell>
          <table:table-cell office:value-type="string" table:style-name="ce20">
            <text:p>M51</text:p>
          </table:table-cell>
          <table:table-cell office:value-type="string" table:style-name="ce20">
            <text:p>cell adhesion</text:p>
          </table:table-cell>
          <table:table-cell office:value-type="float" office:value="9" table:style-name="ce20">
            <text:p>9</text:p>
          </table:table-cell>
          <table:table-cell office:value-type="float" office:value="0.25" table:style-name="ce20">
            <text:p>0.2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8.3</text:p>
          </table:table-cell>
          <table:table-cell table:style-name="ce16"/>
          <table:table-cell office:value-type="string" table:style-name="ce1">
            <text:p>Type 1 Interferon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2388547, 1729749, 1653466, 1760062, 1723912, 2347798, 1707695, 1701789, 1664543, 2239754, 2054019, 1695404, 1662358, 2410826, 1675640, 1674063, 1745397, 1674811, 1657871, 1742618, 2370573</text:p>
          </table:table-cell>
          <table:table-cell office:value-type="string" table:style-name="ce1">
            <text:p>EPSTI1, HERC5, HES4, IFI44, IFI44L, IFI6, IFIT1, IFIT3, IFIT3, IFIT3, ISG15, LY6E, MX1, OAS1, OAS1, OAS2, OAS3, OASL, RSAD2, XAF1, XAF1</text:p>
          </table:table-cell>
          <table:table-cell office:value-type="string" table:style-name="ce1">
            <text:p>HIV, SOJIA, RSV, Influenza, SLE, TB, Transplant</text:p>
          </table:table-cell>
          <table:table-cell table:style-name="ce1"/>
          <table:table-cell office:value-type="string" table:style-name="ce1">
            <text:p>Transcriptome/Transcriptome/Orthomyxoviridae Infections</text:p>
          </table:table-cell>
          <table:table-cell table:style-name="ce1"/>
          <table:table-cell office:value-type="string" table:style-name="ce1">
            <text:p>response to virus (GOTERM_BP_FAT), Antiviral defense (SP_PIR_KEYWORDS), cytoplasm (SP_PIR_KEYWORDS), polymorphism (SP_PIR_KEYWORDS)</text:p>
          </table:table-cell>
          <table:table-cell office:value-type="float" office:value="1.98841436897753" table:style-name="ce1">
            <text:p>1.988414369</text:p>
          </table:table-cell>
          <table:table-cell table:number-columns-repeated="12" table:style-name="ce1"/>
          <table:table-cell office:value-type="string" table:style-name="ce1">
            <text:p>immune response</text:p>
          </table:table-cell>
          <table:table-cell office:value-type="float" office:value="2.2995985988251101E-3" table:style-name="ce1">
            <text:p>0.002299599</text:p>
          </table:table-cell>
          <table:table-cell office:value-type="float" office:value="7" table:style-name="ce1">
            <text:p>7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nucleotidyltransferase activity</text:p>
          </table:table-cell>
          <table:table-cell office:value-type="float" office:value="0.10509085124261" table:style-name="ce1">
            <text:p>0.105090851</text:p>
          </table:table-cell>
          <table:table-cell office:value-type="float" office:value="3" table:style-name="ce1">
            <text:p>3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1.2</text:p>
          </table:table-cell>
          <table:table-cell office:value-type="string" table:style-name="ce1">
            <text:p>IFN</text:p>
          </table:table-cell>
          <table:table-cell office:value-type="float" office:value="18" table:style-name="ce1">
            <text:p>18</text:p>
          </table:table-cell>
          <table:table-cell office:value-type="float" office:value="85.71" table:style-name="ce1">
            <text:p>85.71</text:p>
          </table:table-cell>
          <table:table-cell office:value-type="string" table:style-name="ce20">
            <text:p>M75</text:p>
          </table:table-cell>
          <table:table-cell office:value-type="string" table:style-name="ce20">
            <text:p>antiviral IFN signature</text:p>
          </table:table-cell>
          <table:table-cell office:value-type="float" office:value="5" table:style-name="ce20">
            <text:p>5</text:p>
          </table:table-cell>
          <table:table-cell office:value-type="float" office:value="0.29411764705882398" table:style-name="ce20">
            <text:p>0.29411764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9.1</text:p>
          </table:table-cell>
          <table:table-cell table:style-name="ce16"/>
          <table:table-cell office:value-type="string" table:style-name="ce1">
            <text:p>Cytotoxic lymphocytes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1716276, 1742001, 1796423, 2073184, 1760509, 1761945, 1790692, 1708779, 2384122, 2352097, 1779324, 2109489, 1731233, 2316236, 1684349, 1667232, 1739756, 2131828, 2384140, 2386790, 1799134, 1797988, 1685521, 2055781, 1682993, 1708041, 1660732, 1740633, 2062714, 1701237, 1784287, 1678238</text:p>
          </table:table-cell>
          <table:table-cell office:value-type="string" table:style-name="ce1">
            <text:p>CCL4L2, CD160, CLIC3, EDG8, EOMES, FGFBP2, GNLY, GNLY, GPR56, GPR56, GZMA, GZMB, GZMH, HOPX, IL2RB, KIR2DL3, KIR2DL4, KIR3DL1, KLRC1, KLRC3, KLRD1, KLRD1, KLRF1, KLRF1, NKG7, PLEKHF1, PPP2R2B, PRF1, PTGDR, SH2D1B, TGFBR3, ZNF683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Kawasaki, Staph, Burkholderia</text:p>
          </table:table-cell>
          <table:table-cell office:value-type="string" table:style-name="ce1">
            <text:p>Cytotoxins/Granzyme A/Granzymes</text:p>
          </table:table-cell>
          <table:table-cell table:style-name="ce1"/>
          <table:table-cell office:value-type="string" table:style-name="ce1">
            <text:p>Natural killer cell mediated cytotoxicity (KEGG_PATHWAY), disulfide bond (SP_PIR_KEYWORDS), Antigen processing and presentation (KEGG_PATHWAY), cellular defense response (GOTERM_BP_FAT), glycoprotein (SP_PIR_KEYWORDS), signal (SP_PIR_KEYWORDS), polymorphism (SP_PIR_KEYWORDS), defense response (GOTERM_BP_FAT), immune response (GOTERM_BP_FAT), Secreted (SP_PIR_KEYWORDS)</text:p>
          </table:table-cell>
          <table:table-cell office:value-type="float" office:value="4.4034885723491399" table:style-name="ce1">
            <text:p>4.403488572</text:p>
          </table:table-cell>
          <table:table-cell office:value-type="string" table:style-name="ce1">
            <text:p>Natural killer cell mediated cytotoxicity</text:p>
          </table:table-cell>
          <table:table-cell office:value-type="float" office:value="6.54209242334503E-9" table:style-name="ce21">
            <text:p>6.54E-09</text:p>
          </table:table-cell>
          <table:table-cell office:value-type="float" office:value="9" table:style-name="ce1">
            <text:p>9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Granzyme A mediated Apoptosis Pathway</text:p>
          </table:table-cell>
          <table:table-cell office:value-type="float" office:value="1.8411890264549501E-2" table:style-name="ce1">
            <text:p>0.0184118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cellular defense response</text:p>
          </table:table-cell>
          <table:table-cell office:value-type="float" office:value="9.3228166027747904E-4" table:style-name="ce1">
            <text:p>0.000932282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HC class I receptor activity</text:p>
          </table:table-cell>
          <table:table-cell office:value-type="float" office:value="2.7161143102674899E-2" table:style-name="ce1">
            <text:p>0.02716114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3.6</text:p>
          </table:table-cell>
          <table:table-cell office:value-type="string" table:style-name="ce1">
            <text:p>Cytotoxic/NK</text:p>
          </table:table-cell>
          <table:table-cell office:value-type="float" office:value="21" table:style-name="ce1">
            <text:p>21</text:p>
          </table:table-cell>
          <table:table-cell office:value-type="float" office:value="65.62" table:style-name="ce1">
            <text:p>65.62</text:p>
          </table:table-cell>
          <table:table-cell office:value-type="string" table:style-name="ce20">
            <text:p>M7.2</text:p>
          </table:table-cell>
          <table:table-cell office:value-type="string" table:style-name="ce20">
            <text:p>enriched in NK cells (I)</text:p>
          </table:table-cell>
          <table:table-cell office:value-type="float" office:value="18" table:style-name="ce20">
            <text:p>18</text:p>
          </table:table-cell>
          <table:table-cell office:value-type="float" office:value="0.64285714285714302" table:style-name="ce20">
            <text:p>0.64285714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9.2</text:p>
          </table:table-cell>
          <table:table-cell table:style-name="ce16"/>
          <table:table-cell office:value-type="string" table:style-name="ce1">
            <text:p>Erythrocytes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2336335, 1708323, 2271875, 1742410, 2352921, 1806456, 1784207, 1652431, 1814397, 1713266, 1774091, 1729487, 1684227, 1683093, 1695187, 1759155, 1735712, 1694325, 1811927, 1781966, 1811470, 1680652, 1805561, 1772809, 1766165, 1659024, 1736911, 1807919, 1746788, 2038775, 1759117</text:p>
          </table:table-cell>
          <table:table-cell office:value-type="string" table:style-name="ce1">
            <text:p>MARCH8, ALAS2, ALAS2, BCL2L1, BPGM, C14ORF45, C1ORF128, CA1, EPB42, FAM46C, FECH, GMPR, GPR146, GYPB, GYPE, IFIT1L, KRT1, NFIX, OR2W3, OSBP2, PLEK2, SELENBP1, SLC14A1, SLC4A1, SNCA, TMCC2, TMOD1, TNS1, TRIM10, TUBB2A, XK</text:p>
          </table:table-cell>
          <table:table-cell office:value-type="string" table:style-name="ce1">
            <text:p>Staph, RSV, Transplant, Melanoma, Pregnancy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Erythrocyte Membrane/Glycophorin/Erythrocyte Membrane</text:p>
          </table:table-cell>
          <table:table-cell table:style-name="ce1"/>
          <table:table-cell office:value-type="string" table:style-name="ce1">
            <text:p>erythrocyte differentiation (GOTERM_BP_FAT), erythrocyte homeostasis (GOTERM_BP_FAT), myeloid cell differentiation (GOTERM_BP_FAT), homeostasis of number of cells (GOTERM_BP_FAT), homeostatic process (GOTERM_BP_FAT), hemopoiesis (GOTERM_BP_FAT), hemopoietic or lymphoid organ development (GOTERM_BP_FAT), immune system development (GOTERM_BP_FAT)</text:p>
          </table:table-cell>
          <table:table-cell office:value-type="float" office:value="3.0570515987290698" table:style-name="ce1">
            <text:p>3.057051599</text:p>
          </table:table-cell>
          <table:table-cell office:value-type="string" table:style-name="ce1">
            <text:p>Porphyrin and chlorophyll metabolism</text:p>
          </table:table-cell>
          <table:table-cell office:value-type="float" office:value="0.58773307511542605" table:style-name="ce1">
            <text:p>0.587733075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Hemoglobin's Chaperone</text:p>
          </table:table-cell>
          <table:table-cell office:value-type="float" office:value="0.36989235435110601" table:style-name="ce1">
            <text:p>0.36989235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string" table:style-name="ce1">
            <text:p>erythrocyte differentiation</text:p>
          </table:table-cell>
          <table:table-cell office:value-type="float" office:value="1.73389003091508E-2" table:style-name="ce1">
            <text:p>0.017338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rrous iron binding</text:p>
          </table:table-cell>
          <table:table-cell office:value-type="float" office:value="0.76617913636918" table:style-name="ce1">
            <text:p>0.76617913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2.3</text:p>
          </table:table-cell>
          <table:table-cell office:value-type="string" table:style-name="ce1">
            <text:p>Erythrocytes</text:p>
          </table:table-cell>
          <table:table-cell office:value-type="float" office:value="26" table:style-name="ce1">
            <text:p>26</text:p>
          </table:table-cell>
          <table:table-cell office:value-type="float" office:value="83.87" table:style-name="ce1">
            <text:p>83.87</text:p>
          </table:table-cell>
          <table:table-cell office:value-type="string" table:style-name="ce20">
            <text:p>M171</text:p>
          </table:table-cell>
          <table:table-cell office:value-type="string" table:style-name="ce20">
            <text:p>heme biosynthesis (I)</text:p>
          </table:table-cell>
          <table:table-cell office:value-type="float" office:value="4" table:style-name="ce20">
            <text:p>4</text:p>
          </table:table-cell>
          <table:table-cell office:value-type="float" office:value="0.133333333333333" table:style-name="ce20">
            <text:p>0.13333333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10.1</text:p>
          </table:table-cell>
          <table:table-cell table:style-name="ce16"/>
          <table:table-cell office:value-type="string" table:style-name="ce1">
            <text:p>Interferon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797001, 1795181, 1678422, 1701455, 2148785, 1701114, 1771385, 2114568, 1745374, 1781373, 1739428, 1696654, 1798181, 2349061, 1683792, 2248970, 1718558, 1691731, 1799467, 1701621, 1690105, 1691364, 1777325, 1779252, 1765994</text:p>
          </table:table-cell>
          <table:table-cell office:value-type="string" table:style-name="ce28">
            <text:p>DDX58, DDX60, DHX58, FBXO6, GBP1, GBP1, GBP4, GBP5, IFI35, IFIH1, IFIT2, IFIT5, IRF7, IRF7, LAP3, OAS2, PARP12, PARP14, SAMD9L, SCO2, STAT1, STAT1, STAT1, TRIM22, ZBP1</text:p>
          </table:table-cell>
          <table:table-cell office:value-type="string" table:style-name="ce1">
            <text:p>HIV, Burkholderia, SOJIA, RSV, Influenza, SLE, TB, Transplant</text:p>
          </table:table-cell>
          <table:table-cell table:style-name="ce1"/>
          <table:table-cell office:value-type="string" table:style-name="ce1">
            <text:p>RIG-I/Host-Pathogen Interactions/DEAD-box RNA Helicases</text:p>
          </table:table-cell>
          <table:table-cell table:style-name="ce1"/>
          <table:table-cell office:value-type="string" table:style-name="ce1">
            <text:p>response to virus (GOTERM_BP_FAT), immune response (GOTERM_BP_FAT), Antiviral defense (SP_PIR_KEYWORDS), RIG-I-like receptor signaling pathway (KEGG_PATHWAY), helicase (SP_PIR_KEYWORDS), DNA replication, recombination, and repair (COG_ONTOLOGY), helicase activity (GOTERM_MF_FAT), nucleotide-binding (SP_PIR_KEYWORDS), RNA binding (GOTERM_MF_FAT), rna-binding (SP_PIR_KEYWORDS), innate immunity (SP_PIR_KEYWORDS), cytoplasm (SP_PIR_KEYWORDS), purine ribonucleotide binding (GOTERM_MF_FAT), ribonucleotide binding (GOTERM_MF_FAT), purine nucleotide binding (GOTERM_MF_FAT), ATP-dependent helicase activity (GOTERM_MF_FAT), purine NTP-dependent helicase activity (GOTERM_MF_FAT), innate immune response (GOTERM_BP_FAT), nucleotide binding (GOTERM_MF_FAT), immune response (SP_PIR_KEYWORDS), defense response (GOTERM_BP_FAT), GTPase activity (GOTERM_MF_FAT), ATPase activity, coupled (GOTERM_MF_FAT), atp-binding (SP_PIR_KEYWORDS), gtp-binding (SP_PIR_KEYWORDS), ATPase activity (GOTERM_MF_FAT), zinc (SP_PIR_KEYWORDS), hydrolase (SP_PIR_KEYWORDS), GTP binding (GOTERM_MF_FAT), metal-binding (SP_PIR_KEYWORDS), guanyl nucleotide binding (GOTERM_MF_FAT), guanyl ribonucleotide binding (GOTERM_MF_FAT), ATP binding (GOTERM_MF_FAT), adenyl ribonucleotide binding (GOTERM_MF_FAT), transition metal ion binding (GOTERM_MF_FAT), adenyl nucleotide binding (GOTERM_MF_FAT), ubl conjugation (SP_PIR_KEYWORDS), purine nucleoside binding (GOTERM_MF_FAT), nucleoside binding (GOTERM_MF_FAT), zinc ion binding (GOTERM_MF_FAT), lipoprotein (SP_PIR_KEYWORDS), metal ion binding (GOTERM_MF_FAT), cation binding (GOTERM_MF_FAT), ion binding (GOTERM_MF_FAT), alternative splicing (SP_PIR_KEYWORDS), acetylation (SP_PIR_KEYWORDS)</text:p>
          </table:table-cell>
          <table:table-cell office:value-type="float" office:value="1.9906931049057599" table:style-name="ce1">
            <text:p>1.990693105</text:p>
          </table:table-cell>
          <table:table-cell office:value-type="string" table:style-name="ce1">
            <text:p>RIG-I-like receptor signaling pathway</text:p>
          </table:table-cell>
          <table:table-cell office:value-type="float" office:value="4.5565825246596199E-4" table:style-name="ce1">
            <text:p>0.000455658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table:number-columns-repeated="8" table:style-name="ce1"/>
          <table:table-cell office:value-type="string" table:style-name="ce1">
            <text:p>response to virus</text:p>
          </table:table-cell>
          <table:table-cell office:value-type="float" office:value="1.0531697059779101E-5" table:style-name="ce21">
            <text:p>1.05E-05</text:p>
          </table:table-cell>
          <table:table-cell office:value-type="float" office:value="6" table:style-name="ce1">
            <text:p>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helicase activity</text:p>
          </table:table-cell>
          <table:table-cell office:value-type="float" office:value="3.7129357588878802E-2" table:style-name="ce1">
            <text:p>0.037129358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3.4</text:p>
          </table:table-cell>
          <table:table-cell office:value-type="string" table:style-name="ce1">
            <text:p>IFN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string" table:style-name="ce20">
            <text:p>M75</text:p>
          </table:table-cell>
          <table:table-cell office:value-type="string" table:style-name="ce20">
            <text:p>antiviral IFN signature</text:p>
          </table:table-cell>
          <table:table-cell office:value-type="float" office:value="5" table:style-name="ce20">
            <text:p>5</text:p>
          </table:table-cell>
          <table:table-cell office:value-type="float" office:value="0.238095238095238" table:style-name="ce20">
            <text:p>0.23809523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10.2</text:p>
          </table:table-cell>
          <table:table-cell table:style-name="ce16"/>
          <table:table-cell office:value-type="string" table:style-name="ce1">
            <text:p>Protein synthesis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2233279, 2242491, 1343291, 2221507, 1740429, 1656082, 1667796, 2100437, 2234515, 2389211, 1754990, 1773080, 2331890, 1782621, 1660498, 1683271, 2094718, 1782977, 2191428</text:p>
          </table:table-cell>
          <table:table-cell office:value-type="string" table:style-name="ce1">
            <text:p>C19ORF31, CLUAP1, EEF1A1, F2R, FTL, H3F3A, HBA2, HBB, IMAA, LAIR1, LOC388720, OAZ1, RPL41, RPS12, RPS27, TMSB4X, TPT1, UBA52, UBB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Hemoglobinopathies/Thalassemia/Globins</text:p>
          </table:table-cell>
          <table:table-cell table:style-name="ce1"/>
          <table:table-cell office:value-type="string" table:style-name="ce1">
            <text:p>translational elongation (GOTERM_BP_FAT), acetylation (SP_PIR_KEYWORDS), ribosomal protein (SP_PIR_KEYWORDS), protein biosynthesis (SP_PIR_KEYWORDS), translation (GOTERM_BP_FAT), structural constituent of ribosome (GOTERM_MF_FAT), ribosome (SP_PIR_KEYWORDS), ribonucleoprotein (SP_PIR_KEYWORDS), Ribosome (KEGG_PATHWAY), regulation of cellular component biogenesis (GOTERM_BP_FAT), structural molecule activity (GOTERM_MF_FAT), metalloprotein (SP_PIR_KEYWORDS), zinc finger (SP_PIR_KEYWORDS), methylation (SP_PIR_KEYWORDS), phosphoprotein (SP_PIR_KEYWORDS), iron (SP_PIR_KEYWORDS), iron ion binding (GOTERM_MF_FAT), cytoplasm (SP_PIR_KEYWORDS), ubl conjugation (SP_PIR_KEYWORDS), metal-binding (SP_PIR_KEYWORDS), transition metal ion binding (GOTERM_MF_FAT), metal ion binding (GOTERM_MF_FAT), cation binding (GOTERM_MF_FAT), ion binding (GOTERM_MF_FAT), disease mutation (SP_PIR_KEYWORDS), zinc-finger (SP_PIR_KEYWORDS), zinc (SP_PIR_KEYWORDS), nucleus (SP_PIR_KEYWORDS), zinc ion binding (GOTERM_MF_FAT)</text:p>
          </table:table-cell>
          <table:table-cell office:value-type="float" office:value="2.27781979559097" table:style-name="ce1">
            <text:p>2.277819796</text:p>
          </table:table-cell>
          <table:table-cell office:value-type="string" table:style-name="ce1">
            <text:p>Ribosome</text:p>
          </table:table-cell>
          <table:table-cell office:value-type="float" office:value="2.0354520503084199E-3" table:style-name="ce1">
            <text:p>0.002035452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8" table:style-name="ce1"/>
          <table:table-cell office:value-type="string" table:style-name="ce1">
            <text:p>translational elongation</text:p>
          </table:table-cell>
          <table:table-cell office:value-type="float" office:value="3.1014195721712503E-5" table:style-name="ce21">
            <text:p>3.10E-05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1.3536291154627701E-3" table:style-name="ce1">
            <text:p>0.001353629</text:p>
          </table:table-cell>
          <table:table-cell office:value-type="float" office:value="5" table:style-name="ce1">
            <text:p>5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7.3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.79" table:style-name="ce1">
            <text:p>15.7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10.3</text:p>
          </table:table-cell>
          <table:table-cell table:style-name="ce16"/>
          <table:table-cell office:value-type="string" table:style-name="ce1">
            <text:p>Platelet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784203, 1747650, 2379560, 1728197, 1745103, 1764228, 1805842, 1753575, 1778143, 1837428, 1733937, 1691264, 1684771, 2091920, 1659777, 2310968, 1715991, 2412380, 1787567, 1710280, 1795429, 1802888</text:p>
          </table:table-cell>
          <table:table-cell office:value-type="string" table:style-name="ce1">
            <text:p>ACRBP, BMP6, CDC14B, CLDN5, CLEC1B, DAB2, FHL1, GP1BA, GRAP2, HS.25318, MMD, NAT8B, PGRMC1, PTCRA, RUFY1, RUFY1, SDPR, TSC22D1, TSC22D1, TUBB1, VCL, ZNF185</text:p>
          </table:table-cell>
          <table:table-cell office:value-type="string" table:style-name="ce1">
            <text:p>Staph, RSV</text:p>
          </table:table-cell>
          <table:table-cell office:value-type="string" table:style-name="ce1">
            <text:p>MS, HIV, Transplant</text:p>
          </table:table-cell>
          <table:table-cell office:value-type="string" table:style-name="ce1">
            <text:p>Adhesiveness/Cell Shape/Blood Platelets</text:p>
          </table:table-cell>
          <table:table-cell table:style-name="ce1"/>
          <table:table-cell office:value-type="string" table:style-name="ce1">
            <text:p>duplication (SP_PIR_KEYWORDS), disease mutation (SP_PIR_KEYWORDS)</text:p>
          </table:table-cell>
          <table:table-cell office:value-type="float" office:value="1.0374265809426699" table:style-name="ce1">
            <text:p>1.037426581</text:p>
          </table:table-cell>
          <table:table-cell table:number-columns-repeated="16" table:style-name="ce1"/>
          <table:table-cell office:value-type="string" table:style-name="ce1">
            <text:p>lipid binding</text:p>
          </table:table-cell>
          <table:table-cell office:value-type="float" office:value="0.99261835052921399" table:style-name="ce1">
            <text:p>0.992618351</text:p>
          </table:table-cell>
          <table:table-cell office:value-type="float" office:value="3" table:style-name="ce1">
            <text:p>3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M1.1</text:p>
          </table:table-cell>
          <table:table-cell office:value-type="string" table:style-name="ce1">
            <text:p>Platelets</text:p>
          </table:table-cell>
          <table:table-cell office:value-type="float" office:value="14" table:style-name="ce1">
            <text:p>14</text:p>
          </table:table-cell>
          <table:table-cell office:value-type="float" office:value="63.64" table:style-name="ce1">
            <text:p>63.64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10.4</text:p>
          </table:table-cell>
          <table:table-cell table:style-name="ce16"/>
          <table:table-cell office:value-type="string" table:style-name="ce19">
            <text:p>Neutrophil activation</text:p>
          </table:table-cell>
          <table:table-cell office:value-type="float" office:value="13" table:style-name="ce18">
            <text:p>13</text:p>
          </table:table-cell>
          <table:table-cell office:value-type="string" table:style-name="ce1">
            <text:p>1766736, 1712522, 1806056, 1680424, 2193213, 2165289, 1753347, 1706635, 1693262, 1725661, 2102721, 1679357, 1677920, 1705183, 2116877</text:p>
          </table:table-cell>
          <table:table-cell office:value-type="string" table:style-name="ce1">
            <text:p>BPI, CEACAM6, CEACAM8, CTSG, DEFA1, DEFA3, DEFA4, ELA2, LOC653600, LOC728358, LOC728358, LOC728358, LTF, MPO, OLFM4</text:p>
          </table:table-cell>
          <table:table-cell office:value-type="string" table:style-name="ce19">
            <text:p>HIV, Staph, Burkholderia, RSV, Transplant, Kawasaki, Pregnancy</text:p>
          </table:table-cell>
          <table:table-cell table:style-name="ce19"/>
          <table:table-cell office:value-type="string" table:style-name="ce1">
            <text:p>Cathepsin G/Leukocyte Elastase/Pancreatic Elastase</text:p>
          </table:table-cell>
          <table:table-cell table:style-name="ce1"/>
          <table:table-cell office:value-type="string" table:style-name="ce1">
            <text:p>antibiotic (SP_PIR_KEYWORDS), Antimicrobial (SP_PIR_KEYWORDS), defense response to bacterium (GOTERM_BP_FAT), response to bacterium (GOTERM_BP_FAT), defense response (GOTERM_BP_FAT), fungicide (SP_PIR_KEYWORDS), defense response to fungus (GOTERM_BP_FAT), killing of cells of another organism (GOTERM_BP_FAT), cell killing (GOTERM_BP_FAT), response to fungus (GOTERM_BP_FAT), defensin (SP_PIR_KEYWORDS), Secreted (SP_PIR_KEYWORDS), immune response (GOTERM_BP_FAT), phosphoprotein (SP_PIR_KEYWORDS)</text:p>
          </table:table-cell>
          <table:table-cell office:value-type="float" office:value="5.1231307736313596" table:style-name="ce1">
            <text:p>5.123130774</text:p>
          </table:table-cell>
          <table:table-cell office:value-type="string" table:style-name="ce1">
            <text:p>Systemic lupus erythematosus</text:p>
          </table:table-cell>
          <table:table-cell office:value-type="float" office:value="7.56312229446965E-2" table:style-name="ce1">
            <text:p>0.075631223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table:number-columns-repeated="8" table:style-name="ce1"/>
          <table:table-cell office:value-type="string" table:style-name="ce1">
            <text:p>defense response to bacterium</text:p>
          </table:table-cell>
          <table:table-cell office:value-type="float" office:value="1.2310164284601299E-6" table:style-name="ce21">
            <text:p>1.23E-06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rine-type endopeptidase activity</text:p>
          </table:table-cell>
          <table:table-cell office:value-type="float" office:value="1.9630683857525599E-2" table:style-name="ce1">
            <text:p>0.019630684</text:p>
          </table:table-cell>
          <table:table-cell office:value-type="float" office:value="3" table:style-name="ce1">
            <text:p>3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M5.15</text:p>
          </table:table-cell>
          <table:table-cell office:value-type="string" table:style-name="ce1">
            <text:p>Neutrophils</text:p>
          </table:table-cell>
          <table:table-cell office:value-type="float" office:value="11" table:style-name="ce1">
            <text:p>11</text:p>
          </table:table-cell>
          <table:table-cell office:value-type="float" office:value="73.33" table:style-name="ce1">
            <text:p>73.33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7" table:style-name="ce20">
            <text:p>7</text:p>
          </table:table-cell>
          <table:table-cell office:value-type="float" office:value="0.53846153846153799" table:style-name="ce20">
            <text:p>0.538461538</text:p>
          </table:table-cell>
          <table:table-cell table:number-columns-repeated="5" table:style-name="ce20"/>
          <table:table-cell table:style-name="ce19"/>
          <table:table-cell table:number-columns-repeated="4" table:style-name="ce20"/>
          <table:table-cell table:number-columns-repeated="16334" table:style-name="ce19"/>
        </table:table-row>
        <table:table-row table:style-name="ro2">
          <table:table-cell office:value-type="string" table:style-name="ce16">
            <text:p>M11.1</text:p>
          </table:table-cell>
          <table:table-cell table:style-name="ce16"/>
          <table:table-cell office:value-type="string" table:style-name="ce19">
            <text:p>Protein synthesis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2318725, 1738383, 2050112, 1652768, 1788742, 1713394, 1663416, 1661306, 1659095, 1659771, 1746485, 1684258, 1732328, 1673738, 1775243, 1651680, 1811063, 1786242, 1698940, 1651899, 1680437, 2154566, 2116366, 2383097, 1658283, 2230624, 2141452, 2141444, 2141453, 1701832, 1656807, 2142815, 1756360, 1685088, 1752285, 2087080, 1712155, 1764721, 1750507, 2386530, 1777344, 1666635, 2338785, 2219134, 2207539, 1753534, 1701596, 1755883, 1760714, 1674069, 2087060</text:p>
          </table:table-cell>
          <table:table-cell office:value-type="string" table:style-name="ce1">
            <text:p>EEF1B2, EEF2, LOC388524, LOC440589, LOC441246, LOC441876, LOC642250, LOC643433, LOC644029, LOC645683, LOC645899, LOC646195, LOC646200, LOC646483, LOC646766, LOC649150, LOC649447, LOC649821, LOC653232, LOC653314, LOC731096, RPL10A, RPL12, RPL17, RPL17, RPL18, RPL18A, RPL18A, RPL18A, RPL19, RPL27, RPL35, RPL35A, RPL36, RPL4, RPL5, RPL6, RPL8, RPL9, RPLP1, RPS13, RPS14, RPS14, RPS15, RPS17, RPS18, RPS20, RPS27A, RPS3, TOMM7, TOMM7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Influenza, SLE, HIV, Kawasaki, SOJIA, Pregnancy, Staph, Burkholderia</text:p>
          </table:table-cell>
          <table:table-cell office:value-type="string" table:style-name="ce1">
            <text:p>Chemical Phenomena/Biochemical Phenomena/Sequence Homology</text:p>
          </table:table-cell>
          <table:table-cell table:style-name="ce1"/>
          <table:table-cell office:value-type="string" table:style-name="ce1">
            <text:p>translational elongation (GOTERM_BP_FAT), ribosome (SP_PIR_KEYWORDS), ribosomal protein (SP_PIR_KEYWORDS), structural constituent of ribosome (GOTERM_MF_FAT), translation (GOTERM_BP_FAT), Ribosome (KEGG_PATHWAY), ribonucleoprotein (SP_PIR_KEYWORDS), protein biosynthesis (SP_PIR_KEYWORDS), structural molecule activity (GOTERM_MF_FAT), acetylation (SP_PIR_KEYWORDS), RNA binding (GOTERM_MF_FAT), phosphoprotein (SP_PIR_KEYWORDS)</text:p>
          </table:table-cell>
          <table:table-cell office:value-type="float" office:value="41.661026651101302" table:style-name="ce1">
            <text:p>41.66102665</text:p>
          </table:table-cell>
          <table:table-cell office:value-type="string" table:style-name="ce1">
            <text:p>Ribosome</text:p>
          </table:table-cell>
          <table:table-cell office:value-type="float" office:value="2.31110654376276E-50" table:style-name="ce21">
            <text:p>2.31E-50</text:p>
          </table:table-cell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table:number-columns-repeated="8" table:style-name="ce1"/>
          <table:table-cell office:value-type="string" table:style-name="ce1">
            <text:p>translational elongation</text:p>
          </table:table-cell>
          <table:table-cell office:value-type="float" office:value="7.4920785061828104E-64" table:style-name="ce21">
            <text:p>7.49E-64</text:p>
          </table:table-cell>
          <table:table-cell office:value-type="float" office:value="32" table:style-name="ce1">
            <text:p>3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2.6826697572597201E-50" table:style-name="ce21">
            <text:p>2.68E-50</text:p>
          </table:table-cell>
          <table:table-cell office:value-type="float" office:value="30" table:style-name="ce1">
            <text:p>3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4.3</text:p>
          </table:table-cell>
          <table:table-cell office:value-type="string" table:style-name="ce1">
            <text:p>Protein Synthesis</text:p>
          </table:table-cell>
          <table:table-cell office:value-type="float" office:value="26" table:style-name="ce1">
            <text:p>26</text:p>
          </table:table-cell>
          <table:table-cell office:value-type="float" office:value="50.98" table:style-name="ce1">
            <text:p>50.9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11.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1788457, 1723116, 2390416, 1811148, 1656427, 1711799, 2390974, 1679324, 1728698, 2216157, 1860954, 1911042, 1670000, 1682727, 1811823, 1676280, 1748591, 1767422, 2124082, 1763540, 1667306, 2351241, 1682494, 2134110, 1659027, 1740180, 2123730, 1752589, 2172269, 2164242, 2351611, 1788604, 1719343, 1756146, 1667201, 1876924, 2080637, 1654032, 1696276</text:p>
          </table:table-cell>
          <table:table-cell office:value-type="string" table:style-name="ce1">
            <text:p>ABCC4, AMFR, BAT3, BMP2K, C17ORF39, C9ORF40, DNAJB2, EIF1B, GDE1, GNA12, HS.211743, HS.57079, IQWD1, JAZF1, MED25, NSUN3, ODC1, POLR1D, PPP2R5B, PSME4, RANBP10, RNF14, RSRC1, SELK, SLC2A1, SNX3, TBC1D22B, TMEM183A, TMEM183B, UBE2F, UBQLN1, WBP2, WDR26, WDR45, WDR51B, WNK1, ZBTB44, ZER1, ZNF653</text:p>
          </table:table-cell>
          <table:table-cell office:value-type="string" table:style-name="ce1">
            <text:p>Staph, RSV, Transplant, Melanoma</text:p>
          </table:table-cell>
          <table:table-cell table:style-name="ce1"/>
          <table:table-cell office:value-type="string" table:style-name="ce1">
            <text:p>RNA Transport/LNCaP Cells/Biological Transport</text:p>
          </table:table-cell>
          <table:table-cell table:style-name="ce1"/>
          <table:table-cell office:value-type="string" table:style-name="ce1">
            <text:p>small conjugating protein ligase activity (GOTERM_MF_FAT), acid-amino acid ligase activity (GOTERM_MF_FAT), ligase activity, forming carbon-nitrogen bonds (GOTERM_MF_FAT), ubl conjugation pathway (SP_PIR_KEYWORDS), protein modification by small protein conjugation (GOTERM_BP_FAT), protein modification by small protein conjugation or removal (GOTERM_BP_FAT), modification-dependent protein catabolic process (GOTERM_BP_FAT), modification-dependent macromolecule catabolic process (GOTERM_BP_FAT), proteolysis involved in cellular protein catabolic process (GOTERM_BP_FAT), cellular protein catabolic process (GOTERM_BP_FAT), protein catabolic process (GOTERM_BP_FAT), ligase (SP_PIR_KEYWORDS), cellular macromolecule catabolic process (GOTERM_BP_FAT), macromolecule catabolic process (GOTERM_BP_FAT), proteolysis (GOTERM_BP_FAT)</text:p>
          </table:table-cell>
          <table:table-cell office:value-type="float" office:value="1.34872025376204" table:style-name="ce1">
            <text:p>1.348720254</text:p>
          </table:table-cell>
          <table:table-cell table:number-columns-repeated="12" table:style-name="ce1"/>
          <table:table-cell office:value-type="string" table:style-name="ce1">
            <text:p>protein modification by small protein conjugation</text:p>
          </table:table-cell>
          <table:table-cell office:value-type="float" office:value="0.98190954104475803" table:style-name="ce1">
            <text:p>0.981909541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mall conjugating protein ligase activity</text:p>
          </table:table-cell>
          <table:table-cell office:value-type="float" office:value="0.32948847186548103" table:style-name="ce1">
            <text:p>0.329488472</text:p>
          </table:table-cell>
          <table:table-cell office:value-type="float" office:value="4" table:style-name="ce1">
            <text:p>4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5.3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41.03" table:style-name="ce1">
            <text:p>41.0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11.3</text:p>
          </table:table-cell>
          <table:table-cell table:style-name="ce16"/>
          <table:table-cell office:value-type="string" table:style-name="ce1">
            <text:p>Erythrocyte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679919, 2207328, 1671693, 1732049, 1671686, 1745962, 1715963, 1797251, 2379520, 2413537, 1680094, 1726306, 1738468, 1774375, 1706434, 1719579, 2303166, 2303170, 1684255, 1708580, 1688240, 1756715, 1694027, 1750181, 1679267, 2329290, 1799028, 1760315</text:p>
          </table:table-cell>
          <table:table-cell office:value-type="string" table:style-name="ce1">
            <text:p>ASCC2, C18ORF10, C18ORF10, DPM2, EPB49, FBXO7, FBXO7, GATA1, HAGH, HEMGN, HEMGN, HMBS, KEL, LOC284422, LOC440359, LOC441081, MBNL3, MBNL3, MYL4, PDZK1IP1, PHOSPHO1, RUNDC3A, SESN3, TESC, TGM2, TRIM10, TSPAN5, VWCE</text:p>
          </table:table-cell>
          <table:table-cell office:value-type="string" table:style-name="ce1">
            <text:p>Transplant, Melanoma</text:p>
          </table:table-cell>
          <table:table-cell office:value-type="string" table:style-name="ce1">
            <text:p>COPD, MS, HIV</text:p>
          </table:table-cell>
          <table:table-cell office:value-type="string" table:style-name="ce1">
            <text:p>Erythroid Cells/Erythroid Precursor Cells/Erythroid Precursor Cells</text:p>
          </table:table-cell>
          <table:table-cell table:style-name="ce1"/>
          <table:table-cell office:value-type="string" table:style-name="ce1">
            <text:p>metal ion binding (GOTERM_MF_FAT), cation binding (GOTERM_MF_FAT), ion binding (GOTERM_MF_FAT), cytoplasm (SP_PIR_KEYWORDS), calcium ion binding (GOTERM_MF_FAT), metal-binding (SP_PIR_KEYWORDS), calcium (SP_PIR_KEYWORDS), zinc (SP_PIR_KEYWORDS), zinc ion binding (GOTERM_MF_FAT), transition metal ion binding (GOTERM_MF_FAT), hydrolase (SP_PIR_KEYWORDS), zinc-finger (SP_PIR_KEYWORDS), polymorphism (SP_PIR_KEYWORDS)</text:p>
          </table:table-cell>
          <table:table-cell office:value-type="float" office:value="0.82453245454892299" table:style-name="ce1">
            <text:p>0.824532455</text:p>
          </table:table-cell>
          <table:table-cell table:number-columns-repeated="4" table:style-name="ce1"/>
          <table:table-cell office:value-type="string" table:style-name="ce1">
            <text:p>Hemoglobin's Chaperone</text:p>
          </table:table-cell>
          <table:table-cell office:value-type="float" office:value="4.9086666958092599E-2" table:style-name="ce1">
            <text:p>0.04908666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8" table:style-name="ce1"/>
          <table:table-cell office:value-type="string" table:style-name="ce1">
            <text:p>metal ion binding</text:p>
          </table:table-cell>
          <table:table-cell office:value-type="float" office:value="0.84028354455615994" table:style-name="ce1">
            <text:p>0.840283545</text:p>
          </table:table-cell>
          <table:table-cell office:value-type="float" office:value="10" table:style-name="ce1">
            <text:p>10</text:p>
          </table:table-cell>
          <table:table-cell office:value-type="float" office:value="4140" table:style-name="ce1">
            <text:p>4140</text:p>
          </table:table-cell>
          <table:table-cell office:value-type="string" table:style-name="ce1">
            <text:p>M3.1</text:p>
          </table:table-cell>
          <table:table-cell office:value-type="string" table:style-name="ce1">
            <text:p>Erythrocytes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string" table:style-name="ce20">
            <text:p>M171</text:p>
          </table:table-cell>
          <table:table-cell office:value-type="string" table:style-name="ce20">
            <text:p>heme biosynthesis (I)</text:p>
          </table:table-cell>
          <table:table-cell office:value-type="float" office:value="3" table:style-name="ce20">
            <text:p>3</text:p>
          </table:table-cell>
          <table:table-cell office:value-type="float" office:value="0.125" table:style-name="ce20">
            <text:p>0.12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11.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2402798, 1699598, 1809957, 2410975, 1739008, 1692267, 2181445, 1658494, 1806937, 1740441, 2112493, 1727315, 1654851, 2382990, 1810214, 1804448, 1815552, 1722634, 1728984, 1742427, 1733927, 1807044, 1807596, 1733991, 1740742, 1805512, 2321292, 1745343</text:p>
          </table:table-cell>
          <table:table-cell office:value-type="string" table:style-name="ce1">
            <text:p>AP2M1, AP2M1, AP2S1, ATG9A, ATG9A, B4GALT3, BCL2L13, C13ORF15, C19ORF62, CYB5R3, DAP, DENND1A, FAM134A, HK1, JUND, MSI2, NTAN1, NUCB1, PA2G4, POLR1D, TCEB2, UBAC1, UBAP1, UBL7, UROD, WDR13, WIPI2, ZMAT2</text:p>
          </table:table-cell>
          <table:table-cell office:value-type="string" table:style-name="ce1">
            <text:p>Staph, RSV, Transplant, Melanoma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Metabolic Networks and Pathways/Proto-Oncogene Proteins c-fos/Death</text:p>
          </table:table-cell>
          <table:table-cell table:style-name="ce1"/>
          <table:table-cell office:value-type="string" table:style-name="ce1">
            <text:p>acetylation (SP_PIR_KEYWORDS), cytoplasm (SP_PIR_KEYWORDS), disease mutation (SP_PIR_KEYWORDS)</text:p>
          </table:table-cell>
          <table:table-cell office:value-type="float" office:value="0.93577189597134403" table:style-name="ce1">
            <text:p>0.935771896</text:p>
          </table:table-cell>
          <table:table-cell office:value-type="string" table:style-name="ce1">
            <text:p>Amino sugar and nucleotide sugar metabolism</text:p>
          </table:table-cell>
          <table:table-cell office:value-type="float" office:value="0.82130784649060795" table:style-name="ce1">
            <text:p>0.821307846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8" table:style-name="ce1"/>
          <table:table-cell office:value-type="string" table:style-name="ce1">
            <text:p>regulation of defense response to virus by virus</text:p>
          </table:table-cell>
          <table:table-cell office:value-type="float" office:value="0.87999629962299997" table:style-name="ce1">
            <text:p>0.879996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string" table:style-name="ce1">
            <text:p>M5.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5.71" table:style-name="ce1">
            <text:p>35.71</text:p>
          </table:table-cell>
          <table:table-cell office:value-type="string" table:style-name="ce20">
            <text:p>M32.5</text:p>
          </table:table-cell>
          <table:table-cell office:value-type="string" table:style-name="ce20">
            <text:p>TBA</text:p>
          </table:table-cell>
          <table:table-cell office:value-type="float" office:value="2" table:style-name="ce20">
            <text:p>2</text:p>
          </table:table-cell>
          <table:table-cell office:value-type="float" office:value="7.69230769230769E-2" table:style-name="ce20">
            <text:p>0.07692307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12.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11" table:style-name="ce3">
            <text:p>111</text:p>
          </table:table-cell>
          <table:table-cell office:value-type="string" table:style-name="ce1">
            <text:p>1800008, 1749297, 1657862, 2313821, 1733690, 1802106, 2332558, 1771966, 1796113, 1700915, 1724658, 1664167, 1679800, 1706305, 2112599, 2182531, 1734486, 1803647, 1665066, 1790461, 1804834, 1730347, 2302118, 1679382, 1685095, 1726755, 1665797, 1802456, 1726839, 2381841, 1735461, 1803312, 1799516, 1768127, 1701930, 1725105, 1669394, 1753716, 1797074, 1711878, 1770623, 1745887, 1719392, 1679476, 1707484, 1702177, 1739497, 1723414, 1719906, 1697820, 1753279, 2092536, 1777118, 1673252, 2129388, 1778523, 1716093, 1782743, 1707631, 1691570, 1658182, 1718069, 2103720, 2348050, 1749432, 2341952, 2258774, 1748650, 1722838, 1711414, 1726743, 1741264, 1689665, 2354140, 1760741, 1777066, 1704305, 1760280, 1797684, 2228710, 1717674, 1717855, 1736548, 1764871, 1791093, 2322842, 1733421, 1743049, 1813685, 1790354, 1662129, 1770339, 1730082, 1728975, 1791728, 2086064, 1748625, 2067708, 2318638, 1711450, 2217809, 2073010, 2123402, 1679796, 1670172, 1799814, 1665887, 1761479, 1744980, 1684628, 1798533, 1688346</text:p>
          </table:table-cell>
          <table:table-cell office:value-type="string" table:style-name="ce1">
            <text:p>ACAT1, ACTL6A, AHCY, AIFM1, AKAP7, APOBEC3G, ARL5A, BCCIP, BCDIN3D, BMI1, BNIP3, BXDC1, BXDC2, C14ORF112, C16ORF80, C18ORF55, C1ORF19, C3ORF28, C4ORF14, C6ORF125, C6ORF130, CCDC115, CCDC50, CCT2, CNO, COPS4, CSE1L, DCTD, DCUN1D5, DDX19B, DDX21, DIMT1L, DNAJC9, EBNA1BP2, EEF1B2, EEF1E1, EI24, EIF2B1, EMG1, ENOPH1, FAM58A, FBXO21, FH, GART, GEMIN6, GLO1, GTF2H5, HACL1, HADH, HINT2, HNRNPA0, HSPE1, INTS9, JTV1, KIAA1128, KLF9, KRT10, LETMD1, MED10, METTL5, MEX3C, MIS12, MRPL15, MRPL21, MRPL32, MRPL35, MRPL43, MRPL45, MRPL46, MRPS27, MRPS30, MRPS33, NAE1, NAT5, NDUFA9, NIF3L1, NIP7, NXT1, PDCD2, PDCD5, PEPD, PFDN1, PHACTR4, PIGP, PPHLN1, PPHLN1, PRKCQ, PWP1, RAB7L1, RABGGTB, RCN2, RPAIN, RPUSD4, SCO1, SLC25A25, SNRPC, TCEAL4, TFB2M, TGIF1, TH1L, TMEM126A, TMEM203, TMEM4, TOMM20, WDR33, WDR57, WDR61, ZC3HC1, ZCCHC7, ZFP90, ZNF22, ZNF800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Kawasaki, B-Cell Deficiency, Pregnancy, Staph, Burkholderia</text:p>
          </table:table-cell>
          <table:table-cell office:value-type="string" table:style-name="ce1">
            <text:p>Mitochondria Apoptotic/Mitochondria/Cell Respiration</text:p>
          </table:table-cell>
          <table:table-cell table:style-name="ce1"/>
          <table:table-cell office:value-type="string" table:style-name="ce1">
            <text:p>mitochondrion (SP_PIR_KEYWORDS), transit peptide (SP_PIR_KEYWORDS), ribonucleoprotein (SP_PIR_KEYWORDS), ribosomal protein (SP_PIR_KEYWORDS), translation (GOTERM_BP_FAT), structural constituent of ribosome (GOTERM_MF_FAT), translation regulator activity (GOTERM_MF_FAT), structural molecule activity (GOTERM_MF_FAT), protein biosynthesis (SP_PIR_KEYWORDS), generation of precursor metabolites and energy (GOTERM_BP_FAT), cellular homeostasis (GOTERM_BP_FAT), homeostatic process (GOTERM_BP_FAT)</text:p>
          </table:table-cell>
          <table:table-cell office:value-type="float" office:value="3.7075731145590298" table:style-name="ce1">
            <text:p>3.707573115</text:p>
          </table:table-cell>
          <table:table-cell table:number-columns-repeated="12" table:style-name="ce1"/>
          <table:table-cell office:value-type="string" table:style-name="ce1">
            <text:p>translation</text:p>
          </table:table-cell>
          <table:table-cell office:value-type="float" office:value="2.1520785604268698E-3" table:style-name="ce1">
            <text:p>0.002152079</text:p>
          </table:table-cell>
          <table:table-cell office:value-type="float" office:value="12" table:style-name="ce1">
            <text:p>12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6.6764193583025398E-3" table:style-name="ce1">
            <text:p>0.006676419</text:p>
          </table:table-cell>
          <table:table-cell office:value-type="float" office:value="8" table:style-name="ce1">
            <text:p>8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3.5</text:p>
          </table:table-cell>
          <table:table-cell office:value-type="string" table:style-name="ce1">
            <text:p>Cell Cycle</text:p>
          </table:table-cell>
          <table:table-cell office:value-type="float" office:value="22" table:style-name="ce1">
            <text:p>22</text:p>
          </table:table-cell>
          <table:table-cell office:value-type="float" office:value="19.64" table:style-name="ce1">
            <text:p>19.64</text:p>
          </table:table-cell>
          <table:table-cell office:value-type="string" table:style-name="ce20">
            <text:p>M169</text:p>
          </table:table-cell>
          <table:table-cell office:value-type="string" table:style-name="ce20">
            <text:p>mitosis (TF motif CCAATNNSNNNGCG)</text:p>
          </table:table-cell>
          <table:table-cell office:value-type="float" office:value="2" table:style-name="ce20">
            <text:p>2</text:p>
          </table:table-cell>
          <table:table-cell office:value-type="float" office:value="1.8018018018018001E-2" table:style-name="ce20">
            <text:p>0.01801801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 table:style-name="ce1"/>
        </table:table-row>
        <table:table-row table:style-name="ro2">
          <table:table-cell office:value-type="string" table:style-name="ce16">
            <text:p>M12.2</text:p>
          </table:table-cell>
          <table:table-cell table:style-name="ce16"/>
          <table:table-cell office:value-type="string" table:style-name="ce1">
            <text:p>Monocytes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2096372, 1793859, 2391512, 1668605, 1769013, 2342638, 1694966, 1761941, 1672124, 1712532, 1769895, 1774761, 2379599, 1701906, 1747622, 1784863, 1796094, 1714602, 1715715, 1763000, 2400759, 1682928, 1686623, 2390853, 1682312, 2355462, 1693338, 1672503, 1703531, 1697268, 2109197, 1677038, 2204876, 1653711, 1751789, 1807277, 1805992, 2137789, 1737514, 1746517, 1807825, 1764709, 2355168, 1797731, 2359800, 1769299, 1701195, 1763447, 1776602, 1810275, 1663866, 1687301</text:p>
          </table:table-cell>
          <table:table-cell office:value-type="string" table:style-name="ce1">
            <text:p>ALDH1A1, ALDH2, ASAHL, ASAHL, ASGR1, ASGR2, ASGR2, C4ORF18, C4ORF18, CARD9, CCR2, CCR2, CD163, CD300C, CD33, CD36, CD36, CD86, CEBPA, CENTA2, CPVL, CPVL, CSF1R, CTSH, CYBB, CYFIP1, CYP1B1, DPYSL2, EDG3, EMILIN2, EPB41L3, FLJ21986, FLVCR2, FZD2, HNMT, IFI30, KIAA1598, KLF4, KYNU, KYNU, LY86, MAFB, MGST1, MS4A6A, MS4A6A, MTMR11, PLA2G7, PLXNB2, RNASE4, SLC7A7, TGFBI, VCAN</text:p>
          </table:table-cell>
          <table:table-cell office:value-type="string" table:style-name="ce1">
            <text:p>MS, Staph, COPD</text:p>
          </table:table-cell>
          <table:table-cell table:style-name="ce1"/>
          <table:table-cell office:value-type="string" table:style-name="ce1">
            <text:p>Acetaldehyde/Acetaldehyde/Aldehyde Dehydrogenase</text:p>
          </table:table-cell>
          <table:table-cell table:style-name="ce1"/>
          <table:table-cell office:value-type="string" table:style-name="ce1">
            <text:p>protein homodimerization activity (GOTERM_MF_FAT), protein dimerization activity (GOTERM_MF_FAT), transmembrane protein (SP_PIR_KEYWORDS), identical protein binding (GOTERM_MF_FAT), Tryptophan metabolism (KEGG_PATHWAY), response to organic substance (GOTERM_BP_FAT), acetylation (SP_PIR_KEYWORDS)</text:p>
          </table:table-cell>
          <table:table-cell office:value-type="float" office:value="1.9566491194779001" table:style-name="ce1">
            <text:p>1.956649119</text:p>
          </table:table-cell>
          <table:table-cell office:value-type="string" table:style-name="ce1">
            <text:p>Tryptophan metabolism</text:p>
          </table:table-cell>
          <table:table-cell office:value-type="float" office:value="0.46328641342986798" table:style-name="ce1">
            <text:p>0.463286413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string" table:style-name="ce1">
            <text:p>Asthma, susceptibility to</text:p>
          </table:table-cell>
          <table:table-cell office:value-type="float" office:value="0.814164063732428" table:style-name="ce1">
            <text:p>0.81416406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fense response</text:p>
          </table:table-cell>
          <table:table-cell office:value-type="float" office:value="0.41806356287611701" table:style-name="ce1">
            <text:p>0.418063563</text:p>
          </table:table-cell>
          <table:table-cell office:value-type="float" office:value="8" table:style-name="ce1">
            <text:p>8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protein homodimerization activity</text:p>
          </table:table-cell>
          <table:table-cell office:value-type="float" office:value="0.17232560621399401" table:style-name="ce1">
            <text:p>0.172325606</text:p>
          </table:table-cell>
          <table:table-cell office:value-type="float" office:value="6" table:style-name="ce1">
            <text:p>6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4.14</text:p>
          </table:table-cell>
          <table:table-cell office:value-type="string" table:style-name="ce1">
            <text:p>Monocytes</text:p>
          </table:table-cell>
          <table:table-cell office:value-type="float" office:value="25" table:style-name="ce1">
            <text:p>25</text:p>
          </table:table-cell>
          <table:table-cell office:value-type="float" office:value="48.08" table:style-name="ce1">
            <text:p>48.08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30" table:style-name="ce20">
            <text:p>30</text:p>
          </table:table-cell>
          <table:table-cell office:value-type="float" office:value="0.68181818181818199" table:style-name="ce20">
            <text:p>0.681818182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2.3</text:p>
          </table:table-cell>
          <table:table-cell table:style-name="ce16"/>
          <table:table-cell office:value-type="string" table:style-name="ce1">
            <text:p>Cell cycle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1676846, 2330267, 1772645, 2293758, 1693220, 1804812, 1772713, 1798728, 1668540, 1745904, 1802615, 1796235, 1795822, 1662334, 2151541, 2375418, 1744068, 2057573, 1771139, 1710209, 2154053, 2324574, 1657682, 1738656, 1742577, 1869109, 1821176, 1733956, 1665483, 1703697, 2081988, 1738554, 2044453, 1671554, 1678087, 2364272, 1786189, 1707534, 2187727, 1688971, 1684210, 1652989, 1673962, 1677953, 1705093, 1727098, 2234229, 1667050, 1690806, 1727045, 2217935, 2176768, 2200917, 1682799, 1791328, 1764851, 2192385, 1678140, 1789349, 2095820, 1697348, 1656628, 1658289, 1744240, 1804328, 1657873, 1659937, 1772522, 1754234, 2054442, 1797903, 1728710, 1653618, 2137536</text:p>
          </table:table-cell>
          <table:table-cell office:value-type="string" table:style-name="ce1">
            <text:p>ABCE1, ABCE1, AGK, AKAP11, AKAP11, ANAPC1, BMS1, C19ORF2, C1ORF181, CCDC6, CDK6, CIRH1A, DIS3L, DNAJA3, DNAJC10, DPH2, ELP3, FAM62B, FBXO31, FLJ20160, FVT1, GARNL1, GFM1, GLOD4, GTPBP4, HS.213061, HS.276860, IARS, KIAA0020, LANCL1, LANCL1, LOC647346, LPAR5, LPIN1, MAP3K4, MBNL2, MKI67IP, NKRF, NOC3L, NOL11, NPAL3, NUP160, NUP205, OGFOD1, ORC5L, PPP1R16B, PRMT6, PRPS1, PTPLB, RASGRP3, RFC1, SEPHS1, SLC4A7, STAMBPL1, STK39, TP53RK, TTC19, TTC4, UBQLN4, UTP14A, WBSCR22, WDR4, WDR54, WDR67, WWP1, XPO4, ZBTB24, ZFP161, ZMYND11, ZNF146, ZNF544, ZNF816A, ZZZ3, ZZZ3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B-Cell Deficiency, Pregnancy, Transplant, Staph, Burkholderia</text:p>
          </table:table-cell>
          <table:table-cell office:value-type="string" table:style-name="ce1">
            <text:p>Cell Growth Processes/Cell Growth Processes/Cell Proliferation</text:p>
          </table:table-cell>
          <table:table-cell table:style-name="ce1"/>
          <table:table-cell office:value-type="string" table:style-name="ce1">
            <text:p>ribosome biogenesis (SP_PIR_KEYWORDS), ribonucleoprotein complex biogenesis (GOTERM_BP_FAT), ribosome biogenesis (GOTERM_BP_FAT)</text:p>
          </table:table-cell>
          <table:table-cell office:value-type="float" office:value="1.9638446334141" table:style-name="ce1">
            <text:p>1.963844633</text:p>
          </table:table-cell>
          <table:table-cell office:value-type="string" table:style-name="ce1">
            <text:p>Cell cycle</text:p>
          </table:table-cell>
          <table:table-cell office:value-type="float" office:value="0.856303337784316" table:style-name="ce1">
            <text:p>0.856303338</text:p>
          </table:table-cell>
          <table:table-cell office:value-type="float" office:value="3" table:style-name="ce1">
            <text:p>3</text:p>
          </table:table-cell>
          <table:table-cell office:value-type="float" office:value="125" table:style-name="ce1">
            <text:p>125</text:p>
          </table:table-cell>
          <table:table-cell table:number-columns-repeated="8" table:style-name="ce1"/>
          <table:table-cell office:value-type="string" table:style-name="ce1">
            <text:p>DNA-dependent DNA replication</text:p>
          </table:table-cell>
          <table:table-cell office:value-type="float" office:value="0.99983799531922701" table:style-name="ce1">
            <text:p>0.999837995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ucleotide binding</text:p>
          </table:table-cell>
          <table:table-cell office:value-type="float" office:value="0.96918047494776804" table:style-name="ce1">
            <text:p>0.969180475</text:p>
          </table:table-cell>
          <table:table-cell office:value-type="float" office:value="16" table:style-name="ce1">
            <text:p>16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M4.7</text:p>
          </table:table-cell>
          <table:table-cell office:value-type="string" table:style-name="ce1">
            <text:p>Cell Cycle</text:p>
          </table:table-cell>
          <table:table-cell office:value-type="float" office:value="18" table:style-name="ce1">
            <text:p>18</text:p>
          </table:table-cell>
          <table:table-cell office:value-type="float" office:value="24.32" table:style-name="ce1">
            <text:p>24.32</text:p>
          </table:table-cell>
          <table:table-cell office:value-type="string" table:style-name="ce20">
            <text:p>M106.0</text:p>
          </table:table-cell>
          <table:table-cell office:value-type="string" table:style-name="ce20">
            <text:p>nuclear pore complex</text:p>
          </table:table-cell>
          <table:table-cell office:value-type="float" office:value="2" table:style-name="ce20">
            <text:p>2</text:p>
          </table:table-cell>
          <table:table-cell office:value-type="float" office:value="2.8571428571428598E-2" table:style-name="ce20">
            <text:p>0.02857142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2.4</text:p>
          </table:table-cell>
          <table:table-cell table:style-name="ce16"/>
          <table:table-cell office:value-type="string" table:style-name="ce1">
            <text:p>Gene Transcription</text:p>
          </table:table-cell>
          <table:table-cell office:value-type="float" office:value="62" table:style-name="ce3">
            <text:p>62</text:p>
          </table:table-cell>
          <table:table-cell office:value-type="string" table:style-name="ce1">
            <text:p>1677043, 1718610, 1787879, 1660749, 1735979, 1651405, 2077094, 2393450, 2201533, 1711823, 1671374, 1708906, 1815039, 1718336, 1725071, 2064898, 1715607, 1660426, 1691276, 1720287, 1665212, 1801421, 2300970, 2396648, 2407464, 1795876, 1776080, 1763523, 1732705, 1721669, 1687921, 1663195, 1748819, 2041327, 1759729, 2142554, 1763460, 1806432, 2097546, 1701466, 1666976, 1780189, 1779404, 1676002, 1700604, 1720124, 2404385, 2186597, 1705151, 1696046, 1814173, 1681016, 1785570, 1743763, 1747058, 2364674, 2191568, 1737084, 1713993, 1795937, 1766010, 1763568</text:p>
          </table:table-cell>
          <table:table-cell office:value-type="string" table:style-name="ce1">
            <text:p>AKR7A2, ARHGAP17, ARL2, ASPSCR1, BCKDHA, BRD9, C11ORF2, C14ORF173, C17ORF61, C17ORF70, C19ORF53, C2ORF29, C6ORF153, C7ORF50, CCDC12, CCDC56, CHMP4A, CPSF4, CXXC1, E4F1, EDC4, EMD, ETFB, EXOSC1, FASTK, GPS1, GTPBP6, HARS, HCFC1, IDH3B, LOC339123, MCM7, MRPL22, MRPL37, NDUFA8, NENF, NHP2L1, NT5C, NUDC, PEX16, PLD3, PSMC5, PUF60, QRICH1, RBM14, RCC2, REPIN1, RPP21, SF3A3, SIVA, SMARCA4, SPNS1, SUSD3, TJAP1, TRAPPC2L, TRPT1, TUSC4, TXLNA, UBAC2, VIL2, YARS, ZDHHC16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SOJIA, Pregnancy, Burkholderia</text:p>
          </table:table-cell>
          <table:table-cell office:value-type="string" table:style-name="ce1">
            <text:p>Chromatin/Chromatin/Chromatin</text:p>
          </table:table-cell>
          <table:table-cell table:style-name="ce1"/>
          <table:table-cell office:value-type="string" table:style-name="ce1">
            <text:p>RNA processing (GOTERM_BP_FAT), ncRNA metabolic process (GOTERM_BP_FAT), tRNA metabolic process (GOTERM_BP_FAT), ncRNA processing (GOTERM_BP_FAT)</text:p>
          </table:table-cell>
          <table:table-cell office:value-type="float" office:value="1.9728200528706601" table:style-name="ce1">
            <text:p>1.972820053</text:p>
          </table:table-cell>
          <table:table-cell office:value-type="string" table:style-name="ce1">
            <text:p>Spliceosome</text:p>
          </table:table-cell>
          <table:table-cell office:value-type="float" office:value="0.165485356755248" table:style-name="ce1">
            <text:p>0.165485357</text:p>
          </table:table-cell>
          <table:table-cell office:value-type="float" office:value="4" table:style-name="ce1">
            <text:p>4</text:p>
          </table:table-cell>
          <table:table-cell office:value-type="float" office:value="126" table:style-name="ce1">
            <text:p>126</text:p>
          </table:table-cell>
          <table:table-cell table:number-columns-repeated="8" table:style-name="ce1"/>
          <table:table-cell office:value-type="string" table:style-name="ce1">
            <text:p>RNA processing</text:p>
          </table:table-cell>
          <table:table-cell office:value-type="float" office:value="0.56858832475241405" table:style-name="ce1">
            <text:p>0.568588325</text:p>
          </table:table-cell>
          <table:table-cell office:value-type="float" office:value="8" table:style-name="ce1">
            <text:p>8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GTPase inhibitor activity</text:p>
          </table:table-cell>
          <table:table-cell office:value-type="float" office:value="0.98949876812136905" table:style-name="ce1">
            <text:p>0.98949876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7.4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5.81" table:style-name="ce1">
            <text:p>25.8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2.5</text:p>
          </table:table-cell>
          <table:table-cell table:style-name="ce16"/>
          <table:table-cell office:value-type="string" table:style-name="ce1">
            <text:p>Protein modification</text:p>
          </table:table-cell>
          <table:table-cell office:value-type="float" office:value="91" table:style-name="ce3">
            <text:p>91</text:p>
          </table:table-cell>
          <table:table-cell office:value-type="string" table:style-name="ce1">
            <text:p>1665945, 1760490, 2064917, 1736340, 1669259, 1667086, 2149766, 1796912, 2358784, 2221673, 2361695, 1744725, 2391551, 2111918, 1680781, 2251978, 1683065, 1752086, 1673478, 1730048, 1731064, 1809889, 1795922, 2154603, 1778557, 1806122, 1787109, 1669252, 1784218, 1760954, 2209748, 2119486, 1768470, 1795495, 2189605, 1745217, 1679640, 1683204, 1764230, 2187487, 1706094, 2334587, 1847308, 1817255, 1679483, 1762615, 1728676, 1670752, 1749405, 2102960, 1700733, 2213199, 1664466, 1767662, 1727361, 1783023, 1780773, 2301624, 2056760, 1663664, 1729051, 2328776, 1765520, 1670079, 1690487, 2088172, 1768449, 1783424, 1786976, 1739876, 1707062, 1704557, 1800543, 1789999, 1752333, 1742224, 1694603, 1718807, 1697670, 1737535, 1697117, 1715661, 1678004, 1656066, 2181363, 2397230, 2397231, 1684594, 1802519, 1664424, 1799890, 1688629, 1684591, 2075818, 1805271</text:p>
          </table:table-cell>
          <table:table-cell office:value-type="string" table:style-name="ce1">
            <text:p>ACBD3, ACVR1, AGGF1, ANGEL2, ANKRD49, AP3M1, APPBP2, ARHGEF7, ASB3, ASNSD1, BAG5, BTBD6, C13ORF23, C14ORF135, C14ORF135, C21ORF66, C2ORF64, C4ORF41, C5ORF5, C7ORF26, CABC1, CCDC117, CCDC16, CCDC16, CDC2L5, CHD8, CLK2, CUL2, DDX23, DENR, DERL1, DMTF1, EIF4G1, ERCC5, FAM122B, FLJ10081, FXR1, GMEB2, GNPTG, HEATR5B, HECTD1, HNRNPC, HS.475334, HS.92308, INTS10, KIAA0157, KIAA0196, KIAA0907, KIAA1191, KIAA1370, KIAA1370, KIAA1712, KLHL9, LASS6, LEMD3, LOC285636, LOC400027, MACF1, MKRN2, MRPS10, MSH6, MST4, MTIF2, OMA1, PCM1, POLR2B, PRPSAP1, PUM1, RAB22A, RAB3GAP1, REV1, RPS6KB1, SCFD1, SLC30A7, SLC35E1, SLTM, SMARCC1, SMC3, SRRM1, TAF4, TBP, TFAM, TMEM41B, TNPO2, UBE3C, USP16, USP16, USP24, VPS36, ZBED5, ZFYVE20, ZNF274, ZNF434, ZNF598, ZNF721</text:p>
          </table:table-cell>
          <table:table-cell table:style-name="ce1"/>
          <table:table-cell office:value-type="string" table:style-name="ce1">
            <text:p>Transplant, Staph, Burkholderia</text:p>
          </table:table-cell>
          <table:table-cell office:value-type="string" table:style-name="ce1">
            <text:p>Basal Transcription Factors/Peptide Biosynthesis/Protein Biosynthesis</text:p>
          </table:table-cell>
          <table:table-cell table:style-name="ce1"/>
          <table:table-cell office:value-type="string" table:style-name="ce1">
            <text:p>phosphoprotein (SP_PIR_KEYWORDS), polymorphism (SP_PIR_KEYWORDS)</text:p>
          </table:table-cell>
          <table:table-cell office:value-type="float" office:value="3.6334165194241801" table:style-name="ce1">
            <text:p>3.633416519</text:p>
          </table:table-cell>
          <table:table-cell office:value-type="string" table:style-name="ce1">
            <text:p>Huntington's disease</text:p>
          </table:table-cell>
          <table:table-cell office:value-type="float" office:value="0.69000727977385501" table:style-name="ce1">
            <text:p>0.6900072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hromatin Remodeling by hSWI/SNF ATP-dependent Complexes</text:p>
          </table:table-cell>
          <table:table-cell office:value-type="float" office:value="0.69630861724660598" table:style-name="ce1">
            <text:p>0.69630861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office:value-type="string" table:style-name="ce1">
            <text:p>protein transport</text:p>
          </table:table-cell>
          <table:table-cell office:value-type="float" office:value="0.99416791034173302" table:style-name="ce1">
            <text:p>0.99416791</text:p>
          </table:table-cell>
          <table:table-cell office:value-type="float" office:value="10" table:style-name="ce1">
            <text:p>10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ubiquitin binding</text:p>
          </table:table-cell>
          <table:table-cell office:value-type="float" office:value="0.74185840920982504" table:style-name="ce1">
            <text:p>0.741858409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6.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.53" table:style-name="ce1">
            <text:p>10.5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2.6</text:p>
          </table:table-cell>
          <table:table-cell table:style-name="ce16"/>
          <table:table-cell office:value-type="string" table:style-name="ce1">
            <text:p>T-cell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1724480, 1665761, 1749868, 1792456, 1752394, 1659077, 1798360, 1772627, 1745112, 1670807, 1703955, 2302757, 1780368, 1911677, 1821352, 1821975, 1770641, 2048591, 1773650, 1812278, 2205032, 1713807, 2185675, 1725417, 1656378, 2210934, 1754858, 1667022, 1783231, 1795118, 2383058, 1726928, 1657509, 1757408, 1728228</text:p>
          </table:table-cell>
          <table:table-cell office:value-type="string" table:style-name="ce1">
            <text:p>AXIN2, BCL11B, C10ORF38, CCDC104, CCNB1IP1, CD40LG, CXCR7, D4S234E, FAM102A, FAM84B, FBXO32, FCGBP, GPR18, HS.447508, HS.564504, HS.567464, KLHL3, LRRN3, LRRN3, LY9, MAGEE1, MAN1C1, MGC52498, NELL2, NMT2, NR3C2, PASK, PASK, PLEKHB1, SIDT1, SIRPG, TCEA3, TSEN54, ZNF256, ZNF548</text:p>
          </table:table-cell>
          <table:table-cell table:style-name="ce1"/>
          <table:table-cell office:value-type="string" table:style-name="ce1">
            <text:p>Kawasaki, TB, Transplant, Staph, Burkholderia</text:p>
          </table:table-cell>
          <table:table-cell office:value-type="string" table:style-name="ce1">
            <text:p>Protein Structure, Secondary/Pathological Conditions, Anatomical/SKP Cullin F-Box Protein Ligases</text:p>
          </table:table-cell>
          <table:table-cell table:style-name="ce1"/>
          <table:table-cell office:value-type="string" table:style-name="ce1">
            <text:p>negative regulation of cell proliferation (GOTERM_BP_FAT), regulation of cell proliferation (GOTERM_BP_FAT)</text:p>
          </table:table-cell>
          <table:table-cell office:value-type="float" office:value="0.68483780042710096" table:style-name="ce1">
            <text:p>0.6848378</text:p>
          </table:table-cell>
          <table:table-cell table:number-columns-repeated="12" table:style-name="ce1"/>
          <table:table-cell office:value-type="string" table:style-name="ce1">
            <text:p>cell adhesion</text:p>
          </table:table-cell>
          <table:table-cell office:value-type="float" office:value="0.99846176834920097" table:style-name="ce1">
            <text:p>0.998461768</text:p>
          </table:table-cell>
          <table:table-cell office:value-type="float" office:value="5" table:style-name="ce1">
            <text:p>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zinc ion binding</text:p>
          </table:table-cell>
          <table:table-cell office:value-type="float" office:value="0.99270995292199005" table:style-name="ce1">
            <text:p>0.992709953</text:p>
          </table:table-cell>
          <table:table-cell office:value-type="float" office:value="6" table:style-name="ce1">
            <text:p>6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M4.1</text:p>
          </table:table-cell>
          <table:table-cell office:value-type="string" table:style-name="ce1">
            <text:p>T-cell</text:p>
          </table:table-cell>
          <table:table-cell office:value-type="float" office:value="15" table:style-name="ce1">
            <text:p>15</text:p>
          </table:table-cell>
          <table:table-cell office:value-type="float" office:value="42.86" table:style-name="ce1">
            <text:p>42.86</text:p>
          </table:table-cell>
          <table:table-cell office:value-type="string" table:style-name="ce20">
            <text:p>M7.0</text:p>
          </table:table-cell>
          <table:table-cell office:value-type="string" table:style-name="ce20">
            <text:p>enriched in T cells (I)</text:p>
          </table:table-cell>
          <table:table-cell office:value-type="float" office:value="3" table:style-name="ce20">
            <text:p>3</text:p>
          </table:table-cell>
          <table:table-cell office:value-type="float" office:value="9.0909090909090898E-2" table:style-name="ce20">
            <text:p>0.09090909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2.7</text:p>
          </table:table-cell>
          <table:table-cell table:style-name="ce16"/>
          <table:table-cell office:value-type="string" table:style-name="ce1">
            <text:p>Protein synthesis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1766446, 1694587, 2262288, 1762725, 1744347, 1685538, 2130180, 1675460, 1680208, 1660832, 1657612, 1654445, 1801795, 1676765, 1683447, 1655710, 1808837, 1789809, 1772888, 1652955, 1769277, 1716014, 1700674, 1814011, 1691053, 1653469, 2413278, 1713369, 1655422, 2319994, 2218277, 2166831, 1810577, 1707810, 1685357, 2368576</text:p>
          </table:table-cell>
          <table:table-cell office:value-type="string" table:style-name="ce1">
            <text:p>C6ORF48, EEF1B2, EEF1G, EIF3EIP, LOC127295, LOC158345, LOC283345, LOC283412, LOC284821, LOC285053, LOC285900, LOC347292, LOC347544, LOC390354, LOC440737, LOC642989, LOC644029, LOC644511, LOC645688, LOC648622, LOC651436, LOC653232, LOC728481, LOC731985, LOC91561, RPL12, RPL13, RPL13A, RPL17, RPL3, RPS2, RPS4X, RPS4X, RPS5, RTN2, UBA52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Influenza, SLE, Kawasaki, SOJIA, Pregnancy, Staph, Burkholderia</text:p>
          </table:table-cell>
          <table:table-cell office:value-type="string" table:style-name="ce1">
            <text:p>Sequence Homology/Glyceraldehyde/Sequence Homology</text:p>
          </table:table-cell>
          <table:table-cell table:style-name="ce1"/>
          <table:table-cell office:value-type="string" table:style-name="ce1">
            <text:p>translational elongation (GOTERM_BP_FAT), translation (GOTERM_BP_FAT), ribosome (SP_PIR_KEYWORDS), Ribosome (KEGG_PATHWAY), protein biosynthesis (SP_PIR_KEYWORDS), ribosomal protein (SP_PIR_KEYWORDS), structural constituent of ribosome (GOTERM_MF_FAT), ribonucleoprotein (SP_PIR_KEYWORDS), structural molecule activity (GOTERM_MF_FAT), acetylation (SP_PIR_KEYWORDS), RNA binding (GOTERM_MF_FAT), phosphoprotein (SP_PIR_KEYWORDS), regulation of cellular protein metabolic process (GOTERM_BP_FAT), cytoplasm (SP_PIR_KEYWORDS), polymorphism (SP_PIR_KEYWORDS)</text:p>
          </table:table-cell>
          <table:table-cell office:value-type="float" office:value="17.391653919494299" table:style-name="ce1">
            <text:p>17.39165392</text:p>
          </table:table-cell>
          <table:table-cell office:value-type="string" table:style-name="ce1">
            <text:p>Ribosome</text:p>
          </table:table-cell>
          <table:table-cell office:value-type="float" office:value="8.9420404640899008E-28" table:style-name="ce21">
            <text:p>8.94E-28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table:number-columns-repeated="8" table:style-name="ce1"/>
          <table:table-cell office:value-type="string" table:style-name="ce1">
            <text:p>translational elongation</text:p>
          </table:table-cell>
          <table:table-cell office:value-type="float" office:value="3.8646641044308997E-34" table:style-name="ce21">
            <text:p>3.86E-34</text:p>
          </table:table-cell>
          <table:table-cell office:value-type="float" office:value="18" table:style-name="ce1">
            <text:p>1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4.5801786827099804E-25" table:style-name="ce21">
            <text:p>4.58E-25</text:p>
          </table:table-cell>
          <table:table-cell office:value-type="float" office:value="16" table:style-name="ce1">
            <text:p>16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4.3</text:p>
          </table:table-cell>
          <table:table-cell office:value-type="string" table:style-name="ce1">
            <text:p>Protein Synthesis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string" table:style-name="ce20">
            <text:p>M245</text:p>
          </table:table-cell>
          <table:table-cell office:value-type="string" table:style-name="ce20">
            <text:p>translation initiation factor 3 complex</text:p>
          </table:table-cell>
          <table:table-cell office:value-type="float" office:value="3" table:style-name="ce20">
            <text:p>3</text:p>
          </table:table-cell>
          <table:table-cell office:value-type="float" office:value="8.5714285714285701E-2" table:style-name="ce20">
            <text:p>0.085714286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2.8</text:p>
          </table:table-cell>
          <table:table-cell table:style-name="ce16"/>
          <table:table-cell office:value-type="string" table:style-name="ce1">
            <text:p>B-cell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775235, 1661646, 1668277, 1690907, 1782704, 1723004, 1734878, 1785439, 2366212, 1761260, 2337928, 1782551, 1778681, 1664063, 1662451, 1791329, 1691071, 1728107, 1659075, 1700428, 1898723, 1794927, 2401714, 1669497, 1788841, 2130525, 1669881, 1700147</text:p>
          </table:table-cell>
          <table:table-cell office:value-type="string" table:style-name="ce1">
            <text:p>AFF3, BANK1, BLK, CCR6, CD19, CD72, CD79A, CD79B, CD79B, COBLL1, CXCR5, E2F5, EBF1, FAM129C, FCER2, FCRL2, FCRLA, GNG7, HLA-DOA, HLA-DOB, HS.91389, LOC90925, MS4A1, OSBPL10, TCL1A, TSPAN13, TSPAN13, VPREB3</text:p>
          </table:table-cell>
          <table:table-cell table:style-name="ce1"/>
          <table:table-cell office:value-type="string" table:style-name="ce1">
            <text:p>Influenza, HIV, B-Cell Deficiency, TB, SOJIA, Pregnancy, Staph, Burkholderia</text:p>
          </table:table-cell>
          <table:table-cell office:value-type="string" table:style-name="ce1">
            <text:p>Antibodies, Monoclonal, Murine-Derived/Antigens, CD20/Antibodies, Monoclonal, Murine-Derived</text:p>
          </table:table-cell>
          <table:table-cell table:style-name="ce1"/>
          <table:table-cell office:value-type="string" table:style-name="ce1">
            <text:p>transmembrane protein (SP_PIR_KEYWORDS), b-cell activation (SP_PIR_KEYWORDS), B cell activation (GOTERM_BP_FAT), lymphocyte activation (GOTERM_BP_FAT), leukocyte activation (GOTERM_BP_FAT), cell activation (GOTERM_BP_FAT), phosphoprotein (SP_PIR_KEYWORDS)</text:p>
          </table:table-cell>
          <table:table-cell office:value-type="float" office:value="3.3228906763159798" table:style-name="ce1">
            <text:p>3.322890676</text:p>
          </table:table-cell>
          <table:table-cell office:value-type="string" table:style-name="ce1">
            <text:p>B cell receptor signaling pathway</text:p>
          </table:table-cell>
          <table:table-cell office:value-type="float" office:value="7.9116730400199398E-3" table:style-name="ce1">
            <text:p>0.00791167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B Cell Receptor Complex</text:p>
          </table:table-cell>
          <table:table-cell office:value-type="float" office:value="4.1695568152191297E-3" table:style-name="ce1">
            <text:p>0.00416955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B cell activation</text:p>
          </table:table-cell>
          <table:table-cell office:value-type="float" office:value="1.8154804069651E-2" table:style-name="ce1">
            <text:p>0.018154804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peptide binding</text:p>
          </table:table-cell>
          <table:table-cell office:value-type="float" office:value="0.359662776297063" table:style-name="ce1">
            <text:p>0.359662776</text:p>
          </table:table-cell>
          <table:table-cell office:value-type="float" office:value="3" table:style-name="ce1">
            <text:p>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4.10</text:p>
          </table:table-cell>
          <table:table-cell office:value-type="string" table:style-name="ce1">
            <text:p>B-cell</text:p>
          </table:table-cell>
          <table:table-cell office:value-type="float" office:value="24" table:style-name="ce1">
            <text:p>24</text:p>
          </table:table-cell>
          <table:table-cell office:value-type="float" office:value="85.71" table:style-name="ce1">
            <text:p>85.71</text:p>
          </table:table-cell>
          <table:table-cell office:value-type="string" table:style-name="ce20">
            <text:p>M47.0</text:p>
          </table:table-cell>
          <table:table-cell office:value-type="string" table:style-name="ce20">
            <text:p>enriched in B cells (I)</text:p>
          </table:table-cell>
          <table:table-cell office:value-type="float" office:value="20" table:style-name="ce20">
            <text:p>20</text:p>
          </table:table-cell>
          <table:table-cell office:value-type="float" office:value="0.76923076923076905" table:style-name="ce20">
            <text:p>0.76923076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2.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1684293, 1662426, 2225887, 1727813, 1809477, 1691942, 1779401, 1660837, 1714082, 2125374, 2359742, 2308582, 1803846, 1728083, 1718706, 1719985, 1769191, 1815158, 1706273, 1764850, 1735432, 1793371, 2278433, 2198893, 1657968, 1724825, 2312296, 1726565, 1798620, 1711606, 1800871, 1791840, 1749009, 1802603, 1765204, 2327276, 1708147, 2372639, 1720241, 1780769, 2320853, 1701331, 1790797, 1752303</text:p>
          </table:table-cell>
          <table:table-cell office:value-type="string" table:style-name="ce1">
            <text:p>ANP32B, AP2S1, ATP5EP2, BRP44, CARHSP1, CCNI, CHP, CLCN3, CMAS, CMAS, CTSB, CYB5R3, EIF1, EIF4EBP2, ERAL1, FEM1A, GNAS, GPS2, HCCA2, HPCAL1, ISCU, KIAA0430, LOC285074, LOC407835, MAP2K2, PCBP2, PCBP2, PIK3R2, PQLC1, PRDX5, RAB6A, RALBP1, REXO2, RFNG, ST13, STAU1, TBPL1, TRAPPC5, TRIP12, TUBB2C, UBE2D3, UBE2M, VPS28, YY1AP1</text:p>
          </table:table-cell>
          <table:table-cell office:value-type="string" table:style-name="ce1">
            <text:p>Staph, RSV</text:p>
          </table:table-cell>
          <table:table-cell table:style-name="ce1"/>
          <table:table-cell office:value-type="string" table:style-name="ce1">
            <text:p>Cysteine/Cell Size/Cysteine</text:p>
          </table:table-cell>
          <table:table-cell table:style-name="ce1"/>
          <table:table-cell office:value-type="string" table:style-name="ce1">
            <text:p>myristylation (SP_PIR_KEYWORDS), blocked amino end (SP_PIR_KEYWORDS), myristate (SP_PIR_KEYWORDS), lipoprotein (SP_PIR_KEYWORDS)</text:p>
          </table:table-cell>
          <table:table-cell office:value-type="float" office:value="1.8461945820866701" table:style-name="ce1">
            <text:p>1.846194582</text:p>
          </table:table-cell>
          <table:table-cell office:value-type="string" table:style-name="ce1">
            <text:p>B cell receptor signaling pathway</text:p>
          </table:table-cell>
          <table:table-cell office:value-type="float" office:value="0.76213877763018201" table:style-name="ce1">
            <text:p>0.762138778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Role of Beta-arrestins in the activation and targeting of MAP kinases</text:p>
          </table:table-cell>
          <table:table-cell office:value-type="float" office:value="0.801637993622481" table:style-name="ce1">
            <text:p>0.80163799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4" table:style-name="ce1"/>
          <table:table-cell office:value-type="string" table:style-name="ce1">
            <text:p>intracellular signaling cascade</text:p>
          </table:table-cell>
          <table:table-cell office:value-type="float" office:value="0.99986721406305201" table:style-name="ce1">
            <text:p>0.999867214</text:p>
          </table:table-cell>
          <table:table-cell office:value-type="float" office:value="8" table:style-name="ce1">
            <text:p>8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ubiquitin-protein ligase activity</text:p>
          </table:table-cell>
          <table:table-cell office:value-type="float" office:value="0.60008091945169295" table:style-name="ce1">
            <text:p>0.600080919</text:p>
          </table:table-cell>
          <table:table-cell office:value-type="float" office:value="4" table:style-name="ce1">
            <text:p>4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5.3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31.82" table:style-name="ce1">
            <text:p>31.82</text:p>
          </table:table-cell>
          <table:table-cell office:value-type="string" table:style-name="ce20">
            <text:p>M32.7</text:p>
          </table:table-cell>
          <table:table-cell office:value-type="string" table:style-name="ce20">
            <text:p>TBA</text:p>
          </table:table-cell>
          <table:table-cell office:value-type="float" office:value="2" table:style-name="ce20">
            <text:p>2</text:p>
          </table:table-cell>
          <table:table-cell office:value-type="float" office:value="4.7619047619047603E-2" table:style-name="ce20">
            <text:p>0.04761904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1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137" table:style-name="ce3">
            <text:p>137</text:p>
          </table:table-cell>
          <table:table-cell office:value-type="string" table:style-name="ce1">
            <text:p>1802096, 1738921, 1714197, 1703538, 1689908, 1709820, 1659463, 2382657, 1670130, 1795826, 1703123, 1750401, 2283388, 1652631, 1765858, 1768870, 2326512, 1693552, 1800540, 1748883, 1671893, 2414027, 1663142, 2403228, 2399363, 1709204, 1714759, 1720708, 1736190, 1807455, 1669502, 1784737, 1651832, 2378100, 1693650, 2368318, 1683658, 1726222, 1683146, 2134538, 2173835, 2347949, 1343295, 1724250, 1811702, 1796179, 2219712, 1660436, 1675939, 2230892, 1676515, 1803819, 1732967, 1752351, 2279961, 2243687, 1716983, 1800078, 1747771, 1670272, 2345353, 1688373, 1660021, 2235283, 1667260, 2143795, 1746408, 1667825, 1721035, 1657977, 1803277, 1738523, 1758963, 1660629, 1735180, 1719695, 1815479, 1729161, 1800897, 1785852, 1742456, 1664094, 1702396, 1807529, 1731224, 1740010, 1679268, 1770811, 1699496, 1715273, 1684391, 1657810, 1659936, 1738784, 1769091, 2367215, 1801105, 1701134, 2222074, 1734543, 2383611, 1698766, 2379718, 2115434, 1785356, 1659206, 2352303, 1666444, 1715173, 1687315, 1713636, 1724422, 1658437, 1655549, 2345898, 2085862, 2076463, 1758938, 2053103, 1800425, 1781468, 1714401, 2401978, 1684034, 1753712, 2059549, 1779886, 1744795, 1711994, 1711566, 1736597, 1696643, 2211065, 1764788, 2066858, 2082314, 1699570, 2329679, 1691572, 2038776, 1680314, 1725862, 2043265, 1800912, 1720829, 1771627, 1701875</text:p>
          </table:table-cell>
          <table:table-cell office:value-type="string" table:style-name="ce1">
            <text:p>ABTB1, ACAA1, ACSS2, AIF1, ANKRD13A, AOAH, APAF1, ARHGAP9, ARID3A, ATP6V0D1, AXUD1, C17ORF62, C20ORF24, C9ORF19, CAB39, CAPZA2, CASP1, CD300A, CD55, CDKN2D, CHMP2A, CKLF, CLEC12A, CLEC12A, CLEC4A, CLEC4A, CNIH4, CSNK1D, CYP4F3, DHRS7, E2F3, EDG6, EHD1, FBXL5, FES, FGR, FKBP1A, FLOT2, FTH1, FTHL11, FTHL3, G6PD, GAPDH, GRN, GRN, HIST1H2BK, HMGB2, HSPA1B, IFNGR1, IL10RB, IMPDH1, IQGAP1, KIAA1949, LAMP2, LAMP2, LAMP2, LILRA2, LMO2, LOC730744, LRP10, LST1, LST1, M6PRBP1, MAPK1, MAPK3, MGC4677, MIDN, MLKL, MS4A6A, MSRB2, MVP, MYD88, NADK, NBEAL2, NCSTN, NFKBIZ, NOLA3, NOTCH1, NRD1, OBFC2A, OSTF1, P2RY13, PACSIN2, PADI4, PARP9, PCNX, PELI1, PELO, PHF21A, PICALM, PLOD1, PPM1M, PPP1R15A, PPP2R5A, PRCP, PRCP, PRKCD, PTEN, PTPN12, PTPRE, PTPRE, PYCARD, RAB24, RAB32, RAB6IP1, RARA, RASSF2, RBMS1, RPS6KA1, RXRA, S100A6, SELL, SFXN4, SIGLEC10, SLA, SLC15A3, SLC15A4, SLC31A2, SLC40A1, SLC9A1, SMAP2, SNX27, STAT3, STAT5B, STX10, SYK, TBC1D14, TBL1X, TCIRG1, TIMP1, TKT, TLN1, TMEM91, TNFRSF1B, TNFSF13B, TOM1, TPD52L2, TPST2, TST, TXN, TXN, USP3, ZFP106, ZFP106, ZFP36, ZMIZ1, ZYX</text:p>
          </table:table-cell>
          <table:table-cell office:value-type="string" table:style-name="ce1">
            <text:p>Staph, Burkholderia, SOJIA</text:p>
          </table:table-cell>
          <table:table-cell table:style-name="ce1"/>
          <table:table-cell office:value-type="string" table:style-name="ce1">
            <text:p>Mitogen-Activated Protein Kinase 1/Mitogen-Activated Protein Kinase 3/ERK1</text:p>
          </table:table-cell>
          <table:table-cell table:style-name="ce1"/>
          <table:table-cell office:value-type="string" table:style-name="ce1">
            <text:p>phosphoprotein (SP_PIR_KEYWORDS), cytoplasm (SP_PIR_KEYWORDS), acetylation (SP_PIR_KEYWORDS)</text:p>
          </table:table-cell>
          <table:table-cell office:value-type="float" office:value="3.87242598473243" table:style-name="ce1">
            <text:p>3.872425985</text:p>
          </table:table-cell>
          <table:table-cell office:value-type="string" table:style-name="ce1">
            <text:p>Acute myeloid leukemia</text:p>
          </table:table-cell>
          <table:table-cell office:value-type="float" office:value="0.27204033798375099" table:style-name="ce1">
            <text:p>0.2720403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rk1/Erk2 Mapk Signaling pathway</text:p>
          </table:table-cell>
          <table:table-cell office:value-type="float" office:value="0.92149933302853504" table:style-name="ce1">
            <text:p>0.921499333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4" table:style-name="ce1"/>
          <table:table-cell office:value-type="string" table:style-name="ce1">
            <text:p>regulation of cell proliferation</text:p>
          </table:table-cell>
          <table:table-cell office:value-type="float" office:value="0.14657149846658299" table:style-name="ce1">
            <text:p>0.146571498</text:p>
          </table:table-cell>
          <table:table-cell office:value-type="float" office:value="19" table:style-name="ce1">
            <text:p>19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structure-specific DNA binding</text:p>
          </table:table-cell>
          <table:table-cell office:value-type="float" office:value="0.90475961188146703" table:style-name="ce1">
            <text:p>0.904759612</text:p>
          </table:table-cell>
          <table:table-cell office:value-type="float" office:value="6" table:style-name="ce1">
            <text:p>6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4.6</text:p>
          </table:table-cell>
          <table:table-cell office:value-type="string" table:style-name="ce1">
            <text:p>Inflammation</text:p>
          </table:table-cell>
          <table:table-cell office:value-type="float" office:value="32" table:style-name="ce1">
            <text:p>32</text:p>
          </table:table-cell>
          <table:table-cell office:value-type="float" office:value="21.77" table:style-name="ce1">
            <text:p>21.77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17" table:style-name="ce20">
            <text:p>17</text:p>
          </table:table-cell>
          <table:table-cell office:value-type="float" office:value="0.124087591240876" table:style-name="ce20">
            <text:p>0.12408759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2</text:p>
          </table:table-cell>
          <table:table-cell table:style-name="ce16"/>
          <table:table-cell office:value-type="string" table:style-name="ce1">
            <text:p>Gene Transcription</text:p>
          </table:table-cell>
          <table:table-cell office:value-type="float" office:value="92" table:style-name="ce3">
            <text:p>92</text:p>
          </table:table-cell>
          <table:table-cell office:value-type="string" table:style-name="ce1">
            <text:p>1701731, 1739942, 2319344, 1661886, 1755391, 2370825, 1779214, 1785095, 1752899, 1674160, 1676528, 1798957, 1812191, 1668996, 1737588, 2098616, 1751143, 2067656, 1695025, 1771333, 1736814, 2354478, 2182750, 1756220, 1814859, 1707088, 1671257, 1760201, 1702301, 1798706, 1782543, 1694398, 2192693, 1783695, 1720285, 1794260, 2108938, 1738816, 1686555, 2329429, 1808405, 1793990, 1745172, 1733696, 1699160, 2076600, 1752591, 1764323, 1893633, 1691949, 1697024, 1742789, 1737947, 1678165, 2224143, 1656913, 1764577, 1713143, 1802553, 2073289, 1680618, 1699208, 2121437, 1679134, 1661432, 1700306, 1757343, 1788024, 1770020, 1780898, 1655622, 1741200, 2323774, 2079386, 1723729, 1742238, 1661264, 1769911, 1715179, 2067370, 1678966, 1756501, 1740819, 1785202, 1654609, 1694259, 1777663, 1780397, 1728605, 1793651, 1657632, 2117904, 2307450, 1812478, 1703015</text:p>
          </table:table-cell>
          <table:table-cell office:value-type="string" table:style-name="ce1">
            <text:p>AKR1B1, ALS2CR13, APEX1, APEX1, ARL2BP, ATM, ATM, ATP6V0E2, BCL11A, BIN1, BTN3A2, C12ORF47, C12ORF57, C1QBP, C21ORF33, C5ORF39, C7ORF23, CCND2, CD2, CD47, CLNS1A, CYFIP2, DDX1, DDX18, DDX47, DENND2D, DKC1, DNMT1, DOCK10, EBI2, EEF1D, EIF3F, EIF3M, EPRS, ESD, FBXL10, FNBP4, FOXO1, FYN, GIMAP6, HLA-DQA1, ID2, ILF2, IMP3, ITK, ITM2A, LEPROTL1, LOC124512, LOC439949, LOC728554, LOC730432, LPXN, LSM5, LSM7, MCM3, MDH1, MFNG, MRPL3, MRPS24, MTSS1, MYC, NAP1L1, NCL, NSMCE4A, NUP43, OCIAD2, PABPC4, PCID2, PPIL3, PRKCH, PRKRIR, RFX5, RPAIN, RPL22, RSL1D1, SET, SHMT2, SLC38A1, SNRPA1, SNRPF, SNRPF, ST6GAL1, STARD7, STAT4, TIGA1, TINP1, TOP2B, TRAF3IP3, TTC3, UBE2N, ZMYM6, ZNF22, ZNF302, ZNHIT3, ZRANB2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B-Cell Deficiency, Pregnancy, Staph, Burkholderia</text:p>
          </table:table-cell>
          <table:table-cell office:value-type="string" table:style-name="ce1">
            <text:p>DNA/Methylation/DNA</text:p>
          </table:table-cell>
          <table:table-cell table:style-name="ce1"/>
          <table:table-cell office:value-type="string" table:style-name="ce1">
            <text:p>RNA binding (GOTERM_MF_FAT), ribonucleoprotein (SP_PIR_KEYWORDS), translation (GOTERM_BP_FAT), structural constituent of ribosome (GOTERM_MF_FAT), ribosomal protein (SP_PIR_KEYWORDS), structural molecule activity (GOTERM_MF_FAT)</text:p>
          </table:table-cell>
          <table:table-cell office:value-type="float" office:value="3.2881800355118598" table:style-name="ce1">
            <text:p>3.288180036</text:p>
          </table:table-cell>
          <table:table-cell office:value-type="string" table:style-name="ce1">
            <text:p>Spliceosome</text:p>
          </table:table-cell>
          <table:table-cell office:value-type="float" office:value="0.37271627851314199" table:style-name="ce1">
            <text:p>0.372716279</text:p>
          </table:table-cell>
          <table:table-cell office:value-type="float" office:value="5" table:style-name="ce1">
            <text:p>5</text:p>
          </table:table-cell>
          <table:table-cell office:value-type="float" office:value="126" table:style-name="ce1">
            <text:p>126</text:p>
          </table:table-cell>
          <table:table-cell table:number-columns-repeated="4" table:style-name="ce1"/>
          <table:table-cell office:value-type="string" table:style-name="ce1">
            <text:p>Association of systemic lupus erythematosus with C8orf13-BLK and ITGAM-ITGAX</text:p>
          </table:table-cell>
          <table:table-cell office:value-type="float" office:value="0.62234420409992997" table:style-name="ce1">
            <text:p>0.62234420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NA processing</text:p>
          </table:table-cell>
          <table:table-cell office:value-type="float" office:value="8.8850037864995901E-4" table:style-name="ce1">
            <text:p>0.0008885</text:p>
          </table:table-cell>
          <table:table-cell office:value-type="float" office:value="14" table:style-name="ce1">
            <text:p>14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RNA binding</text:p>
          </table:table-cell>
          <table:table-cell office:value-type="float" office:value="2.29741172763642E-6" table:style-name="ce21">
            <text:p>2.30E-06</text:p>
          </table:table-cell>
          <table:table-cell office:value-type="float" office:value="19" table:style-name="ce1">
            <text:p>19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.79" table:style-name="ce1">
            <text:p>15.79</text:p>
          </table:table-cell>
          <table:table-cell office:value-type="string" table:style-name="ce20">
            <text:p>M7.0</text:p>
          </table:table-cell>
          <table:table-cell office:value-type="string" table:style-name="ce20">
            <text:p>enriched in T cells (I)</text:p>
          </table:table-cell>
          <table:table-cell office:value-type="float" office:value="5" table:style-name="ce20">
            <text:p>5</text:p>
          </table:table-cell>
          <table:table-cell office:value-type="float" office:value="5.4347826086956499E-2" table:style-name="ce20">
            <text:p>0.054347826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2336595, 1667748, 1767816, 1703471, 1790978, 1806999, 1713402, 1771003, 1741881, 1807540, 2392274, 1772233, 1658121, 1745954, 2376455, 1661196, 1804854, 1674038, 2278636, 2233366, 1793743, 1790985, 1711909, 1736048, 1773125, 1744963, 1720158, 1789596, 1651628, 1775498, 1661755, 2362293, 2366334, 1778444, 1697559, 2052208, 1745994, 2364110, 1755123, 1789702, 1773963, 1696003, 1658928, 1764396, 1737964, 2156172, 1723486, 2087646, 1654268, 1787843, 1682717, 2083469, 2044293, 1693233, 1812250, 1668743, 1687998, 2150196, 1772329, 1707156, 1747251, 1765122, 1767320, 2290118, 1807972, 2228180, 1667222, 2344373, 1734833, 1809931, 1723768, 2400922, 2405078, 1741917, 1758529, 1776582, 1660847, 1800659, 1812552, 1707748, 1689968, 1738767, 1781198, 1711493, 2411282, 1678490, 1752526, 1699772, 1767253, 1765493, 2372974, 2307598, 1707077, 1667199, 1724407, 1769876, 1706511, 1667883, 2393169, 1750961, 2220739, 1654516, 1781386, 2052163, 1803564, 1655206</text:p>
          </table:table-cell>
          <table:table-cell office:value-type="string" table:style-name="ce1">
            <text:p>ACSS2, ANKRD33, APH1B, ATF6, ATG7, B9D2, C11ORF56, C14ORF94, C9ORF72, CBARA1, CD82, CENTD2, CFP, CORO1C, CSF2RA, CSF2RA, CTNNA1, CTSD, CUTL1, DDEF1, DIRC2, DJ341D10.1, EDEM2, ELL, ENTPD1, ERO1L, ETS2, ETV6, EXOC6, FAM100B, FAM129B, FBXO38, FERMT3, FKBP5, G6PD, GADD45A, GAS7, GBA, GBA, GBE1, GNA15, GNAI3, GNB2, HDAC4, HIATL1, HK2, HK2, HLX, HMGB2, HSDL2, IER3, IRS2, KBTBD7, KIAA0513, LOC644642, LOC728069, LPGAT1, LRRC25, LRRFIP2, LRRFIP2, LTB4R, MAP3K2, MAPK1, MEGF9, MICAL1, MSRA, MTX1, MVP, NBN, NDRG1, NLRX1, OPRL1, OSBPL8, OSCAR, P2RX1, PDK3, PFKFB3, PGM1, PHCA, PIM3, PLEKHO2, PLP2, PPP1R3D, PRAM1, QSOX1, RILPL2, RNF144B, RRAGD, RRP12, SHKBP1, SIRPA, SLC37A3, SORT1, SQRDL, TACC3, TBC1D2, TEF, THOC5, THOC5, TM6SF1, TMCO3, TMEM120A, WIPI1, YIPF1, YIPF1, ZBTB34</text:p>
          </table:table-cell>
          <table:table-cell office:value-type="string" table:style-name="ce1">
            <text:p>Staph, Burkholderia, SOJIA, RSV</text:p>
          </table:table-cell>
          <table:table-cell table:style-name="ce1"/>
          <table:table-cell office:value-type="string" table:style-name="ce1">
            <text:p>Arsenicals/Starch/Arsenicals</text:p>
          </table:table-cell>
          <table:table-cell table:style-name="ce1"/>
          <table:table-cell office:value-type="string" table:style-name="ce1">
            <text:p>hexose metabolic process (GOTERM_BP_FAT), glucose metabolic process (GOTERM_BP_FAT), monosaccharide metabolic process (GOTERM_BP_FAT), glucose metabolism (SP_PIR_KEYWORDS), carbohydrate metabolism (SP_PIR_KEYWORDS), Starch and sucrose metabolism (KEGG_PATHWAY), Type II diabetes mellitus (KEGG_PATHWAY), glucose catabolic process (GOTERM_BP_FAT), hexose catabolic process (GOTERM_BP_FAT), cellular carbohydrate biosynthetic process (GOTERM_BP_FAT), Insulin signaling pathway (KEGG_PATHWAY), monosaccharide catabolic process (GOTERM_BP_FAT), alcohol catabolic process (GOTERM_BP_FAT), cellular carbohydrate catabolic process (GOTERM_BP_FAT), generation of precursor metabolites and energy (GOTERM_BP_FAT), carbohydrate biosynthetic process (GOTERM_BP_FAT), carbohydrate catabolic process (GOTERM_BP_FAT), transferase (SP_PIR_KEYWORDS), acetylation (SP_PIR_KEYWORDS)</text:p>
          </table:table-cell>
          <table:table-cell office:value-type="float" office:value="1.62499623582981" table:style-name="ce1">
            <text:p>1.624996236</text:p>
          </table:table-cell>
          <table:table-cell office:value-type="string" table:style-name="ce1">
            <text:p>Dorso-ventral axis formation</text:p>
          </table:table-cell>
          <table:table-cell office:value-type="float" office:value="0.59021661640790302" table:style-name="ce1">
            <text:p>0.59021661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8" table:style-name="ce1"/>
          <table:table-cell office:value-type="string" table:style-name="ce1">
            <text:p>hexose metabolic process</text:p>
          </table:table-cell>
          <table:table-cell office:value-type="float" office:value="9.1593769119293095E-2" table:style-name="ce1">
            <text:p>0.091593769</text:p>
          </table:table-cell>
          <table:table-cell office:value-type="float" office:value="8" table:style-name="ce1">
            <text:p>8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xidoreductase activity, acting on sulfur group of donors</text:p>
          </table:table-cell>
          <table:table-cell office:value-type="float" office:value="0.96136077456027602" table:style-name="ce1">
            <text:p>0.96136077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4.6</text:p>
          </table:table-cell>
          <table:table-cell office:value-type="string" table:style-name="ce1">
            <text:p>Inflammation</text:p>
          </table:table-cell>
          <table:table-cell office:value-type="float" office:value="16" table:style-name="ce1">
            <text:p>16</text:p>
          </table:table-cell>
          <table:table-cell office:value-type="float" office:value="15.09" table:style-name="ce1">
            <text:p>15.09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7" table:style-name="ce20">
            <text:p>7</text:p>
          </table:table-cell>
          <table:table-cell office:value-type="float" office:value="7.0000000000000007E-2" table:style-name="ce20">
            <text:p>0.0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19" table:style-name="ce3">
            <text:p>119</text:p>
          </table:table-cell>
          <table:table-cell office:value-type="string" table:style-name="ce1">
            <text:p>1695821, 1778173, 1813840, 1669377, 1756862, 1796417, 1782057, 1804798, 1715583, 1685289, 1664920, 1694504, 1815682, 1669831, 1677385, 1777740, 1803317, 1721978, 1686135, 1654690, 1784785, 1654545, 2415235, 1681437, 1705871, 1738866, 2319913, 2319910, 1773885, 2328813, 2112049, 1718132, 1688534, 2277676, 1756162, 1655307, 1652333, 1657475, 1782247, 1694106, 1750658, 2396991, 1826531, 2334296, 1698463, 2156982, 1701244, 1705390, 1757317, 1691539, 2312709, 1754149, 1776327, 1704014, 1788099, 1795464, 1771957, 1735347, 1763228, 1690371, 2316540, 1705464, 2121282, 1660292, 1813389, 1775170, 2355665, 1714438, 1705594, 1786718, 1807211, 1723158, 2320250, 1697962, 2330243, 1748093, 1810922, 1678546, 2372136, 1795285, 1764239, 1684289, 1689445, 1801913, 1733256, 2345015, 1662658, 1735474, 1708328, 1662198, 1733110, 1729980, 1689652, 1687922, 1705908, 1795383, 1671932, 1793712, 1726516, 1803110, 2222880, 1739885, 1682738, 1793203, 1751072, 1769634, 1663954, 1664761, 2299612, 2095660, 1714623, 1683475, 1725079, 1775677, 1785179, 2371700, 1745152, 1694479, 1772719, 1689119, 1753782, 1693242</text:p>
          </table:table-cell>
          <table:table-cell office:value-type="string" table:style-name="ce1">
            <text:p>ACTR1B, AK3, AOF2, AP4B1, APOL3, ASNS, ATP8B2, BEXL1, BOP1, C16ORF58, C19ORF12, C1ORF164, C3ORF37, C6ORF192, C8ORF40, C8ORF55, C9ORF114, CARD11, CCDC45, CECR5, COPS7B, CPSF1, CSNK1E, DCXR, DDHD2, DEXI, DGKA, DGKA, DMAP1, DMAP1, DNLZ, ECHS1, EIF2B5, ERCC1, EXOSC8, FAM136A, FN3KRP, GALT, GCN5L2, GPD1L, HAX1, HCST, HS.213541, IL18BP, ILF3, IMP4, ITFG2, KLHL22, LARS, LAT, LCMT1, LETMD1, LOC727820, LOC730256, LSM4, LTA, MAN1B1, MCEE, MEF2D, MRPL11, MRPL11, MRPL41, MRPS18B, MRPS21, MRPS7, MT1X, MTP18, MUTYH, NAT10, NDUFV1, NICN1, NOL1, NOL6, NSMCE1, NUDT1, PAFAH1B3, PCNT, PEX11B, PH-4, PHF15, PMPCA, PNPO, POLR2H, PPIH, PSMD8, PTGES2, PUS1, R3HCC1, RAB11FIP3, RANGAP1, RASSF7, RNF216, RNMTL1, RP9, RPL7L1, RPUSD3, SAMM50, SCAMP3, SCRIB, SF3B3, SLC25A42, SLC41A3, SMAD3, SMCR7L, SRPRB, STRA13, TH1L, TMEM138, TMEM150, TMEM156, TOMM22, TOMM40, TSPAN31, TYSND1, UBE2G2, UCHL5IP, UQCC, WDR18, XAB1, ZC3H5, ZNF266, ZNF342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OJIA, Pregnancy, Staph, Burkholderia</text:p>
          </table:table-cell>
          <table:table-cell office:value-type="string" table:style-name="ce1">
            <text:p>Carcinoma, Hepatocellular/Adenine/Fluorescence Resonance Energy Transfer</text:p>
          </table:table-cell>
          <table:table-cell table:style-name="ce1"/>
          <table:table-cell office:value-type="string" table:style-name="ce1">
            <text:p>mitochondrion (SP_PIR_KEYWORDS), acetylation (SP_PIR_KEYWORDS), ribonucleoprotein (SP_PIR_KEYWORDS), structural constituent of ribosome (GOTERM_MF_FAT), translation (GOTERM_BP_FAT), ribosomal protein (SP_PIR_KEYWORDS), transit peptide (SP_PIR_KEYWORDS), mitochondrion organization (GOTERM_BP_FAT), mitochondrion outer membrane (SP_PIR_KEYWORDS), structural molecule activity (GOTERM_MF_FAT)</text:p>
          </table:table-cell>
          <table:table-cell office:value-type="float" office:value="2.4104401336866799" table:style-name="ce1">
            <text:p>2.410440134</text:p>
          </table:table-cell>
          <table:table-cell table:number-columns-repeated="12" table:style-name="ce1"/>
          <table:table-cell office:value-type="string" table:style-name="ce1">
            <text:p>RNA processing</text:p>
          </table:table-cell>
          <table:table-cell office:value-type="float" office:value="7.0040453772303196E-2" table:style-name="ce1">
            <text:p>0.070040454</text:p>
          </table:table-cell>
          <table:table-cell office:value-type="float" office:value="13" table:style-name="ce1">
            <text:p>13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0.556964404868737" table:style-name="ce1">
            <text:p>0.556964405</text:p>
          </table:table-cell>
          <table:table-cell office:value-type="float" office:value="6" table:style-name="ce1">
            <text:p>6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4.1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1.48" table:style-name="ce1">
            <text:p>11.4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34" table:style-name="ce3">
            <text:p>134</text:p>
          </table:table-cell>
          <table:table-cell office:value-type="string" table:style-name="ce1">
            <text:p>2365711, 1793959, 2396956, 1788462, 1793894, 2108709, 2399622, 1768867, 1728471, 1797341, 1759915, 1783675, 1666933, 1663631, 1743137, 1750144, 1718070, 1667356, 1676891, 1653828, 1659976, 1705442, 1758412, 1751615, 1690122, 1692962, 2385161, 1799725, 1734317, 1717099, 1671809, 1783448, 1761519, 2104696, 2163306, 1679641, 1729217, 2285112, 1754811, 1799744, 1671221, 1673682, 2397721, 1760320, 1773741, 1662719, 1839019, 1667030, 1786920, 1784540, 1672728, 1740351, 1685631, 1733115, 2164081, 1782292, 1766222, 1726108, 1690844, 1658950, 1735955, 1660775, 1790819, 1704795, 1741599, 1718718, 1742578, 2143250, 1686985, 1659240, 2175474, 2177090, 1695797, 1726359, 2102693, 1705783, 1811489, 1722276, 1776464, 1798602, 1720476, 1798164, 1800447, 1815719, 1796339, 1788961, 1733356, 2357577, 1712312, 1781454, 1768117, 1749006, 2119535, 1692199, 2381197, 1793616, 1700044, 1677534, 1797107, 1687533, 2123567, 1769473, 1706075, 2117716, 2175075, 1810782, 1783120, 1741477, 1801383, 1802611, 1739253, 2152581, 1653856, 1777915, 1770084, 1793118, 2044572, 1651735, 1663486, 1784661, 1745368, 1736562, 1682783, 2383693, 1798712, 1656165, 1705310, 1792587, 1780036, 1801928, 1693227, 1730568, 1795228, 2372200</text:p>
          </table:table-cell>
          <table:table-cell office:value-type="string" table:style-name="ce1">
            <text:p>2-Sep, ADPGK, AKAP13, AMD1, ANAPC13, ANKRD11, AP1G1, AP3B1, ARFGEF1, ARID1A, ARPC1A, ASB8, ASH2L, BANP, BAT2D1, C3ORF19, CASP9, CCDC128, CDC2L6, CHFR, CLP1, CMTM3, COPS7A, COQ10B, CRKL, CTDSP2, CUL4B, DOCK2, DPF2, DSCR3, DUSP22, DYNC1LI2, EIF4G2, ERICH1, FAM120A, FAM120B, FAM131A, FBXO11, FBXO38, GALC, GAPVD1, GATAD2A, GLB1, GNB1, GOLGA5, GPBP1L1, HS.5724, HSBP1, JARID1A, KBTBD2, KCTD5, KIAA0174, KIAA0892, KIAA1219, KLHL12, LAMP1, LARP5, LASS2, LOC387820, LOC400890, LOC644033, LOC650152, LOC728556, MARK3, MEMO1, MKKS, MKLN1, MLSTD2, MTM1, MTMR14, MTRF1L, NBPF11, NCOA6, NECAP1, NUFIP2, NXF1, OXSR1, PAFAH1B1, PARP4, PCF11, PHF2, PHF3, PHKB, PLCG2, PLEKHA2, PPP2R2A, PREI3, PRKAA1, RAB11A, RAE1, RBM25, RCSD1, RIPK1, RNF103, RNF19A, RNF38, SAP130, SCAP, SCLT1, SEMA4D, SENP2, SETD2, SF3B1, SFRS17A, SFRS4, SH3KBP1, SLMAP, SMAD4, SMG1, SPEN, STAMBP, STK38, STS-1, STX6, TACC1, TAX1BP1, TBC1D20, TGOLN2, TLK2, TMEM2, TMEM50A, TRIM39, TUG1, UPF2, USP4, USP9X, VEZF1, VPS4B, WDR1, YWHAZ, ZC3H7A, ZDHHC7, ZFAND5, ZNF586</text:p>
          </table:table-cell>
          <table:table-cell table:number-columns-repeated="2" table:style-name="ce1"/>
          <table:table-cell office:value-type="string" table:style-name="ce1">
            <text:p>beta-Galactosidase/Galactosidases/Cytoplasm</text:p>
          </table:table-cell>
          <table:table-cell table:style-name="ce1"/>
          <table:table-cell office:value-type="string" table:style-name="ce1">
            <text:p>cytoplasm (SP_PIR_KEYWORDS), acetylation (SP_PIR_KEYWORDS)</text:p>
          </table:table-cell>
          <table:table-cell office:value-type="float" office:value="5.0434145980282103" table:style-name="ce1">
            <text:p>5.043414598</text:p>
          </table:table-cell>
          <table:table-cell office:value-type="string" table:style-name="ce1">
            <text:p>Lysosome</text:p>
          </table:table-cell>
          <table:table-cell office:value-type="float" office:value="0.43620612223657701" table:style-name="ce1">
            <text:p>0.436206122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ChREBP regulation by carbohydrates and cAMP</text:p>
          </table:table-cell>
          <table:table-cell office:value-type="float" office:value="0.99831131006991203" table:style-name="ce1">
            <text:p>0.9983113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string" table:style-name="ce1">
            <text:p>cell division</text:p>
          </table:table-cell>
          <table:table-cell office:value-type="float" office:value="5.6504660467133302E-2" table:style-name="ce1">
            <text:p>0.05650466</text:p>
          </table:table-cell>
          <table:table-cell office:value-type="float" office:value="11" table:style-name="ce1">
            <text:p>11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protein serine/threonine kinase activity</text:p>
          </table:table-cell>
          <table:table-cell office:value-type="float" office:value="0.72459364074230204" table:style-name="ce1">
            <text:p>0.724593641</text:p>
          </table:table-cell>
          <table:table-cell office:value-type="float" office:value="10" table:style-name="ce1">
            <text:p>10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7.9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6.420000000000002" table:style-name="ce1">
            <text:p>16.4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6</text:p>
          </table:table-cell>
          <table:table-cell table:style-name="ce16"/>
          <table:table-cell office:value-type="string" table:style-name="ce1">
            <text:p>Gene Transcription</text:p>
          </table:table-cell>
          <table:table-cell office:value-type="float" office:value="127" table:style-name="ce3">
            <text:p>127</text:p>
          </table:table-cell>
          <table:table-cell office:value-type="string" table:style-name="ce1">
            <text:p>2096191, 1697585, 1690352, 2333107, 1815051, 1722066, 1767612, 1801119, 2373831, 1778764, 2386100, 1738955, 1772706, 1746720, 1795836, 1788384, 1789266, 2188333, 1799688, 1689001, 1711023, 1715886, 2337941, 2397880, 1769633, 2176955, 1768176, 2054607, 2056167, 1651433, 1770048, 1791896, 1673023, 2402168, 1670218, 1777745, 1706015, 1793732, 1814573, 1763663, 2082244, 2353033, 2380801, 2344455, 1770206, 2188722, 1721138, 2217329, 1671207, 1675669, 2146372, 1659845, 1795911, 1701512, 1801124, 2339202, 1708151, 1682694, 1686811, 2070355, 2153373, 1703132, 1775522, 1760174, 1785795, 1655635, 1717219, 2410965, 1804988, 2072603, 1664833, 1658486, 2138435, 2189993, 1814230, 1782504, 2380740, 1720442, 1804610, 2324998, 1690049, 1709809, 1748476, 1676986, 1798886, 2061405, 2115154, 1765684, 1758915, 1683044, 1758474, 1692473, 1662964, 1788701, 2127328, 2163796, 2124951, 2222984, 1769637, 1730077, 1769671, 1735360, 1773968, 1778836, 1787248, 1651513, 1674551, 1733932, 1660000, 1738736, 2145997, 2150019, 1652379, 1656399, 2108339, 1736585, 1704024, 2073012, 1748926, 1760245, 2047599, 2391141, 1764549, 1757646, 1801869, 1730907, 1785926, 2197519, 1759008, 1750044</text:p>
          </table:table-cell>
          <table:table-cell office:value-type="string" table:style-name="ce1">
            <text:p>AASDHPPT, ACTR6, ADO, AES, API5, ARMC1, BBS2, BCL2, BTN3A3, BUB3, BUB3, C10ORF104, C10ORF32, C18ORF17, C21ORF57, C9ORF5, CCDC25, CD69, CDC23, CDK4, CDK5RAP1, CNOT7, COPS8, CSTF3, CTSO, CUL5, CXORF26, CYP4V2, DC2, DCK, DPH5, EBAG9, EP400, EXOSC10, EXOSC6, FAM133B, FAM43A, FARS2, FLJ11171, FLJ20718, FOXK1, FUBP3, FYN, G3BP1, GEMIN4, GLS, GRPEL2, IAH1, IARS2, IBTK, KCTD6, KIAA0355, KIAA0372, KIAA0391, KIAA1826, KTN1, LAGE3, LOC203547, LOC402644, LOC644096, LRBA, LYRM2, MAGED1, MCCC1, METAP1, METTL3, MGC12966, MGC3207, MOAP1, MRPL14, MRPL50, MRPL54, MRPS27, MRPS35, MTCP1, MTERFD1, MTO1, NCBP2, NFX1, NGDN, NGDN, NHP2L1, NOP5/NOP58, NPIP, NUDT21, NUP54, NUPL2, P117, PDCD2, PPP1R2, PRKRA, PRMT1, PRMT3, PSIP1, PURA, RABGGTB, RBMX, RDH14, RNMT, RPUSD2, RYK, SDAD1, SERBP1, SFRS7, SIVA, SKIV2L2, SMAD5, SNUPN, SNURF, SNX4, SP4, SUCLA2, SUCLG2, TCEAL8, THUMPD1, TMED10, TMEM160, TMEM203, TMEM209, TMEM42, TMEM50B, UBE3A, UBE3A, UFM1, WDR75, ZFAND1, ZNF621, ZNF627, ZNF689, ZNHIT3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B-Cell Deficiency, Pregnancy, Staph, Burkholderia</text:p>
          </table:table-cell>
          <table:table-cell office:value-type="string" table:style-name="ce1">
            <text:p>Apoptosis/Cyclin D1/Amino Acids, Neutral</text:p>
          </table:table-cell>
          <table:table-cell table:style-name="ce1"/>
          <table:table-cell office:value-type="string" table:style-name="ce1">
            <text:p>RNA processing (GOTERM_BP_FAT), RNA binding (GOTERM_MF_FAT), mitochondrion (SP_PIR_KEYWORDS), mRNA metabolic process (GOTERM_BP_FAT), rna-binding (SP_PIR_KEYWORDS), transit peptide (SP_PIR_KEYWORDS), RNA splicing, via transesterification reactions (GOTERM_BP_FAT), RNA splicing, via transesterification reactions with bulged adenosine as nucleophile (GOTERM_BP_FAT), nuclear mRNA splicing, via spliceosome (GOTERM_BP_FAT), RNA splicing (GOTERM_BP_FAT), ncRNA metabolic process (GOTERM_BP_FAT), ribonucleoprotein complex biogenesis (GOTERM_BP_FAT), ncRNA processing (GOTERM_BP_FAT), mRNA processing (GOTERM_BP_FAT), mrna processing (SP_PIR_KEYWORDS), ribosome biogenesis (GOTERM_BP_FAT), ribonucleoprotein (SP_PIR_KEYWORDS), tRNA metabolic process (GOTERM_BP_FAT), mrna splicing (SP_PIR_KEYWORDS), tRNA processing (GOTERM_BP_FAT), spliceosomal snRNP biogenesis (GOTERM_BP_FAT), rRNA processing (GOTERM_BP_FAT), rRNA metabolic process (GOTERM_BP_FAT), Spliceosome (KEGG_PATHWAY), ribosomal protein (SP_PIR_KEYWORDS), Spliceosome (SP_PIR_KEYWORDS), ribonucleoprotein complex assembly (GOTERM_BP_FAT), nuclease (SP_PIR_KEYWORDS), cellular macromolecular complex assembly (GOTERM_BP_FAT), cellular macromolecular complex subunit organization (GOTERM_BP_FAT), mitochondrion organization (GOTERM_BP_FAT), nuclease activity (GOTERM_MF_FAT), translation (GOTERM_BP_FAT), macromolecular complex assembly (GOTERM_BP_FAT), cytoplasm (SP_PIR_KEYWORDS), macromolecular complex subunit organization (GOTERM_BP_FAT)</text:p>
          </table:table-cell>
          <table:table-cell office:value-type="float" office:value="2.55831736918458" table:style-name="ce1">
            <text:p>2.558317369</text:p>
          </table:table-cell>
          <table:table-cell office:value-type="string" table:style-name="ce1">
            <text:p>RNA degradation</text:p>
          </table:table-cell>
          <table:table-cell office:value-type="float" office:value="1.11164949147764E-2" table:style-name="ce1">
            <text:p>0.011116495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BTG family proteins and cell cycle regulation</text:p>
          </table:table-cell>
          <table:table-cell office:value-type="float" office:value="0.88268268317913401" table:style-name="ce1">
            <text:p>0.88268268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string" table:style-name="ce1">
            <text:p>RNA processing</text:p>
          </table:table-cell>
          <table:table-cell office:value-type="float" office:value="1.75209885687755E-5" table:style-name="ce21">
            <text:p>1.75E-05</text:p>
          </table:table-cell>
          <table:table-cell office:value-type="float" office:value="19" table:style-name="ce1">
            <text:p>19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RNA binding</text:p>
          </table:table-cell>
          <table:table-cell office:value-type="float" office:value="4.0035789985237699E-5" table:style-name="ce21">
            <text:p>4.00E-05</text:p>
          </table:table-cell>
          <table:table-cell office:value-type="float" office:value="19" table:style-name="ce1">
            <text:p>19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6.920000000000002" table:style-name="ce1">
            <text:p>16.92</text:p>
          </table:table-cell>
          <table:table-cell office:value-type="string" table:style-name="ce20">
            <text:p>M143</text:p>
          </table:table-cell>
          <table:table-cell office:value-type="string" table:style-name="ce20">
            <text:p>nuclear pore, transport; mRNA splicing, processing</text:p>
          </table:table-cell>
          <table:table-cell office:value-type="float" office:value="3" table:style-name="ce20">
            <text:p>3</text:p>
          </table:table-cell>
          <table:table-cell office:value-type="float" office:value="2.34375E-2" table:style-name="ce20">
            <text:p>0.023437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98" table:style-name="ce3">
            <text:p>98</text:p>
          </table:table-cell>
          <table:table-cell office:value-type="string" table:style-name="ce1">
            <text:p>1801767, 2360705, 1809139, 1709101, 2380494, 2311761, 1731287, 2403906, 1688953, 2405305, 1680579, 2367753, 1700276, 2394193, 1795893, 1751561, 1809695, 1716080, 1720233, 2228732, 1678605, 2088825, 1741176, 1677041, 1686805, 1803302, 1772692, 1755589, 1793770, 1795715, 1734288, 2374293, 1664560, 1784320, 1669555, 1703330, 1685415, 1678922, 2389582, 1765146, 1693310, 2397750, 1717877, 1755727, 1706539, 1679232, 1706687, 2189222, 1703335, 2400500, 2356654, 1795856, 1675956, 1800733, 1741159, 2375002, 1675186, 2048636, 1682232, 1717180, 1687768, 2264625, 2116127, 2094952, 1705907, 2313851, 2313901, 2373177, 1781819, 1780132, 1732985, 1695509, 1802251, 1753819, 2151488, 1700660, 1710906, 1711919, 1713978, 2054233, 1741613, 1700834, 1808148, 1756942, 2263718, 1796738, 1756937, 1656136, 1792518, 1764168, 1803941, 1739967, 1752117, 1717056, 2389155, 1665557, 1704876, 1682180, 2351298, 1727617, 1697153, 1674399, 1777061</text:p>
          </table:table-cell>
          <table:table-cell office:value-type="string" table:style-name="ce1">
            <text:p>ABHD3, ACSL3, AHCTF1, AKAP13, ANXA11, AP3S1, ARFGAP3, ARFIP1, ARHGAP19, ARNTL, ATP2B4, ATP2B4, C14ORF100, C14ORF138, C1ORF119, CAMK1D, CAMK2G, CBL, CCDC49, CCNG2, CDC123, CENTB2, CHMP2B, CHUK, CRK, CRK, DICER1, DIP2B, DNAJB6, DPYD, DUSP18, DYRK1A, DYRK1A, ELMO1, FAM48A, FEM1C, HBP1, HERC4, HNRNPL, IFNAR2, ITFG1, IVNS1ABP, IVNS1ABP, JARID1B, JMJD1B, KIDINS220, KLHL5, KLHL8, LACTB, LASS2, LGALS8, LOC644935, LYST, MANBA, MAP3K8, MAP4K4, ME2, ME2, MIER1, MTMR6, NCOA7, NIPBL, NPEPPS, NUAK2, NUP153, OSBPL9, PAM, PANK2, PAPSS1, PELI2, PHF20L1, PTPN12, PTTG1IP, RFFL, RMI1, RNF135, RNF145, SCYL2, SDF2, SENP6, SERINC1, SLK, SMCHD1, SP3, SPAG9, SPAST, ST8SIA4, STAU1, STX7, STXBP3, TBC1D15, TBK1, TMEM55A, TXNRD1, UGP2, USP15, USP38, VCPIP1, WIPF1, XRN2, ZDHHC17, ZNF143, ZSWIM6</text:p>
          </table:table-cell>
          <table:table-cell office:value-type="string" table:style-name="ce1">
            <text:p>Burkholderia, SOJIA</text:p>
          </table:table-cell>
          <table:table-cell office:value-type="string" table:style-name="ce1">
            <text:p>Transplant</text:p>
          </table:table-cell>
          <table:table-cell office:value-type="string" table:style-name="ce1">
            <text:p>RNA Interference/Gene Silencing/RNA, Small Interfering</text:p>
          </table:table-cell>
          <table:table-cell table:style-name="ce1"/>
          <table:table-cell office:value-type="string" table:style-name="ce1">
            <text:p>phosphoprotein (SP_PIR_KEYWORDS), alternative splicing (SP_PIR_KEYWORDS)</text:p>
          </table:table-cell>
          <table:table-cell office:value-type="float" office:value="7.8160128964563498" table:style-name="ce1">
            <text:p>7.816012896</text:p>
          </table:table-cell>
          <table:table-cell office:value-type="string" table:style-name="ce1">
            <text:p>Toll-like receptor signaling pathway</text:p>
          </table:table-cell>
          <table:table-cell office:value-type="float" office:value="0.68588658486409304" table:style-name="ce1">
            <text:p>0.685886585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table:number-columns-repeated="4" table:style-name="ce1"/>
          <table:table-cell office:value-type="string" table:style-name="ce1">
            <text:p>Meta-analysis of genome-wide association data and large-scale replication identifies additional susceptibility loci for type 2 diabetes</text:p>
          </table:table-cell>
          <table:table-cell office:value-type="float" office:value="0.89439605161482805" table:style-name="ce1">
            <text:p>0.89439605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hosphorus metabolic process</text:p>
          </table:table-cell>
          <table:table-cell office:value-type="float" office:value="0.53951581113924596" table:style-name="ce1">
            <text:p>0.539515811</text:p>
          </table:table-cell>
          <table:table-cell office:value-type="float" office:value="15" table:style-name="ce1">
            <text:p>15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protein serine/threonine kinase activity</text:p>
          </table:table-cell>
          <table:table-cell office:value-type="float" office:value="0.18040366211418901" table:style-name="ce1">
            <text:p>0.180403662</text:p>
          </table:table-cell>
          <table:table-cell office:value-type="float" office:value="10" table:style-name="ce1">
            <text:p>10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20" table:style-name="ce1">
            <text:p>20</text:p>
          </table:table-cell>
          <table:table-cell office:value-type="float" office:value="19.420000000000002" table:style-name="ce1">
            <text:p>19.42</text:p>
          </table:table-cell>
          <table:table-cell office:value-type="string" table:style-name="ce20">
            <text:p>M161</text:p>
          </table:table-cell>
          <table:table-cell office:value-type="string" table:style-name="ce20">
            <text:p>TBA</text:p>
          </table:table-cell>
          <table:table-cell office:value-type="float" office:value="3" table:style-name="ce20">
            <text:p>3</text:p>
          </table:table-cell>
          <table:table-cell office:value-type="float" office:value="3.06122448979592E-2" table:style-name="ce20">
            <text:p>0.03061224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5" table:style-name="ce3">
            <text:p>55</text:p>
          </table:table-cell>
          <table:table-cell office:value-type="string" table:style-name="ce1">
            <text:p>1671854, 1661342, 1801303, 1687351, 1788468, 2161357, 1681118, 1677239, 1709227, 1728180, 1719290, 1724341, 2206272, 1763605, 1803676, 2249920, 1723124, 2103547, 2347193, 1666206, 1720857, 1653432, 1852793, 1882495, 1664912, 1701247, 1666746, 2098947, 1682288, 1768311, 1807136, 1749838, 1721621, 2330994, 1751958, 1688070, 1697639, 2364828, 2262444, 1697629, 2061565, 1736021, 1738239, 1711270, 1761996, 1655195, 1682038, 1730773, 1791375, 1671839, 1778668, 1677532, 1789196, 1745573, 2390472, 1696757, 1737611, 1745852, 2190414</text:p>
          </table:table-cell>
          <table:table-cell office:value-type="string" table:style-name="ce1">
            <text:p>AMY2A, ANKRA2, ARGLU1, C6ORF111, CAPRIN2, CCDC14, CCDC84, CROP, CRYZL1, CXORF45, D2HGDH, DIDO1, ENOSF1, FYN, GALK2, GOLGA8B, GSDML, GSDML, GUSBL1, HNRPDL, HS.143408, HS.409512, IL11RA, LOC132241, LOC153561, LOC338799, LOC728565, LOC728888, LOC729559, MZF1, NKTR, NKTR, NSUN5, NSUN5C, OGT, OGT, PDE7A, PLA2G4B, PLCH2, PRPF4B, RBM6, SEPT1, SEPT6, SFRS14, SFRS5, SMA4, SNORA25, SNORA70, STAG3L2, TAF1C, TAGLN, TARDBP, TPM2, TTC13, TTC14, TTC14, VAMP1, WDR33, ZNF83</text:p>
          </table:table-cell>
          <table:table-cell table:style-name="ce1"/>
          <table:table-cell office:value-type="string" table:style-name="ce1">
            <text:p>MS, TB, Transplant</text:p>
          </table:table-cell>
          <table:table-cell office:value-type="string" table:style-name="ce1">
            <text:p>Alternative Splicing/Protein Domains/Alternative Splicing</text:p>
          </table:table-cell>
          <table:table-cell table:style-name="ce1"/>
          <table:table-cell office:value-type="string" table:style-name="ce1">
            <text:p>alternative splicing (SP_PIR_KEYWORDS), phosphoprotein (SP_PIR_KEYWORDS), cytoplasm (SP_PIR_KEYWORDS), cytoskeleton (SP_PIR_KEYWORDS), polymorphism (SP_PIR_KEYWORDS)</text:p>
          </table:table-cell>
          <table:table-cell office:value-type="float" office:value="2.1790494196486301" table:style-name="ce1">
            <text:p>2.17904942</text:p>
          </table:table-cell>
          <table:table-cell table:number-columns-repeated="12" table:style-name="ce1"/>
          <table:table-cell office:value-type="string" table:style-name="ce1">
            <text:p>RNA processing</text:p>
          </table:table-cell>
          <table:table-cell office:value-type="float" office:value="0.24750347914620199" table:style-name="ce1">
            <text:p>0.247503479</text:p>
          </table:table-cell>
          <table:table-cell office:value-type="float" office:value="7" table:style-name="ce1">
            <text:p>7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RNA binding</text:p>
          </table:table-cell>
          <table:table-cell office:value-type="float" office:value="0.38102841699371098" table:style-name="ce1">
            <text:p>0.381028417</text:p>
          </table:table-cell>
          <table:table-cell office:value-type="float" office:value="7" table:style-name="ce1">
            <text:p>7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5.1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5.42" table:style-name="ce1">
            <text:p>25.42</text:p>
          </table:table-cell>
          <table:table-cell office:value-type="string" table:style-name="ce20">
            <text:p>M145.0</text:p>
          </table:table-cell>
          <table:table-cell office:value-type="string" table:style-name="ce20">
            <text:p>cytoskeleton/actin (SRF transcription targets)</text:p>
          </table:table-cell>
          <table:table-cell office:value-type="float" office:value="2" table:style-name="ce20">
            <text:p>2</text:p>
          </table:table-cell>
          <table:table-cell office:value-type="float" office:value="3.6363636363636397E-2" table:style-name="ce20">
            <text:p>0.036363636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9</text:p>
          </table:table-cell>
          <table:table-cell table:style-name="ce16"/>
          <table:table-cell office:value-type="string" table:style-name="ce1">
            <text:p>Gene Transcription</text:p>
          </table:table-cell>
          <table:table-cell office:value-type="float" office:value="99" table:style-name="ce3">
            <text:p>99</text:p>
          </table:table-cell>
          <table:table-cell office:value-type="string" table:style-name="ce1">
            <text:p>1657139, 2080751, 1741572, 1771411, 1750256, 1765091, 1711828, 1754531, 2317348, 1688526, 1725707, 2365881, 2389810, 1687375, 1814808, 2365549, 1791656, 1710207, 1795128, 1777129, 2225577, 1736568, 1813400, 2101375, 2356068, 1716766, 1703754, 1752631, 1744138, 2136177, 1808779, 1786015, 1727001, 1762426, 1687279, 2168449, 1744308, 1720083, 1665717, 1682658, 1655261, 1660840, 1680644, 1721704, 1651819, 1736757, 2321451, 1893511, 1856480, 1866887, 1838313, 1797318, 1762990, 2376133, 1788347, 1686562, 1811261, 1725528, 1743711, 2123119, 1652521, 1718932, 1780937, 1770035, 2393046, 2052790, 1713505, 1718629, 1693259, 1655126, 1705985, 1796497, 2223380, 1707240, 1758214, 1743104, 1669310, 1708660, 1663577, 2290618, 1690690, 2373266, 1696407, 1665538, 1658639, 1768271, 2286334, 1725183, 1738750, 1808634, 1737146, 2047206, 1704342, 1686645, 2383516, 1735275, 1806809, 1792305, 1706734, 1682449</text:p>
          </table:table-cell>
          <table:table-cell office:value-type="string" table:style-name="ce1">
            <text:p>ADAT1, ADNP2, AKAP8, ALG6, ALS2, ANKHD1, ANKRD10, AP4E1, APTX, ARL5A, ATG16L1, ATG16L1, ATP11C, ATP2A2, BFAR, BRPF1, C10ORF137, C10ORF6, C13ORF23, C16ORF56, C5ORF37, CASP2, CBR4, CCDC77, CDC2L5, CEBPG, CEP192, CGGBP1, CHCHD7, CNOT6, CSTF3, CTCF, DDX46, DHFRL1, DHPS, DHX15, DHX33, EHD4, EIF2S3, EPM2AIP1, ERP27, FAM152A, FLJ20323, FNTA, GALNT11, GNPTAB, HNRNPD, HS.126768, HS.19339, HS.294103, HS.538259, HSPA14, KIAA0141, KIAA1191, KIAA1737, KIF13B, KRIT1, LOC400657, LOC650215, MFSD8, MTMR9, MTRR, MUS81, NCOA5, NHLRC3, NONO, NPC1, NRIP1, PDCD6IP, PI4KAP2, PIGA, PIP3-E, PPWD1, PTBP2, RARS2, RBM4B, RHOT2, RWDD4A, S100PBP, SEC22C, SEC23IP, SFRS12, SFRS2, SKP2, SLC46A3, SMAP1, SR140, TBCE, TFCP2, TMEM77, TRAM1, TXNDC10, UBE3C, UTP14C, WDR7, WDSUB1, ZNF189, ZNF318, ZNF451, ZNF518B</text:p>
          </table:table-cell>
          <table:table-cell table:style-name="ce1"/>
          <table:table-cell office:value-type="string" table:style-name="ce1">
            <text:p>Transplant, Burkholderia</text:p>
          </table:table-cell>
          <table:table-cell office:value-type="string" table:style-name="ce1">
            <text:p>RNA Splicing/Genome, Human/Alternative Splicing</text:p>
          </table:table-cell>
          <table:table-cell table:style-name="ce1"/>
          <table:table-cell office:value-type="string" table:style-name="ce1">
            <text:p>RNA splicing (GOTERM_BP_FAT), mRNA metabolic process (GOTERM_BP_FAT), RNA processing (GOTERM_BP_FAT), mrna processing (SP_PIR_KEYWORDS), mRNA processing (GOTERM_BP_FAT), mrna splicing (SP_PIR_KEYWORDS), RNA binding (GOTERM_MF_FAT), acetylation (SP_PIR_KEYWORDS), nucleotide binding (GOTERM_MF_FAT), rna-binding (SP_PIR_KEYWORDS), nucleus (SP_PIR_KEYWORDS), Spliceosome (KEGG_PATHWAY), RNA splicing, via transesterification reactions (GOTERM_BP_FAT), RNA splicing, via transesterification reactions with bulged adenosine as nucleophile (GOTERM_BP_FAT), nuclear mRNA splicing, via spliceosome (GOTERM_BP_FAT), posttranscriptional regulation of gene expression (GOTERM_BP_FAT), coiled coil (SP_PIR_KEYWORDS)</text:p>
          </table:table-cell>
          <table:table-cell office:value-type="float" office:value="2.7507412244777898" table:style-name="ce1">
            <text:p>2.750741224</text:p>
          </table:table-cell>
          <table:table-cell office:value-type="string" table:style-name="ce1">
            <text:p>Lysosome</text:p>
          </table:table-cell>
          <table:table-cell office:value-type="float" office:value="0.20925725062751399" table:style-name="ce1">
            <text:p>0.209257251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1">
            <text:p>117</text:p>
          </table:table-cell>
          <table:table-cell table:number-columns-repeated="8" table:style-name="ce1"/>
          <table:table-cell office:value-type="string" table:style-name="ce1">
            <text:p>RNA splicing</text:p>
          </table:table-cell>
          <table:table-cell office:value-type="float" office:value="9.6966727334523196E-3" table:style-name="ce1">
            <text:p>0.009696673</text:p>
          </table:table-cell>
          <table:table-cell office:value-type="float" office:value="10" table:style-name="ce1">
            <text:p>10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RNA binding</text:p>
          </table:table-cell>
          <table:table-cell office:value-type="float" office:value="7.4905354448196695E-2" table:style-name="ce1">
            <text:p>0.074905354</text:p>
          </table:table-cell>
          <table:table-cell office:value-type="float" office:value="13" table:style-name="ce1">
            <text:p>13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20">
            <text:p>M213</text:p>
          </table:table-cell>
          <table:table-cell office:value-type="string" table:style-name="ce20">
            <text:p>regulation of transcription, transcription factors</text:p>
          </table:table-cell>
          <table:table-cell office:value-type="float" office:value="2" table:style-name="ce20">
            <text:p>2</text:p>
          </table:table-cell>
          <table:table-cell office:value-type="float" office:value="2.02020202020202E-2" table:style-name="ce20">
            <text:p>0.02020202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2225595, 2352009, 1673529, 1794470, 2320513, 1772370, 2173740, 1785635, 2349600, 1725594, 2186858, 1778917, 1682226, 1658885, 1704091, 1661554, 1731001, 1721833, 1758811, 1769433, 1675472, 1779034, 2265995, 2151368, 1725612, 1733311, 1786601, 2386982, 1763763, 1707585, 2361570, 2064694, 2402363, 2336130, 2064606, 1683811, 1667893, 1729495, 2083588, 1675674, 2324672, 1756696, 1739454, 1657470, 1688698</text:p>
          </table:table-cell>
          <table:table-cell office:value-type="string" table:style-name="ce1">
            <text:p>ACAD8, ACADVL, AGXT2L2, ANKFY1, APBB3, ARHGEF1, ASB8, BRD3, BRD8, C10ORF97, C14ORF131, CDK7, CLDN15, DAGLB, DGAT1, DIAPH1, ERICH1, IER5, IMPA1, IQGAP2, LOC644799, NADSYN1, NBPF3, NOL12, NUP50, PIGB, PLAGL2, PRKCZ, RIPK3, SLC46A2, SNX14, STIM1, STK19, SULT1A4, TBC1D2B, TNPO3, TNS3, TRIM41, TTC32, UBE4B, USF2, USF2, USP34, YTHDF3, ZEB2</text:p>
          </table:table-cell>
          <table:table-cell table:number-columns-repeated="2" table:style-name="ce1"/>
          <table:table-cell office:value-type="string" table:style-name="ce1">
            <text:p>Protein Isoforms/Zinc/Zinc</text:p>
          </table:table-cell>
          <table:table-cell table:style-name="ce1"/>
          <table:table-cell office:value-type="string" table:style-name="ce1">
            <text:p>phosphoprotein (SP_PIR_KEYWORDS), coiled coil (SP_PIR_KEYWORDS)</text:p>
          </table:table-cell>
          <table:table-cell office:value-type="float" office:value="1.6254148682177401" table:style-name="ce1">
            <text:p>1.625414868</text:p>
          </table:table-cell>
          <table:table-cell table:number-columns-repeated="4" table:style-name="ce1"/>
          <table:table-cell office:value-type="string" table:style-name="ce1">
            <text:p>Rho cell motility signaling pathway</text:p>
          </table:table-cell>
          <table:table-cell office:value-type="float" office:value="0.49054333849669302" table:style-name="ce1">
            <text:p>0.490543338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string" table:style-name="ce1">
            <text:p>glycerolipid biosynthetic process</text:p>
          </table:table-cell>
          <table:table-cell office:value-type="float" office:value="0.99882434447976598" table:style-name="ce1">
            <text:p>0.998824344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cyl-CoA dehydrogenase activity</text:p>
          </table:table-cell>
          <table:table-cell office:value-type="float" office:value="0.99374314249476103" table:style-name="ce1">
            <text:p>0.99374314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6.1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2371825, 1809027, 1721741, 2082810, 1693410, 1666208, 1790650, 1805474, 1724376, 1766408, 1748707, 2380698, 1713380, 1713178, 1747223, 1778611, 1746457, 1725244, 1782579, 2237746, 1683927, 1690099, 1678671, 2395856, 1680703, 1698001, 1670638, 1774836, 1697440, 2311548, 1781906, 1670456, 1734198, 2069945, 1739083, 1773620, 2192032, 1805646, 1666050, 1683700, 1792138, 2115696, 1730658, 2046003</text:p>
          </table:table-cell>
          <table:table-cell office:value-type="string" table:style-name="ce1">
            <text:p>AGL, ATP5SL, ATPBD1B, BRD7, BRI3BP, C14ORF106, C16ORF63, C1ORF131, C2ORF30, CBFB, CRELD2, DSTN, EIF2B2, FAM116A, FRYL, GBAS, GTF3C2, HAT1, IMMT, ING3, ITGAE, ITGB1BP1, KLHL24, LOC219854, MRPS15, NCK1, PITPNC1, PLOD3, PRPF4, PTRH2, RBM17, RBM42, RNGTT, RY1, SIRT1, SMARCC2, SRP19, SS18, TMUB1, TNFSF12, UQCRH, USP42, YTHDF2, ZDHHC6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Pregnancy, Staph, Burkholderia</text:p>
          </table:table-cell>
          <table:table-cell office:value-type="string" table:style-name="ce1">
            <text:p>Aging/Longevity/Acetylation</text:p>
          </table:table-cell>
          <table:table-cell table:style-name="ce1"/>
          <table:table-cell office:value-type="string" table:style-name="ce1">
            <text:p>Spliceosome (KEGG_PATHWAY), mrna processing (SP_PIR_KEYWORDS), mRNA processing (GOTERM_BP_FAT), nucleus (SP_PIR_KEYWORDS), mRNA metabolic process (GOTERM_BP_FAT), mrna splicing (SP_PIR_KEYWORDS), RNA processing (GOTERM_BP_FAT), RNA splicing (GOTERM_BP_FAT)</text:p>
          </table:table-cell>
          <table:table-cell office:value-type="float" office:value="1.32933000006374" table:style-name="ce1">
            <text:p>1.32933</text:p>
          </table:table-cell>
          <table:table-cell office:value-type="string" table:style-name="ce1">
            <text:p>Spliceosome</text:p>
          </table:table-cell>
          <table:table-cell office:value-type="float" office:value="0.27107157345076899" table:style-name="ce1">
            <text:p>0.271071573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table:number-columns-repeated="8" table:style-name="ce1"/>
          <table:table-cell office:value-type="string" table:style-name="ce1">
            <text:p>chromatin modification</text:p>
          </table:table-cell>
          <table:table-cell office:value-type="float" office:value="0.99971605198547697" table:style-name="ce1">
            <text:p>0.999716052</text:p>
          </table:table-cell>
          <table:table-cell office:value-type="float" office:value="4" table:style-name="ce1">
            <text:p>4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histone acetyltransferase activity</text:p>
          </table:table-cell>
          <table:table-cell office:value-type="float" office:value="0.99996325816746501" table:style-name="ce1">
            <text:p>0.999963258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5.6</text:p>
          </table:table-cell>
          <table:table-cell office:value-type="string" table:style-name="ce1">
            <text:p>Mitochondrial Stress/Proteasome</text:p>
          </table:table-cell>
          <table:table-cell office:value-type="float" office:value="4" table:style-name="ce1">
            <text:p>4</text:p>
          </table:table-cell>
          <table:table-cell office:value-type="float" office:value="9.09" table:style-name="ce1">
            <text:p>9.0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2311278, 1754179, 1745415, 1779279, 1748770, 1742432, 1666192, 1679405, 1801845, 1738819, 2405233, 1704571, 1733511, 1772455, 1903568, 2392717, 1716056, 2342240, 1810838, 1768754, 1778236, 1808568, 1719622, 1751378, 1734205, 1666739, 1705679, 2051232, 1728845, 2367782, 1781516, 2368068, 1782331, 1660368, 1738369, 1696975, 1795428, 1799815, 1814113</text:p>
          </table:table-cell>
          <table:table-cell office:value-type="string" table:style-name="ce1">
            <text:p>ADD3, AP1G2, BBX, C14ORF32, CKAP5, COBRA1, DCTN5, DDX56, DNAL4, EFTUD2, FAM133B, FAM53B, GOLGA3, HDAC3, HS.294603, LARP7, LMF2, MGAT2, MTDH, PILRB, PTPN11, PYCR2, RABEP1, RARS, RASSF1, RBM15, SAFB2, SDHA, SMARCD1, STARD7, SUPT16H, TCF20, TDG, TRRAP, TUFM, USP1, WDR59, XYLT2, ZFR</text:p>
          </table:table-cell>
          <table:table-cell table:style-name="ce1"/>
          <table:table-cell office:value-type="string" table:style-name="ce1">
            <text:p>Pregnancy, Burkholderia</text:p>
          </table:table-cell>
          <table:table-cell office:value-type="string" table:style-name="ce1">
            <text:p>DNA Methylation/Alkylation/CpG Islands</text:p>
          </table:table-cell>
          <table:table-cell table:style-name="ce1"/>
          <table:table-cell office:value-type="string" table:style-name="ce1">
            <text:p>response to DNA damage stimulus (GOTERM_BP_FAT), dna repair (SP_PIR_KEYWORDS), DNA damage (SP_PIR_KEYWORDS), ubl conjugation (SP_PIR_KEYWORDS), cellular response to stress (GOTERM_BP_FAT), DNA repair (GOTERM_BP_FAT), hydrolase (SP_PIR_KEYWORDS), DNA metabolic process (GOTERM_BP_FAT)</text:p>
          </table:table-cell>
          <table:table-cell office:value-type="float" office:value="1.0105812055397401" table:style-name="ce1">
            <text:p>1.010581206</text:p>
          </table:table-cell>
          <table:table-cell table:number-columns-repeated="4" table:style-name="ce1"/>
          <table:table-cell office:value-type="string" table:style-name="ce1">
            <text:p>Control of Gene Expression by Vitamin D Receptor</text:p>
          </table:table-cell>
          <table:table-cell office:value-type="float" office:value="0.53210761653777106" table:style-name="ce1">
            <text:p>0.532107617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4" table:style-name="ce1"/>
          <table:table-cell office:value-type="string" table:style-name="ce1">
            <text:p>response to DNA damage stimulus</text:p>
          </table:table-cell>
          <table:table-cell office:value-type="float" office:value="0.99999977264898299" table:style-name="ce1">
            <text:p>0.999999773</text:p>
          </table:table-cell>
          <table:table-cell office:value-type="float" office:value="4" table:style-name="ce1">
            <text:p>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transcription factor binding</text:p>
          </table:table-cell>
          <table:table-cell office:value-type="float" office:value="0.87693690767056298" table:style-name="ce1">
            <text:p>0.876936908</text:p>
          </table:table-cell>
          <table:table-cell office:value-type="float" office:value="5" table:style-name="ce1">
            <text:p>5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.69" table:style-name="ce1">
            <text:p>7.6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1750800, 2134062, 2296950, 1800935, 2230035, 2371147, 1776147, 2143261, 1712320, 1681269, 1709132, 2055477, 1730101, 1769782, 1798212, 1766125, 1814122, 1759097, 1813207, 2044617, 1758311, 2062370, 1716004, 1675131, 1746686, 1771800, 1672443, 1726783, 1790410, 1721081, 1783728, 1734190, 1683120, 1705515, 2154101, 1683243, 1811195, 1730118</text:p>
          </table:table-cell>
          <table:table-cell office:value-type="string" table:style-name="ce1">
            <text:p>ACO1, ALKBH3, APOBEC3F, ARV1, BBS2, BCL7C, C21ORF59, CXORF40B, DDX50, DYRK4, ELP2, EXOSC7, GSPT2, LAX1, LLGL1, LONP1, MDC1, MLLT11, MRPS9, MTERFD1, NET1, NOL8, NSUN4, PIH1D1, POLR1C, PRKCA, QDPR, RNASEH1, RNASEN, SP4, TBRG4, TCEAL3, UNG, UPF3A, UPRT, VPS45, ZNF211, ZNF644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B-Cell Deficiency, Pregnancy, Transplant, Staph, Burkholderia</text:p>
          </table:table-cell>
          <table:table-cell office:value-type="string" table:style-name="ce1">
            <text:p>Uracil/Uracil/Uracil</text:p>
          </table:table-cell>
          <table:table-cell table:style-name="ce1"/>
          <table:table-cell office:value-type="string" table:style-name="ce1">
            <text:p>RNA binding (GOTERM_MF_FAT), RNA catabolic process (GOTERM_BP_FAT), rna-binding (SP_PIR_KEYWORDS), ribonuclease activity (GOTERM_MF_FAT), nuclease (SP_PIR_KEYWORDS), nuclease activity (GOTERM_MF_FAT), cellular macromolecule catabolic process (GOTERM_BP_FAT), hydrolase (SP_PIR_KEYWORDS), macromolecule catabolic process (GOTERM_BP_FAT)</text:p>
          </table:table-cell>
          <table:table-cell office:value-type="float" office:value="2.0768582659572199" table:style-name="ce1">
            <text:p>2.076858266</text:p>
          </table:table-cell>
          <table:table-cell table:number-columns-repeated="12" table:style-name="ce1"/>
          <table:table-cell office:value-type="string" table:style-name="ce1">
            <text:p>RNA catabolic process</text:p>
          </table:table-cell>
          <table:table-cell office:value-type="float" office:value="0.16984305072037501" table:style-name="ce1">
            <text:p>0.169843051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RNA binding</text:p>
          </table:table-cell>
          <table:table-cell office:value-type="float" office:value="7.0418142441006602E-3" table:style-name="ce1">
            <text:p>0.007041814</text:p>
          </table:table-cell>
          <table:table-cell office:value-type="float" office:value="9" table:style-name="ce1">
            <text:p>9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5.79" table:style-name="ce1">
            <text:p>15.7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2179837, 1659343, 1740170, 1774584, 1653205, 1761138, 1717868, 1712390, 1739847, 1671291, 2192694, 2135272, 1652123, 1700518, 1875123, 1653039, 1692545, 1714433, 1689774, 1756355, 1794132, 1691506, 1662905, 1738681, 1672366, 1785198, 2088410, 1666399, 1753582, 1657204, 1742798, 1780699, 2175131, 2101885, 2166506, 1652754</text:p>
          </table:table-cell>
          <table:table-cell office:value-type="string" table:style-name="ce1">
            <text:p>BANF1, BOLA2, C22ORF16, C2ORF28, C8ORF59, C9ORF142, CCT8, CUTA, EIF3D, EIF3I, EIF3M, GIMAP2, HMGN1, HMGN4, HS.572219, LOC642934, LOC646849, MARCKSL1, MRFAP1L1, NDUFS3, NDUFS8, NGRN, NME1-NME2, NUP62, PIGY, POLE3, PSMG2, RING1, RPA2, SAE1, SFRS10, THAP11, TMEM14C, TUBB, XRCC6, ZNF428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Kawasaki, Pregnancy, Staph, Burkholderia</text:p>
          </table:table-cell>
          <table:table-cell office:value-type="string" table:style-name="ce1">
            <text:p>Phylogeny/Phylogeny/Biological Evolution</text:p>
          </table:table-cell>
          <table:table-cell table:style-name="ce1"/>
          <table:table-cell office:value-type="string" table:style-name="ce1">
            <text:p>translational initiation (GOTERM_BP_FAT), Initiation factor (SP_PIR_KEYWORDS), translation initiation factor activity (GOTERM_MF_FAT), translation factor activity, nucleic acid binding (GOTERM_MF_FAT), protein biosynthesis (SP_PIR_KEYWORDS), translation (GOTERM_BP_FAT), cytoplasm (SP_PIR_KEYWORDS)</text:p>
          </table:table-cell>
          <table:table-cell office:value-type="float" office:value="1.7973996983218501" table:style-name="ce1">
            <text:p>1.797399698</text:p>
          </table:table-cell>
          <table:table-cell office:value-type="string" table:style-name="ce1">
            <text:p>DNA replication</text:p>
          </table:table-cell>
          <table:table-cell office:value-type="float" office:value="0.72196431382406301" table:style-name="ce1">
            <text:p>0.721964314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string" table:style-name="ce1">
            <text:p>Leigh syndrome</text:p>
          </table:table-cell>
          <table:table-cell office:value-type="float" office:value="3.4317543696484397E-2" table:style-name="ce1">
            <text:p>0.03431754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ranslational initiation</text:p>
          </table:table-cell>
          <table:table-cell office:value-type="float" office:value="0.514818914195323" table:style-name="ce1">
            <text:p>0.514818914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hyroid hormone receptor binding</text:p>
          </table:table-cell>
          <table:table-cell office:value-type="float" office:value="0.13962877220623601" table:style-name="ce1">
            <text:p>0.139628772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4.1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705447, 1665331, 1758778, 1678962, 2192683, 1685052, 1815366, 1705991, 1810805, 1900263, 1789505, 1718934, 1718633, 2399310, 1801109, 1800976, 1733248, 2160005, 1762549, 2131381, 1756793, 2309446, 1740716, 2380839, 1659761, 1747775, 1685574, 1753064, 1655117, 1655137, 2175447</text:p>
          </table:table-cell>
          <table:table-cell office:value-type="string" table:style-name="ce1">
            <text:p>AFG3L1, AMT, CEP110, DFFB, DHX37, DNAH1, FLJ21865, GUSBL1, HEATR5B, HS.452445, ITPR1, LOC728499, LRP5L, MLLT10, NARG1L, NFATC3, NRBP2, NUMA1, ORAOV1, PDE3B, POLS, RBBP6, RBM26, SNRP70, SNX29, STX2, TSC22D2, TTC13, WDR19, ZCCHC11, ZNF767</text:p>
          </table:table-cell>
          <table:table-cell table:style-name="ce1"/>
          <table:table-cell office:value-type="string" table:style-name="ce1">
            <text:p>TB</text:p>
          </table:table-cell>
          <table:table-cell office:value-type="string" table:style-name="ce1">
            <text:p>Protein Synthesis Inhibitors/Vero Cells/Glycoside Hydrolases</text:p>
          </table:table-cell>
          <table:table-cell table:style-name="ce1"/>
          <table:table-cell office:value-type="string" table:style-name="ce1">
            <text:p>alternative splicing (SP_PIR_KEYWORDS), coiled coil (SP_PIR_KEYWORDS), phosphoprotein (SP_PIR_KEYWORDS), polymorphism (SP_PIR_KEYWORDS), cytoplasm (SP_PIR_KEYWORDS)</text:p>
          </table:table-cell>
          <table:table-cell office:value-type="float" office:value="1.2925526725438401" table:style-name="ce1">
            <text:p>1.292552673</text:p>
          </table:table-cell>
          <table:table-cell table:number-columns-repeated="12" table:style-name="ce1"/>
          <table:table-cell office:value-type="string" table:style-name="ce1">
            <text:p>chromosome condensation</text:p>
          </table:table-cell>
          <table:table-cell office:value-type="float" office:value="0.99936544044685405" table:style-name="ce1">
            <text:p>0.9993654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string" table:style-name="ce1">
            <text:p>M5.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5.81" table:style-name="ce1">
            <text:p>25.8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668822, 1755954, 1669177, 1690939, 1673370, 1804863, 1764029, 1694075, 2396571, 1684746, 1683178, 1728392, 1651385, 1737498, 1763144, 1696962, 1673543, 1803464, 1677768, 2118864, 1731736, 1656335, 1675391, 2124471, 1761833, 1690625, 1735495, 1764826, 2231020, 1773380, 1746664</text:p>
          </table:table-cell>
          <table:table-cell office:value-type="string" table:style-name="ce1">
            <text:p>BATF, CPEB3, DHRS12, ECGF1, FBXL5, FKBP15, FLJ40448, GADD45A, GPR108, IPO11, JAK2, LOC255809, MFN2, MLKL, NEU1, PDZD8, PGM2, PHTF1, POR, RAB1A, RIN3, RIT1, SLC24A4, SLC36A1, SLC40A1, SLC9A8, TBC1D8, TFE3, TMEM185B, UNC13D, WSB2</text:p>
          </table:table-cell>
          <table:table-cell office:value-type="string" table:style-name="ce1">
            <text:p>Staph, Burkholderia, SOJIA, RSV, Influenza</text:p>
          </table:table-cell>
          <table:table-cell table:style-name="ce1"/>
          <table:table-cell office:value-type="string" table:style-name="ce1">
            <text:p>Amino Acid Substitution/Splenomegaly/Placental Iron Metabolism</text:p>
          </table:table-cell>
          <table:table-cell table:style-name="ce1"/>
          <table:table-cell office:value-type="string" table:style-name="ce1">
            <text:p>protein import (GOTERM_BP_FAT), protein localization in organelle (GOTERM_BP_FAT), protein targeting (GOTERM_BP_FAT), nucleotide binding (GOTERM_MF_FAT), intracellular protein transport (GOTERM_BP_FAT), protein transport (GOTERM_BP_FAT), establishment of protein localization (GOTERM_BP_FAT), cellular protein localization (GOTERM_BP_FAT), cellular macromolecule localization (GOTERM_BP_FAT), acetylation (SP_PIR_KEYWORDS), protein localization (GOTERM_BP_FAT), intracellular transport (GOTERM_BP_FAT)</text:p>
          </table:table-cell>
          <table:table-cell office:value-type="float" office:value="0.93791062577990902" table:style-name="ce1">
            <text:p>0.937910626</text:p>
          </table:table-cell>
          <table:table-cell table:number-columns-repeated="12" table:style-name="ce1"/>
          <table:table-cell office:value-type="string" table:style-name="ce1">
            <text:p>protein import</text:p>
          </table:table-cell>
          <table:table-cell office:value-type="float" office:value="0.99992457883577801" table:style-name="ce1">
            <text:p>0.999924579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inorganic cation transmembrane transporter activity</text:p>
          </table:table-cell>
          <table:table-cell office:value-type="float" office:value="0.930738917472275" table:style-name="ce1">
            <text:p>0.930738917</text:p>
          </table:table-cell>
          <table:table-cell office:value-type="float" office:value="3" table:style-name="ce1">
            <text:p>3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4" table:style-name="ce1">
            <text:p>4</text:p>
          </table:table-cell>
          <table:table-cell office:value-type="float" office:value="12.9" table:style-name="ce1">
            <text:p>12.9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" table:style-name="ce20">
            <text:p>2</text:p>
          </table:table-cell>
          <table:table-cell office:value-type="float" office:value="6.4516129032258104E-2" table:style-name="ce20">
            <text:p>0.06451612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788778, 1660199, 1803813, 1721921, 1655734, 2406892, 1684040, 1651828, 2252408, 2202637, 1767837, 2382724, 1795474, 1805658, 2322935, 1658015, 2396002, 1730685, 2398995, 1670801, 2336647, 1772286, 1784774, 1770053, 1712231, 1746784, 2179397, 2067607, 1757730, 1756311</text:p>
          </table:table-cell>
          <table:table-cell office:value-type="string" table:style-name="ce1">
            <text:p>ACAA2, ASTE1, BLMH, BXDC5, C19ORF2, C6ORF190, CCT3, CNPY4, CRY1, GOLT1B, LOC124512, LOC644131, LTV1, MAPKAPK5, MBNL2, MRPL10, MRPL16, MRPL24, MTR, NNT, OCIAD2, P2RY10, RBBP7, SEPT11, SH3YL1, SLAIN1, TATDN1, TMEM106B, TTC27, UFSP2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Pregnancy, Transplant, Staph, Burkholderia</text:p>
          </table:table-cell>
          <table:table-cell office:value-type="string" table:style-name="ce1">
            <text:p>Flavoproteins/Alternative Splicing/Alternative Splicing</text:p>
          </table:table-cell>
          <table:table-cell table:style-name="ce1"/>
          <table:table-cell office:value-type="string" table:style-name="ce1">
            <text:p>transit peptide (SP_PIR_KEYWORDS), structural constituent of ribosome (GOTERM_MF_FAT), ribosomal protein (SP_PIR_KEYWORDS), mitochondrion (SP_PIR_KEYWORDS), ribonucleoprotein (SP_PIR_KEYWORDS), translation (GOTERM_BP_FAT), structural molecule activity (GOTERM_MF_FAT)</text:p>
          </table:table-cell>
          <table:table-cell office:value-type="float" office:value="1.3912936161484699" table:style-name="ce1">
            <text:p>1.391293616</text:p>
          </table:table-cell>
          <table:table-cell table:number-columns-repeated="12" table:style-name="ce1"/>
          <table:table-cell office:value-type="string" table:style-name="ce1">
            <text:p>protein folding</text:p>
          </table:table-cell>
          <table:table-cell office:value-type="float" office:value="0.97575689404226496" table:style-name="ce1">
            <text:p>0.975756894</text:p>
          </table:table-cell>
          <table:table-cell office:value-type="float" office:value="3" table:style-name="ce1">
            <text:p>3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unfolded protein binding</text:p>
          </table:table-cell>
          <table:table-cell office:value-type="float" office:value="0.64329542075255797" table:style-name="ce1">
            <text:p>0.643295421</text:p>
          </table:table-cell>
          <table:table-cell office:value-type="float" office:value="3" table:style-name="ce1">
            <text:p>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3.5</text:p>
          </table:table-cell>
          <table:table-cell office:value-type="string" table:style-name="ce1">
            <text:p>Cell Cycle</text:p>
          </table:table-cell>
          <table:table-cell office:value-type="float" office:value="4" table:style-name="ce1">
            <text:p>4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706531, 1696956, 2196550, 1773388, 1763091, 2348788, 1671516, 1676984, 1815668, 1674034, 1756086, 1668469, 1728071, 1654060, 1810488, 2366719, 1657624, 1687410, 1716563, 1805800, 1751330, 1712027, 1788251, 1807873, 1657864, 1684929, 1805812, 2214197, 1739259</text:p>
          </table:table-cell>
          <table:table-cell office:value-type="string" table:style-name="ce1">
            <text:p>ABCC5, ARID3B, C13ORF18, C13ORF18, C14ORF43, CD44, CIR, DDIT3, GTF2IP1, H2AFY, INTS3, KIAA0922, KRAS, MKNK2, NFYC, NSFL1C, NSFL1C, OSBPL11, PRKCB1, RAB5A, RBCK1, RSBN1L, SNN, SNX6, TMUB2, TOPBP1, TOR1A, TP53INP1, UBE4A</text:p>
          </table:table-cell>
          <table:table-cell office:value-type="string" table:style-name="ce1">
            <text:p>Staph</text:p>
          </table:table-cell>
          <table:table-cell table:style-name="ce1"/>
          <table:table-cell office:value-type="string" table:style-name="ce1">
            <text:p>Colorectal Neoplasms/Colonic Diseases/Intestinal Neoplasms</text:p>
          </table:table-cell>
          <table:table-cell table:style-name="ce1"/>
          <table:table-cell office:value-type="string" table:style-name="ce1">
            <text:p>response to abiotic stimulus (GOTERM_BP_FAT), response to radiation (GOTERM_BP_FAT)</text:p>
          </table:table-cell>
          <table:table-cell office:value-type="float" office:value="1.57706515082554" table:style-name="ce1">
            <text:p>1.577065151</text:p>
          </table:table-cell>
          <table:table-cell office:value-type="string" table:style-name="ce1">
            <text:p>MAPK signaling pathway</text:p>
          </table:table-cell>
          <table:table-cell office:value-type="float" office:value="0.488047452855849" table:style-name="ce1">
            <text:p>0.488047453</text:p>
          </table:table-cell>
          <table:table-cell office:value-type="float" office:value="4" table:style-name="ce1">
            <text:p>4</text:p>
          </table:table-cell>
          <table:table-cell office:value-type="float" office:value="267" table:style-name="ce1">
            <text:p>267</text:p>
          </table:table-cell>
          <table:table-cell table:number-columns-repeated="8" table:style-name="ce1"/>
          <table:table-cell office:value-type="string" table:style-name="ce1">
            <text:p>response to abiotic stimulus</text:p>
          </table:table-cell>
          <table:table-cell office:value-type="float" office:value="0.99712267945119704" table:style-name="ce1">
            <text:p>0.997122679</text:p>
          </table:table-cell>
          <table:table-cell office:value-type="float" office:value="4" table:style-name="ce1">
            <text:p>4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DNA binding</text:p>
          </table:table-cell>
          <table:table-cell office:value-type="float" office:value="0.929952180047523" table:style-name="ce1">
            <text:p>0.92995218</text:p>
          </table:table-cell>
          <table:table-cell office:value-type="float" office:value="8" table:style-name="ce1">
            <text:p>8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M7.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.79" table:style-name="ce1">
            <text:p>13.7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79" table:style-name="ce3">
            <text:p>79</text:p>
          </table:table-cell>
          <table:table-cell office:value-type="string" table:style-name="ce1">
            <text:p>1687840, 1778104, 1801077, 1702858, 1793598, 2074258, 1680831, 1662896, 1682812, 1791306, 1685112, 1688178, 1756326, 1662328, 1763487, 1744059, 2242403, 2285618, 1812666, 1706426, 2073604, 1781207, 2412294, 1901198, 1859787, 1755024, 1684647, 1801553, 1764522, 1768551, 2199554, 1733374, 1813191, 1762308, 2111739, 1754553, 1788363, 1671158, 2356895, 1700477, 2311041, 1713966, 2344650, 2181125, 1707051, 1806634, 1668345, 1682919, 1713249, 1801664, 2318011, 1744649, 2142979, 2225709, 2162328, 1806266, 2380999, 1659364, 1772489, 1744210, 1724959, 1655595, 1731644, 1745034, 1709728, 2364535, 2400219, 1699525, 1741782, 1676625, 1693538, 1661622, 1731181, 1721128, 1765021, 1785060, 1699980, 1779177, 2131392, 1711048, 1654612</text:p>
          </table:table-cell>
          <table:table-cell office:value-type="string" table:style-name="ce1">
            <text:p>ABCB7, ACADM, ADFP, ADHFE1, APIP, BARD1, BAZ1B, BRWD2, C21ORF33, C9ORF103, CCDC44, CGI-96, CKS2, CNNM3, CTLA4, DCTN6, DGUOK, DIP2A, DNAJC15, DSTN, EBP, FYN, GNB5, HS.279842, HS.536451, IKBKE, ILKAP, LEO1, LMBR1, LOC197135, LOC388692, LOC642197, LOC653080, LOC654191, MAN2C1, MED19, MLH1, MRPL13, MRPL42, MRPL43, MRPL52, MRPL52, N4BP2L1, NAPB, NFATC1, NNT, OAF, PAFAH2, PHF19, POLR3K, PSMA3, PSMB5, PTBP2, PTCD1, PTS, RAP1GDS1, RECQL, RFC5, SDCCAG1, SDHA, SEC31A, SERPINE2, SETDB2, SLC11A2, SLC30A5, SNUPN, SRI, SRI, SS18, SS18L1, STK36, TBC1D7, TEX2, TOMM34, TOP3B, TSPAN14, TSPAN18, U2AF1L4, WDR70, ZBTB17, ZNF589</text:p>
          </table:table-cell>
          <table:table-cell table:style-name="ce1"/>
          <table:table-cell office:value-type="string" table:style-name="ce1">
            <text:p>Burkholderia</text:p>
          </table:table-cell>
          <table:table-cell office:value-type="string" table:style-name="ce1">
            <text:p>Genomic Instability/Genomic Instability/Jurkat Cells</text:p>
          </table:table-cell>
          <table:table-cell table:style-name="ce1"/>
          <table:table-cell office:value-type="string" table:style-name="ce1">
            <text:p>mitochondrion (SP_PIR_KEYWORDS), transit peptide (SP_PIR_KEYWORDS), acetylation (SP_PIR_KEYWORDS), structural constituent of ribosome (GOTERM_MF_FAT), ribosomal protein (SP_PIR_KEYWORDS), nucleotide binding (GOTERM_MF_FAT), ribonucleoprotein (SP_PIR_KEYWORDS), translation (GOTERM_BP_FAT), structural molecule activity (GOTERM_MF_FAT)</text:p>
          </table:table-cell>
          <table:table-cell office:value-type="float" office:value="1.9038531310178299" table:style-name="ce1">
            <text:p>1.903853131</text:p>
          </table:table-cell>
          <table:table-cell office:value-type="string" table:style-name="ce1">
            <text:p>T cell receptor signaling pathway</text:p>
          </table:table-cell>
          <table:table-cell office:value-type="float" office:value="0.99524907010754704" table:style-name="ce1">
            <text:p>0.99524907</text:p>
          </table:table-cell>
          <table:table-cell office:value-type="float" office:value="3" table:style-name="ce1">
            <text:p>3</text:p>
          </table:table-cell>
          <table:table-cell office:value-type="float" office:value="108" table:style-name="ce1">
            <text:p>108</text:p>
          </table:table-cell>
          <table:table-cell table:number-columns-repeated="8" table:style-name="ce1"/>
          <table:table-cell office:value-type="string" table:style-name="ce1">
            <text:p>di-, tri-valent inorganic cation transport</text:p>
          </table:table-cell>
          <table:table-cell office:value-type="float" office:value="0.96249580781991995" table:style-name="ce1">
            <text:p>0.962495808</text:p>
          </table:table-cell>
          <table:table-cell office:value-type="float" office:value="5" table:style-name="ce1">
            <text:p>5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adenyl nucleotide binding</text:p>
          </table:table-cell>
          <table:table-cell office:value-type="float" office:value="0.99380178784270201" table:style-name="ce1">
            <text:p>0.993801788</text:p>
          </table:table-cell>
          <table:table-cell office:value-type="float" office:value="13" table:style-name="ce1">
            <text:p>13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5" table:style-name="ce1">
            <text:p>5</text:p>
          </table:table-cell>
          <table:table-cell office:value-type="float" office:value="6.17" table:style-name="ce1">
            <text:p>6.17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2.53164556962025E-2" table:style-name="ce20">
            <text:p>0.025316456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1703743, 1679797, 2115218, 2059505, 1736256, 2334989, 2056032, 1811648, 2412807, 2090123, 1708164, 1811373, 1752728, 1667551, 1757877, 1786211, 1819608, 1849013, 1679209, 1700432, 1803476, 1657495, 1807767, 2408645, 1780382, 1699253, 2084353, 1651719, 2174394, 1797933, 1806123, 1698419, 1738229, 1741133, 1669635, 2209180, 1759154, 1699545, 2222234, 1719204, 1688753, 1677404, 1710758, 1721657, 1732725, 1746883, 1803997, 1696065, 2399896, 1736481, 2234970, 1775111, 1685480, 1812474, 1654939, 1804148, 2186482, 1667716, 1796063, 2050255, 1771697</text:p>
          </table:table-cell>
          <table:table-cell office:value-type="string" table:style-name="ce1">
            <text:p>AATF, ADARB1, ANKRD10, ARPP-19, CALR, CCT3, CD99, DCAKD, DCTN1, DHX29, EIF3A, FAM20B, FUCA1, GUSBL1, HCFC1R1, HERC1, HS.568928, HS.570988, HSPA9, ITPKB, KCTD20, KIAA0152, KIAA0182, LOC653566, LOC653566, LOC729317, M6PR, MBTPS1, MMS19L, MRPL17, MRPL23, NCOR2, NDRG3, NME1, NUP85, P15RS, PABPN1, PCSK7, PRDX4, PRPF31, PTDSS1, RAP2A, RNF20, RSU1, SAPS3, SAT2, SDCCAG3, SDF4, SEC31A, SECISBP2, SLC39A3, SND1, TARS, TFG, TMED2, TMED4, TMED7, TMEM101, TRIM44, UCKL1, VRK3</text:p>
          </table:table-cell>
          <table:table-cell table:style-name="ce1"/>
          <table:table-cell office:value-type="string" table:style-name="ce1">
            <text:p>Pregnancy, Burkholderia</text:p>
          </table:table-cell>
          <table:table-cell office:value-type="string" table:style-name="ce1">
            <text:p>Neuroectodermal Tumors, Primitive/Poly A/5' Untranslated Regions</text:p>
          </table:table-cell>
          <table:table-cell table:style-name="ce1"/>
          <table:table-cell office:value-type="string" table:style-name="ce1">
            <text:p>acetylation (SP_PIR_KEYWORDS), cytoplasm (SP_PIR_KEYWORDS), phosphoprotein (SP_PIR_KEYWORDS)</text:p>
          </table:table-cell>
          <table:table-cell office:value-type="float" office:value="3.3144936745963798" table:style-name="ce1">
            <text:p>3.314493675</text:p>
          </table:table-cell>
          <table:table-cell table:number-columns-repeated="12" table:style-name="ce1"/>
          <table:table-cell office:value-type="string" table:style-name="ce1">
            <text:p>translation</text:p>
          </table:table-cell>
          <table:table-cell office:value-type="float" office:value="0.88894306079530805" table:style-name="ce1">
            <text:p>0.888943061</text:p>
          </table:table-cell>
          <table:table-cell office:value-type="float" office:value="6" table:style-name="ce1">
            <text:p>6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RNA binding</text:p>
          </table:table-cell>
          <table:table-cell office:value-type="float" office:value="0.94354172116295998" table:style-name="ce1">
            <text:p>0.943541721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5" table:style-name="ce1">
            <text:p>5</text:p>
          </table:table-cell>
          <table:table-cell office:value-type="float" office:value="8.1999999999999993" table:style-name="ce1">
            <text:p>8.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7" table:style-name="ce3">
            <text:p>57</text:p>
          </table:table-cell>
          <table:table-cell office:value-type="string" table:style-name="ce1">
            <text:p>1752269, 1750294, 1760727, 1784292, 2341724, 1684497, 1781419, 1671116, 1808661, 1754076, 2105573, 1776337, 2086612, 1797975, 1762666, 1708798, 1781761, 1786789, 2239772, 1723846, 1798947, 2123450, 1680727, 1664798, 1690561, 1710136, 2198239, 1902658, 1894388, 1846922, 1885728, 1679700, 1761922, 1676014, 1753980, 2159859, 1784428, 1726189, 1711894, 2044471, 1665095, 1717313, 1787885, 1753393, 2384536, 2383435, 1705469, 2211780, 2194448, 2194649, 1709451, 1801387, 2305407, 1676745, 2352574, 1703441, 1672135</text:p>
          </table:table-cell>
          <table:table-cell office:value-type="string" table:style-name="ce1">
            <text:p>ACSS1, ADAM7, ANG, ANKMY2, ANKRD55, C10ORF33, C11ORF73, C3ORF21, C9ORF105, CACNA2D3, CCL3L3, CHORDC1, CMAH, CXCR3, DHRS4, EAF2, ENPP4, FAM102B, FAM108A3, FAM119B, FLJ11795, FLJ43093, GLRX2, GRHPR, GZMM, HDHD1A, HGD, HS.31532, HS.552082, HS.568741, KIAA1147, LOC389672, LOC647037, LOC728635, LOC731950, LYSMD4, MGC57346, MS4A14, MYB, NCR3, NELF, NFKBIE, NUDT18, OSGEP, PECI, PSMD10, RDH14, SLC25A4, STT3B, TADA1L, TFPT, YEATS4, ZBTB16, ZNF142, ZNF274, ZNF593, ZNF615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Burkholderia</text:p>
          </table:table-cell>
          <table:table-cell office:value-type="string" table:style-name="ce1">
            <text:p>Transcriptome/Transcriptome/Plant Structures</text:p>
          </table:table-cell>
          <table:table-cell table:style-name="ce1"/>
          <table:table-cell office:value-type="string" table:style-name="ce1">
            <text:p>oxidation reduction (GOTERM_BP_FAT), oxidoreductase (SP_PIR_KEYWORDS), nadp (SP_PIR_KEYWORDS)</text:p>
          </table:table-cell>
          <table:table-cell office:value-type="float" office:value="1.6412906850128299" table:style-name="ce1">
            <text:p>1.641290685</text:p>
          </table:table-cell>
          <table:table-cell table:number-columns-repeated="12" table:style-name="ce1"/>
          <table:table-cell office:value-type="string" table:style-name="ce1">
            <text:p>oxidation reduction</text:p>
          </table:table-cell>
          <table:table-cell office:value-type="float" office:value="0.81897322462302902" table:style-name="ce1">
            <text:p>0.818973225</text:p>
          </table:table-cell>
          <table:table-cell office:value-type="float" office:value="7" table:style-name="ce1">
            <text:p>7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transition metal ion binding</text:p>
          </table:table-cell>
          <table:table-cell office:value-type="float" office:value="0.95818879574819305" table:style-name="ce1">
            <text:p>0.958188796</text:p>
          </table:table-cell>
          <table:table-cell office:value-type="float" office:value="13" table:style-name="ce1">
            <text:p>13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.02" table:style-name="ce1">
            <text:p>7.02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" table:style-name="ce20">
            <text:p>2</text:p>
          </table:table-cell>
          <table:table-cell office:value-type="float" office:value="3.5087719298245598E-2" table:style-name="ce20">
            <text:p>0.03508771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4</text:p>
          </table:table-cell>
          <table:table-cell table:style-name="ce16"/>
          <table:table-cell office:value-type="string" table:style-name="ce1">
            <text:p>B-cell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2396672, 2058468, 2351638, 2099528, 1778536, 1792671, 1753440, 1769409, 1719998, 1683533, 1676523, 2347349, 1722502, 1719611, 2356991, 1659227, 1747556, 2224031, 1653129, 1747162, 2347917, 1716730, 2342793, 1739397, 2324056, 2286514, 1804150, 1846517, 1900270, 1763539, 1777286, 1713141, 1748374, 1811117, 1672687, 2358069, 1773369, 2415439, 1723043, 1778013, 1683279, 2354381, 1659285, 1757384, 1797698, 1667519, 1653429, 1799381, 1657451, 1727281, 1665526, 1802157, 1760449, 1697227, 2137066, 1758105</text:p>
          </table:table-cell>
          <table:table-cell office:value-type="string" table:style-name="ce1">
            <text:p>ABLIM1, BACH2, BEX4, BTLA, BTLA, C12ORF29, C4ORF30, C9ORF123, C9ORF45, CCDC66, CCDC91, CCNB1IP1, CCT6A, CCT6A, CD47, CD79A, CDK9, CETN3, CSTF2, DDX47, EED, FAM44B, FBXW8, GLMN, GNL3, GTPBP8, HIBADH, HS.354359, HS.436134, IER3IP1, LOC388344, LOC389641, LOC400304, LOC400986, LOC648099, MAD1L1, MRPL48, NAE1, NAPSB, PDPR, PEX6, PON2, PSMG1, RAN, RBM12, RRAS2, SLC35A3, SNORD14A, SRPK2, TAF6L, TCEA2, THOC1, TSPAN32, USP36, ZNF7, ZNF791</text:p>
          </table:table-cell>
          <table:table-cell table:style-name="ce1"/>
          <table:table-cell office:value-type="string" table:style-name="ce1">
            <text:p>Pregnancy, Staph, Burkholderia</text:p>
          </table:table-cell>
          <table:table-cell office:value-type="string" table:style-name="ce1">
            <text:p>RNA Polymerase/Transcription, Genetic/Lymphoma</text:p>
          </table:table-cell>
          <table:table-cell table:style-name="ce1"/>
          <table:table-cell office:value-type="string" table:style-name="ce1">
            <text:p>mitosis (SP_PIR_KEYWORDS), nuclear division (GOTERM_BP_FAT), mitosis (GOTERM_BP_FAT), cell cycle (SP_PIR_KEYWORDS), M phase of mitotic cell cycle (GOTERM_BP_FAT), cell division (SP_PIR_KEYWORDS), organelle fission (GOTERM_BP_FAT), cell division (GOTERM_BP_FAT), M phase (GOTERM_BP_FAT), mitotic cell cycle (GOTERM_BP_FAT), cell cycle phase (GOTERM_BP_FAT), cell cycle (GOTERM_BP_FAT), cytoskeleton (SP_PIR_KEYWORDS), cell cycle process (GOTERM_BP_FAT), cytoplasm (SP_PIR_KEYWORDS), cytoskeleton organization (GOTERM_BP_FAT), intracellular transport (GOTERM_BP_FAT)</text:p>
          </table:table-cell>
          <table:table-cell office:value-type="float" office:value="1.1561778183742499" table:style-name="ce1">
            <text:p>1.156177818</text:p>
          </table:table-cell>
          <table:table-cell table:number-columns-repeated="12" table:style-name="ce1"/>
          <table:table-cell office:value-type="string" table:style-name="ce1">
            <text:p>nuclear division</text:p>
          </table:table-cell>
          <table:table-cell office:value-type="float" office:value="0.999732846957192" table:style-name="ce1">
            <text:p>0.999732847</text:p>
          </table:table-cell>
          <table:table-cell office:value-type="float" office:value="4" table:style-name="ce1">
            <text:p>4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nucleotide binding</text:p>
          </table:table-cell>
          <table:table-cell office:value-type="float" office:value="0.87506614444200104" table:style-name="ce1">
            <text:p>0.875066144</text:p>
          </table:table-cell>
          <table:table-cell office:value-type="float" office:value="12" table:style-name="ce1">
            <text:p>12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8.93" table:style-name="ce1">
            <text:p>8.93</text:p>
          </table:table-cell>
          <table:table-cell office:value-type="string" table:style-name="ce20">
            <text:p>M47.0</text:p>
          </table:table-cell>
          <table:table-cell office:value-type="string" table:style-name="ce20">
            <text:p>enriched in B cells (I)</text:p>
          </table:table-cell>
          <table:table-cell office:value-type="float" office:value="2" table:style-name="ce20">
            <text:p>2</text:p>
          </table:table-cell>
          <table:table-cell office:value-type="float" office:value="3.7037037037037E-2" table:style-name="ce20">
            <text:p>0.03703703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2407082, 1814526, 1665982, 1712019, 2184184, 1703791, 1680171, 2313926, 1810977, 1663092, 1709894, 2169839, 1699112, 2386354, 1665164, 2331163, 1765044, 2371590, 2222992, 1741096, 1705111, 1681984, 1807925, 1671265, 1666384, 1772207, 1811367, 1760676, 1708805, 1792997, 1675695, 1680223, 1807243, 2155998, 2183331, 1781290, 2189933, 1702835, 2082324, 1661650, 1729179, 2211950, 1732080, 1759460, 1717745, 2351309, 1811029, 1780141, 2204726, 2389151, 2223010, 1798030, 1671895, 1807234</text:p>
          </table:table-cell>
          <table:table-cell office:value-type="string" table:style-name="ce1">
            <text:p>SEP15, ADD3, AKTIP, ANKRD17, ANXA1, ANXA7, C2ORF33, CDC42SE2, CDV3, CITED2, CLPX, CNBP, COPB1, CSNK2A1, CTR9, CUL4A, CUTC, DDX17, ETF1, FDFT1, FNDC3A, GALNT10, GNG2, ING2, LOC151579, LOC653377, MAT2B, MORF4L1, NCOA3, NPTN, PDS5B, PNPLA8, PRPF18, PSMD6, RBM7, RHOA, RPL36AL, SH3BGRL, SLC36A4, SMEK2, SPATA5L1, SRP14P1, SUMO1P3, TAF7, TIAL1, TIAL1, TLK1, TMEM66, UBR5, UGP2, VBP1, XPR1, ZNF613, ZNF700</text:p>
          </table:table-cell>
          <table:table-cell table:number-columns-repeated="2" table:style-name="ce1"/>
          <table:table-cell office:value-type="string" table:style-name="ce1">
            <text:p>Genetic Code/Acid Anhydride Hydrolases/Annexins</text:p>
          </table:table-cell>
          <table:table-cell table:style-name="ce1"/>
          <table:table-cell office:value-type="string" table:style-name="ce1">
            <text:p>acetylation (SP_PIR_KEYWORDS), cell proliferation (GOTERM_BP_FAT), protein N-terminus binding (GOTERM_MF_FAT)</text:p>
          </table:table-cell>
          <table:table-cell office:value-type="float" office:value="1.8695439486305501" table:style-name="ce1">
            <text:p>1.869543949</text:p>
          </table:table-cell>
          <table:table-cell table:number-columns-repeated="12" table:style-name="ce1"/>
          <table:table-cell office:value-type="string" table:style-name="ce1">
            <text:p>response to DNA damage stimulus</text:p>
          </table:table-cell>
          <table:table-cell office:value-type="float" office:value="0.98432241522262898" table:style-name="ce1">
            <text:p>0.984322415</text:p>
          </table:table-cell>
          <table:table-cell office:value-type="float" office:value="6" table:style-name="ce1">
            <text:p>6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RNA binding</text:p>
          </table:table-cell>
          <table:table-cell office:value-type="float" office:value="0.68258251636624501" table:style-name="ce1">
            <text:p>0.682582516</text:p>
          </table:table-cell>
          <table:table-cell office:value-type="float" office:value="8" table:style-name="ce1">
            <text:p>8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6.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.26" table:style-name="ce1">
            <text:p>9.26</text:p>
          </table:table-cell>
          <table:table-cell office:value-type="string" table:style-name="ce20">
            <text:p>M185</text:p>
          </table:table-cell>
          <table:table-cell office:value-type="string" table:style-name="ce20">
            <text:p>TBA</text:p>
          </table:table-cell>
          <table:table-cell office:value-type="float" office:value="3" table:style-name="ce20">
            <text:p>3</text:p>
          </table:table-cell>
          <table:table-cell office:value-type="float" office:value="5.6603773584905703E-2" table:style-name="ce20">
            <text:p>0.056603774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1655796, 1665730, 1659553, 1675684, 1763730, 2414533, 2357272, 1801605, 1778684, 1673518, 1792110, 1690454, 1812701, 1665559, 2041046, 1813746, 1707448, 2041161, 2133638, 1721713, 1790249, 1792072, 1701643, 2402972, 1680501, 2085722, 1719064, 2055760, 2163819, 1808591, 1759341, 1759030, 1662174, 1736806, 1713037, 1668514, 1673798, 1729123, 1722662, 1776522, 1725787, 2110532, 1720889, 1804562, 1683859, 1663035, 1814165, 1692026, 2390227, 1695000, 1773493, 2414762, 1804629, 1729319</text:p>
          </table:table-cell>
          <table:table-cell office:value-type="string" table:style-name="ce1">
            <text:p>ABCB10, ANAPC1, APOBEC3C, APPL1, ARMCX6, BCLAF1, BIRC6, BRE, BRWD1, C10ORF76, C3ORF54, C4ORF33, CDK2, CKS1B, CORO2A, CRKRS, DENND4A, DULLARD, EXOSC9, F8A1, FUT4, GDPD5, GGA3, GTF2IRD2B, ING2, KCTD10, KIAA1715, KIF21B, LOC731049, MAN2B1, MAP4K5, MARCH3, ORMDL3, PAG1, PFKL, PIP5K1C, PPOX, PPP2R4, RAD23B, RAG1AP1, RFX1, RPL26L1, SC4MOL, SLC31A1, SLC7A1, SREBF1, SSBP3, SUV420H1, TBC1D9B, TFIP11, TIMM23, TLR10, TPK1, USP7</text:p>
          </table:table-cell>
          <table:table-cell table:number-columns-repeated="2" table:style-name="ce1"/>
          <table:table-cell office:value-type="string" table:style-name="ce1">
            <text:p>Cyclin-Dependent Kinase Inhibitor Proteins/Proline-Directed Protein Kinases/Cyclin</text:p>
          </table:table-cell>
          <table:table-cell table:style-name="ce1"/>
          <table:table-cell office:value-type="string" table:style-name="ce1">
            <text:p>ubl conjugation pathway (SP_PIR_KEYWORDS), modification-dependent macromolecule catabolic process (GOTERM_BP_FAT), modification-dependent protein catabolic process (GOTERM_BP_FAT), macromolecule catabolic process (GOTERM_BP_FAT), proteolysis involved in cellular protein catabolic process (GOTERM_BP_FAT), cellular protein catabolic process (GOTERM_BP_FAT), protein catabolic process (GOTERM_BP_FAT), Ubiquitin mediated proteolysis (KEGG_PATHWAY), cellular macromolecule catabolic process (GOTERM_BP_FAT), acetylation (SP_PIR_KEYWORDS), ubiquitin-dependent protein catabolic process (GOTERM_BP_FAT), ligase (SP_PIR_KEYWORDS), proteolysis (GOTERM_BP_FAT)</text:p>
          </table:table-cell>
          <table:table-cell office:value-type="float" office:value="1.10158927875432" table:style-name="ce1">
            <text:p>1.101589279</text:p>
          </table:table-cell>
          <table:table-cell office:value-type="string" table:style-name="ce1">
            <text:p>Ubiquitin mediated proteolysis</text:p>
          </table:table-cell>
          <table:table-cell office:value-type="float" office:value="0.94884357109438699" table:style-name="ce1">
            <text:p>0.948843571</text:p>
          </table:table-cell>
          <table:table-cell office:value-type="float" office:value="3" table:style-name="ce1">
            <text:p>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Regulation of p27 Phosphorylation during Cell Cycle Progression</text:p>
          </table:table-cell>
          <table:table-cell office:value-type="float" office:value="0.55927516785749298" table:style-name="ce1">
            <text:p>0.55927516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modification-dependent macromolecule catabolic process</text:p>
          </table:table-cell>
          <table:table-cell office:value-type="float" office:value="0.99999999895443803" table:style-name="ce1">
            <text:p>0.999999999</text:p>
          </table:table-cell>
          <table:table-cell office:value-type="float" office:value="6" table:style-name="ce1">
            <text:p>6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denyl nucleotide binding</text:p>
          </table:table-cell>
          <table:table-cell office:value-type="float" office:value="0.99645824455935705" table:style-name="ce1">
            <text:p>0.996458245</text:p>
          </table:table-cell>
          <table:table-cell office:value-type="float" office:value="11" table:style-name="ce1">
            <text:p>11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M7.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.26" table:style-name="ce1">
            <text:p>9.26</text:p>
          </table:table-cell>
          <table:table-cell office:value-type="string" table:style-name="ce20">
            <text:p>M5.0</text:p>
          </table:table-cell>
          <table:table-cell office:value-type="string" table:style-name="ce20">
            <text:p>regulation of antigen presentation and immune response</text:p>
          </table:table-cell>
          <table:table-cell office:value-type="float" office:value="2" table:style-name="ce20">
            <text:p>2</text:p>
          </table:table-cell>
          <table:table-cell office:value-type="float" office:value="3.7037037037037E-2" table:style-name="ce20">
            <text:p>0.03703703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7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1655935, 2138765, 1798308, 1751164, 1760563, 1691436, 1798270, 2326282, 1698243, 1757210, 1717234, 1722622, 1769027, 1784608, 2370208, 1807719, 1733276, 1755926, 1778845, 1740319, 1815734, 1714820, 2091375, 2053415, 1737644, 1810953, 1708006, 1674250, 1669508, 2403852, 2243912, 1803197, 1802205, 1736888, 1811560, 2133675, 1678729, 2382505, 1741392, 2126239, 1656900, 2400372, 2333774, 1724863, 2090802, 1728106, 1743303, 1682818, 1677877, 1759453, 1777982, 2363668</text:p>
          </table:table-cell>
          <table:table-cell office:value-type="string" table:style-name="ce1">
            <text:p>ADCY7, ADFP, AHSA2, ARHGAP30, BAT2, BLVRA, C11ORF75, C19ORF6, C1ORF85, CALML4, CAST, CD163, CDC42SE1, CLEC2B, CMTM3, CTNS, CYSLTR1, DBI, FAM111A, FAM14A, FCHSD2, ITGB1, KRCC1, LDLR, LOC124446, LOC653496, MICB, NCKAP1L, PAF1, PSCD1, RAB37, RAB3IP, RHOB, SAR1B, SF4, SGSH, SIL1, SLC22A18, SLC25A20, SMG5, SULT1A1, SULT1A2, TAGAP, TICAM1, TMEM79, TNF, TTC1, TTLL3, UBE2L3, UQCRB, USF1, YIF1B</text:p>
          </table:table-cell>
          <table:table-cell table:number-columns-repeated="2" table:style-name="ce1"/>
          <table:table-cell office:value-type="string" table:style-name="ce1">
            <text:p>Leupeptins/Leupeptins/Glycoproteins</text:p>
          </table:table-cell>
          <table:table-cell table:style-name="ce1"/>
          <table:table-cell office:value-type="string" table:style-name="ce1">
            <text:p>lipid localization (GOTERM_BP_FAT), lipoprotein (SP_PIR_KEYWORDS), response to organic substance (GOTERM_BP_FAT), lipid transport (GOTERM_BP_FAT)</text:p>
          </table:table-cell>
          <table:table-cell office:value-type="float" office:value="1.6880160098743699" table:style-name="ce1">
            <text:p>1.68801601</text:p>
          </table:table-cell>
          <table:table-cell office:value-type="string" table:style-name="ce1">
            <text:p>Dilated cardiomyopathy</text:p>
          </table:table-cell>
          <table:table-cell office:value-type="float" office:value="0.83630028455074301" table:style-name="ce1">
            <text:p>0.836300285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IL-10 Anti-inflammatory Signaling Pathway</text:p>
          </table:table-cell>
          <table:table-cell office:value-type="float" office:value="0.810154807655044" table:style-name="ce1">
            <text:p>0.81015480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nomewide Association Study of an AIDS-Nonprogression Cohort Emphasizes the Role Played by HLA Genes (ANRS Genomewide Association Study 02).</text:p>
          </table:table-cell>
          <table:table-cell office:value-type="float" office:value="0.53096023239185197" table:style-name="ce1">
            <text:p>0.53096023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tracellular transport</text:p>
          </table:table-cell>
          <table:table-cell office:value-type="float" office:value="0.95431505338139899" table:style-name="ce1">
            <text:p>0.954315053</text:p>
          </table:table-cell>
          <table:table-cell office:value-type="float" office:value="7" table:style-name="ce1">
            <text:p>7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nucleoside-triphosphatase regulator activity</text:p>
          </table:table-cell>
          <table:table-cell office:value-type="float" office:value="0.460407388857139" table:style-name="ce1">
            <text:p>0.460407389</text:p>
          </table:table-cell>
          <table:table-cell office:value-type="float" office:value="6" table:style-name="ce1">
            <text:p>6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M7.21</text:p>
          </table:table-cell>
          <table:table-cell office:value-type="string" table:style-name="ce1">
            <text:p>Cytotoxic</text:p>
          </table:table-cell>
          <table:table-cell office:value-type="float" office:value="5" table:style-name="ce1">
            <text:p>5</text:p>
          </table:table-cell>
          <table:table-cell office:value-type="float" office:value="9.6199999999999992" table:style-name="ce1">
            <text:p>9.62</text:p>
          </table:table-cell>
          <table:table-cell office:value-type="string" table:style-name="ce20">
            <text:p>M215</text:p>
          </table:table-cell>
          <table:table-cell office:value-type="string" table:style-name="ce20">
            <text:p>small GTPase mediated signal transduction</text:p>
          </table:table-cell>
          <table:table-cell office:value-type="float" office:value="2" table:style-name="ce20">
            <text:p>2</text:p>
          </table:table-cell>
          <table:table-cell office:value-type="float" office:value="3.8461538461538498E-2" table:style-name="ce20">
            <text:p>0.03846153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2158705, 1766309, 2326591, 1805826, 1781085, 1804611, 1737818, 1763326, 1659524, 1686109, 1795933, 2355042, 1760593, 2119774, 2389429, 1666546, 1735151, 1771689, 2307978, 1671237, 1773751, 1900998, 1823231, 1833858, 1777449, 1651229, 1698019, 1668194, 1654099, 2094396, 1705746, 1659659, 1810826, 1721337, 2099249, 1677396, 2227968, 1751589, 1715416, 1812080, 1788254, 1798459, 1660723, 1652735, 1685661, 1656540, 1794505, 1707493, 1750008, 1787511, 2225348</text:p>
          </table:table-cell>
          <table:table-cell office:value-type="string" table:style-name="ce1">
            <text:p>ACYP2, ANKRD54, ANXA6, BIVM, BRDG1, C12ORF23, C12ORF43, C5ORF25, C6ORF66, CCL23, CHMP7, CLUAP1, CRY1, CYP2R1, DCUN1D4, DUSP14, EIF5A2, EXDL2, FAM108A3, GNGT2, HRAS, HS.513000, HS.571502, HS.66187, IFT74, IPO13, LGMN, LMTK3, LRIG2, LRRC8C, LSG1, MAGEH1, MAK10, MRPS18B, MTERF, NDFIP2, NTHL1, NUDCD2, NUP188, PARP16, PGAM5, PPAN, RDH13, RFXAP, RRP15, RUVBL1, SHFM1, SNHG3-RCC1, SUPV3L1, THUMPD2, ZNF805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taph, Burkholderia</text:p>
          </table:table-cell>
          <table:table-cell office:value-type="string" table:style-name="ce1">
            <text:p>Cell Transformation, Neoplastic/Cell Transformation, Neoplastic/Monomeric GTP-Binding Proteins</text:p>
          </table:table-cell>
          <table:table-cell table:style-name="ce1"/>
          <table:table-cell office:value-type="string" table:style-name="ce1">
            <text:p>protein transport (GOTERM_BP_FAT), establishment of protein localization (GOTERM_BP_FAT), protein transport (SP_PIR_KEYWORDS), protein localization (GOTERM_BP_FAT), intracellular transport (GOTERM_BP_FAT), cytoplasm (SP_PIR_KEYWORDS), nucleus (SP_PIR_KEYWORDS), transport (SP_PIR_KEYWORDS)</text:p>
          </table:table-cell>
          <table:table-cell office:value-type="float" office:value="1.0816521083208099" table:style-name="ce1">
            <text:p>1.081652108</text:p>
          </table:table-cell>
          <table:table-cell office:value-type="string" table:style-name="ce1">
            <text:p>Chemokine signaling pathway</text:p>
          </table:table-cell>
          <table:table-cell office:value-type="float" office:value="0.87710259541256896" table:style-name="ce1">
            <text:p>0.877102595</text:p>
          </table:table-cell>
          <table:table-cell office:value-type="float" office:value="3" table:style-name="ce1">
            <text:p>3</text:p>
          </table:table-cell>
          <table:table-cell office:value-type="float" office:value="187" table:style-name="ce1">
            <text:p>187</text:p>
          </table:table-cell>
          <table:table-cell table:number-columns-repeated="8" table:style-name="ce1"/>
          <table:table-cell office:value-type="string" table:style-name="ce1">
            <text:p>protein transport</text:p>
          </table:table-cell>
          <table:table-cell office:value-type="float" office:value="0.99841580631524196" table:style-name="ce1">
            <text:p>0.998415806</text:p>
          </table:table-cell>
          <table:table-cell office:value-type="float" office:value="6" table:style-name="ce1">
            <text:p>6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DNA helicase activity</text:p>
          </table:table-cell>
          <table:table-cell office:value-type="float" office:value="0.99989566799609497" table:style-name="ce1">
            <text:p>0.999895668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6.12</text:p>
          </table:table-cell>
          <table:table-cell office:value-type="string" table:style-name="ce1">
            <text:p>Mitochondrial Stress</text:p>
          </table:table-cell>
          <table:table-cell office:value-type="float" office:value="6" table:style-name="ce1">
            <text:p>6</text:p>
          </table:table-cell>
          <table:table-cell office:value-type="float" office:value="11.76" table:style-name="ce1">
            <text:p>11.7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1716053, 1713124, 1698100, 2232478, 2052598, 2358457, 2079285, 1681252, 1748291, 1674650, 1783676, 1782560, 1766505, 1765644, 1653708, 1785988, 1658259, 2066849, 1785158, 2394561, 1722532, 1734476, 1756104, 1716382, 1782611, 1691574, 1783684, 1681683, 1744534, 1705876, 1733603, 1786429, 1676763, 1797531, 1703926, 1743299, 2128741, 1766916, 2375651, 2380566, 2131861, 1711608, 1772946, 2357770, 1712577, 1672004, 1814465, 1742147, 2277099, 1734254, 1809566</text:p>
          </table:table-cell>
          <table:table-cell office:value-type="string" table:style-name="ce1">
            <text:p>AK2, AKR1C3, ANXA2P1, APOBEC3G, ARMC10, ATF4, ATP5L, C17ORF44, C1ORF55, C9ORF95, CCDC15, CD86, COMMD10, COMMD8, CORO1B, CSNK1A1, DRG1, FAM26F, HERPUD2, IRF2BP2, JMJD1A, KIF2A, LARP7, LOC387882, LOC643870, LOC646064, LOC648695, LOC650919, LYRM5, NAP1L1, NDUFC1, P2RY5, PIPSL, PRKAG2, PTGER2, PXMP3, RDH11, RPAP3, SCNM1, SIAH1, SOCS2, SSBP2, STRN3, TCEA1, TMEM157, TOB1, UBE2G1, UBL4A, YWHAB, ZNF770, ZSCAN16</text:p>
          </table:table-cell>
          <table:table-cell table:style-name="ce1"/>
          <table:table-cell office:value-type="string" table:style-name="ce1">
            <text:p>Staph</text:p>
          </table:table-cell>
          <table:table-cell office:value-type="string" table:style-name="ce1">
            <text:p>Prostaglandins/Reproductive Control Agents/Epithelial Cells</text:p>
          </table:table-cell>
          <table:table-cell table:style-name="ce1"/>
          <table:table-cell office:value-type="string" table:style-name="ce1">
            <text:p>small conjugating protein ligase activity (GOTERM_MF_FAT), acid-amino acid ligase activity (GOTERM_MF_FAT), ligase activity, forming carbon-nitrogen bonds (GOTERM_MF_FAT)</text:p>
          </table:table-cell>
          <table:table-cell office:value-type="float" office:value="1.0962144905512199" table:style-name="ce1">
            <text:p>1.096214491</text:p>
          </table:table-cell>
          <table:table-cell table:number-columns-repeated="12" table:style-name="ce1"/>
          <table:table-cell office:value-type="string" table:style-name="ce1">
            <text:p>positive regulation of transcription</text:p>
          </table:table-cell>
          <table:table-cell office:value-type="float" office:value="0.99999999470789003" table:style-name="ce1">
            <text:p>0.999999995</text:p>
          </table:table-cell>
          <table:table-cell office:value-type="float" office:value="5" table:style-name="ce1">
            <text:p>5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protein C-terminus binding</text:p>
          </table:table-cell>
          <table:table-cell office:value-type="float" office:value="0.99894116754990403" table:style-name="ce1">
            <text:p>0.998941168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3" table:style-name="ce1">
            <text:p>3</text:p>
          </table:table-cell>
          <table:table-cell office:value-type="float" office:value="5.88" table:style-name="ce1">
            <text:p>5.8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9" table:style-name="ce3">
            <text:p>169</text:p>
          </table:table-cell>
          <table:table-cell office:value-type="string" table:style-name="ce1">
            <text:p>2337789, 2194009, 1740265, 2078599, 1758323, 1718946, 2148944, 2129015, 1688625, 1779965, 1811877, 1762284, 1813399, 1700625, 1741389, 1769229, 1701711, 2245676, 2375141, 1790100, 2181883, 1739854, 1751234, 1676725, 1735143, 1728168, 1763907, 1750969, 1714278, 1762508, 1691855, 1675156, 1770425, 1664330, 2098013, 2339284, 1695961, 1669281, 1665831, 1740487, 1722294, 2407589, 2393712, 1712305, 1651490, 1791847, 1737344, 1719915, 2277523, 1752455, 1791302, 1780601, 1692261, 2168347, 1652749, 2042651, 1745271, 1670899, 1754489, 2379967, 1744914, 2410783, 1693269, 2357015, 1775182, 2318568, 1775268, 1756849, 1749070, 1686862, 1800512, 1781764, 1697342, 1884193, 1855693, 1863939, 1882560, 1851535, 1861376, 1673548, 1807423, 1724181, 1758371, 1696394, 1692352, 1810055, 1730303, 1797191, 1765132, 1747744, 1726545, 1675387, 1733559, 1661461, 1729269, 1806015, 1761281, 1810431, 1770818, 1697006, 1749409, 1693804, 1695435, 1791827, 1794968, 1675462, 1661577, 2322375, 1742187, 2100693, 2388090, 1695530, 2387285, 2335198, 1758735, 1795963, 1763561, 1676385, 1709396, 2365196, 1715804, 2356955, 1766115, 1732300, 1680091, 2044226, 2219437, 2380163, 1810486, 2377862, 1752299, 1802355, 2358541, 1808238, 1802162, 2396287, 2399497, 1695356, 1803739, 1698231, 1768099, 2256050, 1801934, 2409384, 2291954, 1730639, 1726456, 1673586, 2368597, 1796349, 1784948, 2361163, 1717052, 1696190, 1670998, 1772780, 2169490, 1805175, 1757129, 1738220, 2186319, 1764043, 1691334, 1657893, 1689142, 1777811, 1796216, 2252136, 1750145, 1779677</text:p>
          </table:table-cell>
          <table:table-cell office:value-type="string" table:style-name="ce1">
            <text:p>ABCC4, ACOT7, ACP5, ACPP, ADAM10, ADCY4, AFF1, AIM1, AK1, ANTXR1, ASPRV1, ATP2B1, ATP5S, B3GNT8, BCL2A1, BRD8, BTF3, C10ORF4, C11ORF82, C14ORF129, C15ORF29, C1GALT1C1, C1ORF116, C1ORF38, C20ORF45, C6ORF173, C9ORF10OS, C9ORF30, C9ORF72, CACNA1B, CDC42, CDIPT, CEACAM1, CETP, CHD2, CLK3, CLN3, CLPTM1, CMTM7, CPNE8, CTDP1, CTTN, CYBRD1, CYP26A1, DAPK2, DDX41, DHRS12, DIP2A, DOCK5, EFHC2, EMR1, EPHB1, EPOR, ERF, EVI2B, EXOSC4, FBN2, FBXL20, FCAR, FUCA2, GAA, GNG8, GRK6, GSR, HCFC1R1, HECW2, HIST1H2AE, HLA-DPB1, HLX, HMOX1, HNRNPH2, HOXC11, HS.443534, HS.468177, HS.542428, HS.552957, HS.578214, HS.99472, HSPC159, IGF2BP3, IL15, IL1R2, IL6R, IRAK4, ITFG3, KBTBD7, KIAA0040, LACTB, LHFPL2, LILRA5, LIMS1, LOC100008589, LOC283547, LOC285074, LOC391045, LOC441019, LOC642299, LOC642342, LOC642361, LOC649864, LOC652675, LOC653610, LOC731878, LRRC28, LSM6, MAFA, MAFF, MAN1A1, MAP2K4, MAPK14, MARCH2, MS4A3, MSL3L1, NCOA1, NLRP12, OKL38, OSBPL6, PAK2, PDCD10, PDCD10, PITPNA, PLAGL1, PLEKHF2, POLR2C, POP7, PPP3CA, PRRG4, PTPRF, RAB34, RAB6A, RAB6B, RBM18, RBMS1, RBPMS2, RFESD, RFX2, RFXANK, RNF166, RPGRIP1, RRM2B, SCGB1C1, SERPINA1, SERTAD3, SIGLEC7, SLA, SLC22A15, SLC3A2, SLC6A6, SMG7, SMPDL3A, SPOCD1, SSBP3, STARD10, STRN4, TALDO1, TCP11L2, TDRD9, TGFA, TMEM88, TREML3, TSPAN2, TTL, TXNDC3, TXNRD2, UBE1C, URG4, VASH1, YWHAE, YWHAG, ZCCHC6</text:p>
          </table:table-cell>
          <table:table-cell table:number-columns-repeated="2" table:style-name="ce1"/>
          <table:table-cell office:value-type="string" table:style-name="ce1">
            <text:p>Alkanes/p38 Mitogen-Activated Protein Kinases/Sulfur Acids</text:p>
          </table:table-cell>
          <table:table-cell table:style-name="ce1"/>
          <table:table-cell office:value-type="string" table:style-name="ce1">
            <text:p>acetylation (SP_PIR_KEYWORDS), phosphoprotein (SP_PIR_KEYWORDS)</text:p>
          </table:table-cell>
          <table:table-cell office:value-type="float" office:value="2.02486493059406" table:style-name="ce1">
            <text:p>2.024864931</text:p>
          </table:table-cell>
          <table:table-cell office:value-type="string" table:style-name="ce1">
            <text:p>Epithelial cell signaling in Helicobacter pylori infection</text:p>
          </table:table-cell>
          <table:table-cell office:value-type="float" office:value="0.92037172656679" table:style-name="ce1">
            <text:p>0.920371727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xidative Stress Induced Gene Expression Via Nrf2</text:p>
          </table:table-cell>
          <table:table-cell office:value-type="float" office:value="0.68893253579719105" table:style-name="ce1">
            <text:p>0.688932536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ulmonary disease, chronic obstructive, susceptibility to</text:p>
          </table:table-cell>
          <table:table-cell office:value-type="float" office:value="0.56703548364419698" table:style-name="ce1">
            <text:p>0.56703548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ulation of leukocyte migration</text:p>
          </table:table-cell>
          <table:table-cell office:value-type="float" office:value="0.99999903684281799" table:style-name="ce1">
            <text:p>0.99999903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ucleotide binding</text:p>
          </table:table-cell>
          <table:table-cell office:value-type="float" office:value="0.74680690271569505" table:style-name="ce1">
            <text:p>0.746806903</text:p>
          </table:table-cell>
          <table:table-cell office:value-type="float" office:value="32" table:style-name="ce1">
            <text:p>32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M4.13</text:p>
          </table:table-cell>
          <table:table-cell office:value-type="string" table:style-name="ce1">
            <text:p>Inflammation</text:p>
          </table:table-cell>
          <table:table-cell office:value-type="float" office:value="6" table:style-name="ce1">
            <text:p>6</text:p>
          </table:table-cell>
          <table:table-cell office:value-type="float" office:value="3.53" table:style-name="ce1">
            <text:p>3.53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13" table:style-name="ce20">
            <text:p>13</text:p>
          </table:table-cell>
          <table:table-cell office:value-type="float" office:value="7.69230769230769E-2" table:style-name="ce20">
            <text:p>0.07692307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1" table:style-name="ce3">
            <text:p>161</text:p>
          </table:table-cell>
          <table:table-cell office:value-type="string" table:style-name="ce1">
            <text:p>1676336, 1776119, 1723662, 1700633, 2384544, 1813975, 2223922, 1774447, 2226304, 2347380, 2347314, 2397776, 1767015, 1699989, 1699728, 1783247, 1754660, 1711703, 1813374, 1692834, 1769092, 1673752, 2232368, 1700967, 2246083, 1746633, 2376723, 1740385, 2359945, 2063584, 1670925, 1792710, 1793563, 1692225, 2261973, 1703844, 1761049, 1675797, 2214910, 2328029, 1652525, 1652677, 1687335, 1772605, 1737949, 1791222, 1706764, 1711289, 2284744, 1900520, 1899960, 1820767, 1863592, 1904238, 1856044, 1759789, 1718769, 2074773, 2083559, 1782222, 1763640, 1673207, 1655608, 1708160, 2101832, 1715760, 2355953, 1726729, 1661359, 1756131, 1733174, 1709131, 1786606, 1796923, 1747099, 1688464, 1706677, 1668748, 1766859, 1786684, 2358041, 2390859, 1668726, 1698330, 1670809, 1781996, 2410929, 1786105, 1683023, 2171295, 1730799, 2268618, 1687896, 1787308, 1728199, 1657317, 2382126, 2389590, 1671843, 1660907, 1681467, 2230579, 1654398, 1705828, 1801156, 1685679, 1694730, 1739583, 2123431, 2170595, 1788223, 2171289, 1752793, 2199022, 2399036, 1713752, 1767337, 1788315, 1723494, 1668012, 1806032, 1697544, 1745021, 2206554, 2233539, 1750876, 1780831, 1663699, 1771203, 1690262, 1786766, 1804051, 1699100, 1718832, 1757845, 2328986, 1799600, 1751871, 1755792, 1758717, 1701487, 1681855, 2153679, 2068991, 1664978, 1766814, 1674985, 1659257, 2192316, 1666007, 1713990, 1695829, 1748488, 1663099, 1670764, 2337955, 1757825, 1668185, 1743767, 1688565, 1676459</text:p>
          </table:table-cell>
          <table:table-cell office:value-type="string" table:style-name="ce1">
            <text:p>AADACL1, ABCC10, ABHD2, ABHD4, ADAM15, ADI1, AGTPBP1, AMPD3, ANKRD50, ARHGEF11, ARNT, ASB6, BCORL1, BNIPL, BTD, C10ORF11, C10ORF56, C16ORF70, C19ORF28, C1ORF26, C1ORF78, C1ORF91, C20ORF67, C3ORF59, C7ORF28B, C9ORF25, CDKN2B, CEP164, CES1, CLIC4, CYB5D1, DAPK3, DCTN1, DOK3, DPH3, DYNC1LI1, EIF2C3, EPDR1, EPHB4, EXT2, FAM125B, FAM89A, FLNA, FRS3, GALNS, GLYCTK, GOLPH3L, GYS1, HNMT, HS.12876, HS.240801, HS.293676, HS.336370, HS.535044, HS.548831, HTATIP, ITSN1, KCNK6, KIAA0415, KIAA1033, KIAA1602, KLF11, KLHL18, KPNA2, LAPTM4B, LGALS9, LILRB4, LOC130355, LOC158830, LOC284837, LOC644677, LOC649422, LOC729764, LOC81691, LUC7L2, MAP6D1, MAPK1, MED15, MSL2L1, MTRF1L, NBN, NFKB2, NFYB, NIT1, NRM, NUDT16, PAPSS2, PCBD1, PDGFC, PFTK1, PHF12, PHF20L1, PIK3C3, PIP4K2C, POLE, POLR2J, PPFIA1, PRKAR1A, PSRC1, PTPRE, RAB11FIP4, RABGEF1, RGL1, RICTOR, RLF, RNF146, RNPEPL1, ROCK1, RPS6KC1, RRM2B, RSPH3, SAMSN1, SAP18, SAP30BP, SEPN1, SERINC3, SFXN5, SIN3B, SIRT2, SLC25A13, SLC25A16, SLC25A29, SLC30A1, SLC35F5, SLC39A8, SLC4A1AP, SLC6A12, SLCO3A1, SMAD2, SNAI3, SNTB2, SNX8, SOAT1, SPHAR, SPIRE1, SREBF1, STARD8, STK11, STK38L, SUPT6H, TAOK2, TBC1D25, TBC1D3B, TBC1D3G, TJP2, TK2, TMEM51, TNFRSF8, TOP1, TRAPPC6B, TRIP6, TTYH2, TXNL4B, UBE2B, USP25, ZMAT5, ZNF230, ZNF282, ZNF446, ZNF580, ZNF785</text:p>
          </table:table-cell>
          <table:table-cell table:number-columns-repeated="2" table:style-name="ce1"/>
          <table:table-cell office:value-type="string" table:style-name="ce1">
            <text:p>Antineoplastic Agents, Phytogenic/isoquinoline/Isoquinolines</text:p>
          </table:table-cell>
          <table:table-cell table:style-name="ce1"/>
          <table:table-cell office:value-type="string" table:style-name="ce1">
            <text:p>phosphoprotein (SP_PIR_KEYWORDS), polymorphism (SP_PIR_KEYWORDS)</text:p>
          </table:table-cell>
          <table:table-cell office:value-type="float" office:value="2.5723459527438899" table:style-name="ce1">
            <text:p>2.572345953</text:p>
          </table:table-cell>
          <table:table-cell office:value-type="string" table:style-name="ce1">
            <text:p>TGF-beta signaling pathway</text:p>
          </table:table-cell>
          <table:table-cell office:value-type="float" office:value="0.96649615543786804" table:style-name="ce1">
            <text:p>0.966496155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8" table:style-name="ce1"/>
          <table:table-cell office:value-type="string" table:style-name="ce1">
            <text:p>cell-matrix adhesion</text:p>
          </table:table-cell>
          <table:table-cell office:value-type="float" office:value="0.99741160056049605" table:style-name="ce1">
            <text:p>0.997411601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transcription factor binding</text:p>
          </table:table-cell>
          <table:table-cell office:value-type="float" office:value="0.98635560635581698" table:style-name="ce1">
            <text:p>0.986355606</text:p>
          </table:table-cell>
          <table:table-cell office:value-type="float" office:value="11" table:style-name="ce1">
            <text:p>11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M9.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.73" table:style-name="ce1">
            <text:p>3.73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5" table:style-name="ce20">
            <text:p>5</text:p>
          </table:table-cell>
          <table:table-cell office:value-type="float" office:value="3.1055900621118002E-2" table:style-name="ce20">
            <text:p>0.03105590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3</text:p>
          </table:table-cell>
          <table:table-cell table:style-name="ce16"/>
          <table:table-cell office:value-type="string" table:style-name="ce1">
            <text:p>T-cell</text:p>
          </table:table-cell>
          <table:table-cell office:value-type="float" office:value="145" table:style-name="ce3">
            <text:p>145</text:p>
          </table:table-cell>
          <table:table-cell office:value-type="string" table:style-name="ce1">
            <text:p>2094942, 1681798, 1716480, 1718808, 1675483, 2398388, 1775566, 2376771, 1746206, 1797693, 1788356, 2157709, 1775330, 1702676, 2367113, 1796762, 1682567, 1812489, 1686920, 2100209, 1676423, 1782741, 1717197, 1760374, 1718565, 1778203, 1704084, 1695991, 2094905, 1783985, 1791754, 1694432, 2171384, 2046470, 1754211, 1761969, 1723235, 1656501, 1677466, 1697317, 1681890, 2374249, 2111187, 1788416, 1676302, 1800889, 1697491, 2312228, 1694780, 1796177, 1792323, 1702265, 1694268, 1688666, 1913060, 1898124, 1857017, 1822671, 1845065, 2324994, 1747052, 2366041, 1887174, 2158003, 2059357, 1807491, 2377109, 1687306, 1708098, 1672009, 1815141, 1693685, 2110829, 1680772, 1783469, 1728059, 1729421, 1697377, 1709287, 1674228, 1749875, 1679450, 1678998, 2216815, 2411076, 1658847, 1719656, 1707464, 1716733, 1700159, 1657884, 2135798, 1697220, 2094938, 2373982, 1769508, 2117323, 2326737, 2259119, 1656274, 2359710, 1740604, 1654586, 2056551, 1672565, 1722834, 1769546, 2044927, 1783026, 1690064, 2294274, 2148679, 1775036, 2211122, 1736965, 1726114, 2324561, 1713163, 1766171, 2072391, 1691736, 1815283, 2336133, 1785175, 1693882, 1803036, 2414848, 1694847, 1778691, 1674009, 1657701, 1745807, 1708482, 2112256, 1714700, 1655469, 1773313, 1763455, 1751743, 1795338, 1684964, 1795435, 2396786, 2154455, 1802053</text:p>
          </table:table-cell>
          <table:table-cell office:value-type="string" table:style-name="ce1">
            <text:p>ACD, AKAP10, ANKMY1, APH1A, ATP1A1, ATR, AZI1, BRI3BP, C11ORF17, C14ORF19, C15ORF52, C17ORF68, CASP6, CCDC102A, CCDC106, CCDC21, CCDC58, CCL4L1, CCNC, CD300LB, CD3G, CD8A, CDKN1C, CLN5, CMAH, COLQ, COMMD10, COQ6, CPT1B, CRIP2, CXCL5, DAAM1, DCLRE1C, DERL2, DUS3L, DUSP5, DUSP6, DYNLRB2, DYNLT3, DYRK2, ELOVL6, FAM108C1, FAM113A, FIG4, FLJ14213, FUT6, GCHFR, GIPC1, HDC, HDHD2, HES6, HIST1H2BH, HS.197143, HS.25892, HS.551538, HS.567460, HS.570385, IKIP, ITGA4, ITM2C, KIAA0146, KIAA1683, KLRC2, LAIR2, LCK, LGALS2, LIX1L, LOC130773, LOC149448, LOC205251, LOC441743, LOC642083, LOC642197, LOC645236, LOC649754, LOC649841, LOC651575, LOC651751, LOC728715, LOC730746, LRRC14, MAP7, MARCH1, MATR3, MGC61598, MRPL38, MST1, MYOM2, NIPSNAP3A, NME2, NR2C2AP, NT5E, OMA1, PICK1, PIGX, PIK3C2B, PPIE, PRMT2, PRPF38A, PTP4A3, RAB11FIP5, RASA3, RBMX2, RG9MTD1, RGS12, RIN2, RNF5, RNPC3, RUNDC2C, S100PBP, SDHAP3, SEC22A, SEDLP, SEPT6, SIGIRR, SLC45A3, SLC7A6, SMARCA5, SNF8, SNORD31, ST6GALNAC6, SULT1A3, SULT1A4, SWAP70, TAPT1, TARBP1, TBRG4, TERF1, TIA1, TKTL1, TMEM137, TMEM62, TMEM80, TNFRSF4, TRIB2, TSPAN3, USMG5, VSTM1, XRCC1, YPEL1, ZNF212, ZNF264, ZNF266, ZNF330, ZNF91</text:p>
          </table:table-cell>
          <table:table-cell table:number-columns-repeated="2" table:style-name="ce1"/>
          <table:table-cell office:value-type="string" table:style-name="ce1">
            <text:p>T-Lymphocytes/Lymphocytes/Lymphocytes</text:p>
          </table:table-cell>
          <table:table-cell table:style-name="ce1"/>
          <table:table-cell office:value-type="string" table:style-name="ce1">
            <text:p>81.Structure_of_Caps_and_SMACs (BBID), 67.Ikaros_and_signaling_inhibitors (BBID)</text:p>
          </table:table-cell>
          <table:table-cell office:value-type="float" office:value="1.67007445503714" table:style-name="ce1">
            <text:p>1.670074455</text:p>
          </table:table-cell>
          <table:table-cell office:value-type="string" table:style-name="ce1">
            <text:p>Primary immunodeficiency</text:p>
          </table:table-cell>
          <table:table-cell office:value-type="float" office:value="0.718703800442545" table:style-name="ce1">
            <text:p>0.7187038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Lck and Fyn tyrosine kinases in initiation of TCR Activation</text:p>
          </table:table-cell>
          <table:table-cell office:value-type="float" office:value="0.96745078385707495" table:style-name="ce1">
            <text:p>0.96745078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lymphocyte activation</text:p>
          </table:table-cell>
          <table:table-cell office:value-type="float" office:value="0.223507187610402" table:style-name="ce1">
            <text:p>0.223507188</text:p>
          </table:table-cell>
          <table:table-cell office:value-type="float" office:value="8" table:style-name="ce1">
            <text:p>8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phosphatase activity</text:p>
          </table:table-cell>
          <table:table-cell office:value-type="float" office:value="0.98771340175297795" table:style-name="ce1">
            <text:p>0.987713402</text:p>
          </table:table-cell>
          <table:table-cell office:value-type="float" office:value="6" table:style-name="ce1">
            <text:p>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M7.2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.76" table:style-name="ce1">
            <text:p>2.76</text:p>
          </table:table-cell>
          <table:table-cell office:value-type="string" table:style-name="ce20">
            <text:p>M5.0</text:p>
          </table:table-cell>
          <table:table-cell office:value-type="string" table:style-name="ce20">
            <text:p>regulation of antigen presentation and immune response</text:p>
          </table:table-cell>
          <table:table-cell office:value-type="float" office:value="3" table:style-name="ce20">
            <text:p>3</text:p>
          </table:table-cell>
          <table:table-cell office:value-type="float" office:value="2.06896551724138E-2" table:style-name="ce20">
            <text:p>0.02068965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30" table:style-name="ce3">
            <text:p>130</text:p>
          </table:table-cell>
          <table:table-cell office:value-type="string" table:style-name="ce1">
            <text:p>1689162, 1707169, 1660856, 2394242, 2334765, 1688180, 2048700, 2257833, 1800619, 1678652, 2161556, 1758293, 1795524, 1734915, 1764329, 1743939, 2078592, 1789558, 1654773, 2166524, 1742779, 1808500, 1774110, 1774974, 1665335, 1742109, 1711089, 1773413, 1758750, 1797172, 1690101, 1777261, 1754045, 2053567, 2129859, 1786469, 1652280, 1776552, 1758213, 1738712, 2065690, 1725666, 2393243, 1668179, 1827840, 1828197, 1860288, 1903049, 1916256, 1832672, 1847494, 1714850, 1755134, 1699908, 1809292, 1724207, 1769449, 1681411, 1693124, 1665571, 1739045, 1674697, 1790971, 1773797, 1734553, 1806631, 1660277, 1709936, 1677765, 1690523, 1753122, 1774028, 1733523, 1768279, 1656254, 1676844, 1681899, 1815723, 1701374, 2047676, 1795906, 1656574, 1694041, 1729650, 1758111, 2051867, 2346997, 1760635, 1698213, 1695717, 1792986, 1677113, 1750273, 1798636, 2363439, 2159384, 1707815, 1742052, 2344007, 1732489, 1808354, 1728236, 1662483, 1683273, 1798926, 1760682, 2215119, 1805158, 2359014, 1745811, 1782688, 1655577, 1690066, 1677446, 2299661, 2405031, 1764398, 1662848, 1686319, 2181089, 1671442, 1830462, 1669303, 1725760, 2344079, 2402558, 1741288, 1806782, 1790918, 1673804, 1770172</text:p>
          </table:table-cell>
          <table:table-cell office:value-type="string" table:style-name="ce1">
            <text:p>ACTR8, AGMAT, ALG11, AMMECR1, ARMCX3, ASPSCR1, ATAD2, BBS7, BRI3BP, C10ORF61, C12ORF49, C14ORF130, C15ORF44, C1ORF156, C21ORF59, C5ORF24, C6ORF105, C8ORF70, CASK, CCNYL1, CENPL, CEP68, CHN2, CLUAP1, DIABLO, DNAJC19, DNAJC21, DOCK9, EARS2, ERCC1, FAIM, FAM3C, FANCL, FASTKD2, FASTKD3, FBXO22, FBXO32, FUBP1, GPAM, GPR180, GRAMD3, GTF2H3, GTPBP8, HNRNPF, HS.284464, HS.352549, HS.443490, HS.527071, HS.534439, HS.561603, HS.88156, HSGT1, HSPA4, IL12RB1, IMMP2L, IVD, LOC153364, LOC642178, LOC644096, LOC644869, LOC647009, LOC650845, LOC652324, LOC652615, LOC653234, LOC653383, LOC731999, LOC90624, LRP8, LRRC20, MCPH1, MTFR1, NARG1L, NME6, NOTCH2NL, NR1D2, NSUN5C, NUP35, NUP35, OSGEPL1, PCBD1, PCGF6, PDCL, PEX7, PIBF1, PTCD2, RAB23, RAD51C, RBM3, RBM41, RFC1, RNF8, RPL23AP7, RPL32, RYK, SBDSP, SDHALP1, SERPINB9, SIP1, SLC10A7, SLC4A7, SLFN12, SMA5, SNAPC5, SOCS2, STAG3L1, SYNJ2, TAF1A, TBCE, TDRD3, THNSL1, TIAM1, TIGD2, TMEM189-UBE2V1, TNFRSF25, TRIM24, TUBE1, TXNDC15, USP37, VPRBP, WDR43, XYLT1, YAF2, YTHDC2, ZGPAT, ZHX1, ZNF136, ZNF235, ZNF236, ZNF426, ZNF669</text:p>
          </table:table-cell>
          <table:table-cell table:style-name="ce1"/>
          <table:table-cell office:value-type="string" table:style-name="ce1">
            <text:p>Staph, Burkholderia</text:p>
          </table:table-cell>
          <table:table-cell office:value-type="string" table:style-name="ce1">
            <text:p>Cross-Linking Reagents/Pathological Conditions, Anatomical/Carcinoma, Non-Small-Cell Lung</text:p>
          </table:table-cell>
          <table:table-cell table:style-name="ce1"/>
          <table:table-cell office:value-type="string" table:style-name="ce1">
            <text:p>mitochondrion organization (GOTERM_BP_FAT), mitochondrion (SP_PIR_KEYWORDS), transit peptide (SP_PIR_KEYWORDS)</text:p>
          </table:table-cell>
          <table:table-cell office:value-type="float" office:value="1.4249224792992401" table:style-name="ce1">
            <text:p>1.424922479</text:p>
          </table:table-cell>
          <table:table-cell office:value-type="string" table:style-name="ce1">
            <text:p>Nucleotide excision repair</text:p>
          </table:table-cell>
          <table:table-cell office:value-type="float" office:value="0.35091513668244001" table:style-name="ce1">
            <text:p>0.350915137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8" table:style-name="ce1"/>
          <table:table-cell office:value-type="string" table:style-name="ce1">
            <text:p>mitochondrion organization</text:p>
          </table:table-cell>
          <table:table-cell office:value-type="float" office:value="0.60496108486305999" table:style-name="ce1">
            <text:p>0.604961085</text:p>
          </table:table-cell>
          <table:table-cell office:value-type="float" office:value="6" table:style-name="ce1">
            <text:p>6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transcription regulator activity</text:p>
          </table:table-cell>
          <table:table-cell office:value-type="float" office:value="0.59556671448949094" table:style-name="ce1">
            <text:p>0.595566714</text:p>
          </table:table-cell>
          <table:table-cell office:value-type="float" office:value="18" table:style-name="ce1">
            <text:p>18</text:p>
          </table:table-cell>
          <table:table-cell office:value-type="float" office:value="1512" table:style-name="ce1">
            <text:p>1512</text:p>
          </table:table-cell>
          <table:table-cell office:value-type="string" table:style-name="ce1">
            <text:p>M7.6</text:p>
          </table:table-cell>
          <table:table-cell office:value-type="string" table:style-name="ce1">
            <text:p>Proliferation</text:p>
          </table:table-cell>
          <table:table-cell office:value-type="float" office:value="11" table:style-name="ce1">
            <text:p>11</text:p>
          </table:table-cell>
          <table:table-cell office:value-type="float" office:value="8.4" table:style-name="ce1">
            <text:p>8.4</text:p>
          </table:table-cell>
          <table:table-cell office:value-type="string" table:style-name="ce20">
            <text:p>M10.0</text:p>
          </table:table-cell>
          <table:table-cell office:value-type="string" table:style-name="ce20">
            <text:p>E2F1 targets (Q3)</text:p>
          </table:table-cell>
          <table:table-cell office:value-type="float" office:value="2" table:style-name="ce20">
            <text:p>2</text:p>
          </table:table-cell>
          <table:table-cell office:value-type="float" office:value="1.5384615384615399E-2" table:style-name="ce20">
            <text:p>0.01538461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23" table:style-name="ce3">
            <text:p>123</text:p>
          </table:table-cell>
          <table:table-cell office:value-type="string" table:style-name="ce1">
            <text:p>1735038, 2047430, 2404407, 2148360, 2363634, 2257015, 1776153, 1681081, 1791186, 2184064, 1801905, 1702609, 2342084, 1716446, 1730032, 1757794, 1704760, 2128639, 1660812, 1717793, 1738099, 1797972, 1665117, 2073592, 2117642, 1811775, 1781234, 1793146, 1811050, 1661589, 1662484, 1691339, 1693494, 2210713, 2109526, 1674640, 2092390, 1664718, 1734096, 1753275, 1659843, 2233604, 2050761, 1667408, 2401258, 1757440, 2411116, 1742548, 1656327, 1666179, 1685954, 1706901, 1877378, 1853344, 1830394, 1742031, 1704063, 1673521, 2407235, 1679042, 1695899, 1800575, 1671152, 1671423, 1805342, 1661488, 2379326, 2408908, 2342066, 2402629, 1745686, 1659110, 1655654, 2370336, 1676254, 1713285, 1765500, 1758049, 1715864, 2153485, 1765061, 2320164, 1681067, 1672650, 1711422, 1703622, 2352295, 1660017, 2092041, 1796669, 2141157, 1706357, 1714093, 1741281, 1749115, 1763609, 1663519, 1686464, 2367681, 1728699, 1742260, 1707763, 2231985, 1777444, 2379835, 1784889, 1773031, 1694486, 2249282, 2208373, 1784264, 1693428, 2065606, 2358919, 1653180, 2140974, 2352380, 2211672, 2252705, 1805863, 1714756, 2402079, 1689528, 1680072</text:p>
          </table:table-cell>
          <table:table-cell office:value-type="string" table:style-name="ce1">
            <text:p>ABAT, ADAM10, ADHFE1, AGER, AGGF1, AGPAT2, ARHGAP18, ARRDC4, ATG4D, B3GNT5, BCAP29, BCL10, BOK, BRWD3, BZW1, C10ORF47, C14ORF11, C19ORF33, C2ORF34, C2ORF65, C6ORF89, CAND2, CAPN7, CCDC124, CCDC22, CCDC25, CCDC88A, CD151, CLDN18, CLEC1A, CMTM1, COMMD8, CSNK2A1P, CXCR6, CXORF20, CYP51A1, DCLRE1A, DENND1A, DNAJC3, ECSIT, EIF4E, EPB41, FAM13A1, FAM69B, FGFR1OP, GFI1B, GLT1D1, HIST2H3C, HMBS, HOXD13, HS.524705, HS.543470, HS.566280, IFRD2, KCNH3, KISS1R, LOC402057, LOC645937, LOC648659, LOC649260, LOC649801, LOC650263, LOC652634, LOC729905, MAP3K7, MAP4K5, MARCH3, MARCH5, METRNL, METTL9, MFHAS1, MGC40489, MPDU1, MS4A4A, MTMR3, NAPA, NDUFV3, NFIA, NHS, NMNAT3, OXER1, P2RY12, PIK3R5, PKM2, PLEKHN1, PPIB, PRDM10, PRR5, PSCDBP, PSEN1, RANBP9, RFX2, RMND5A, RNF175, RTN2, SLC22A16, SLC24A3, SLCO4C1, SPAG1, SPTY2D1, SSFA2, ST7, STCH, STX5, SUMO1, TAC3, TAPBP, TCIRG1, TIPRL, TMEM164, TNFSF13, TNNC2, TOMM40L, TP53I3, TPM4, TPM4, TRPM2, TSNAX, VPS13B, WDR81, YIPF5, ZMIZ2, ZNF136, ZNF32</text:p>
          </table:table-cell>
          <table:table-cell table:number-columns-repeated="2" table:style-name="ce1"/>
          <table:table-cell office:value-type="string" table:style-name="ce1">
            <text:p>Platelet Amyloid/Alzheimer's Disease/Peptide Biosynthesis</text:p>
          </table:table-cell>
          <table:table-cell table:style-name="ce1"/>
          <table:table-cell office:value-type="string" table:style-name="ce1">
            <text:p>alternative splicing (SP_PIR_KEYWORDS), acetylation (SP_PIR_KEYWORDS), phosphoprotein (SP_PIR_KEYWORDS), cytoplasm (SP_PIR_KEYWORDS)</text:p>
          </table:table-cell>
          <table:table-cell office:value-type="float" office:value="1.41474895499591" table:style-name="ce1">
            <text:p>1.414748955</text:p>
          </table:table-cell>
          <table:table-cell table:number-columns-repeated="4" table:style-name="ce1"/>
          <table:table-cell office:value-type="string" table:style-name="ce1">
            <text:p>Generation of amyloid b-peptide by PS1</text:p>
          </table:table-cell>
          <table:table-cell office:value-type="float" office:value="0.73368734241008404" table:style-name="ce1">
            <text:p>0.73368734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ypogonadotropic hypogonadism</text:p>
          </table:table-cell>
          <table:table-cell office:value-type="float" office:value="0.83363648231990395" table:style-name="ce1">
            <text:p>0.83363648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 cell receptor signaling pathway</text:p>
          </table:table-cell>
          <table:table-cell office:value-type="float" office:value="0.99898829076048001" table:style-name="ce1">
            <text:p>0.99898829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otein kinase B binding</text:p>
          </table:table-cell>
          <table:table-cell office:value-type="float" office:value="0.99640381177966397" table:style-name="ce1">
            <text:p>0.9964038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6.1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23" table:style-name="ce1">
            <text:p>3.23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4" table:style-name="ce20">
            <text:p>4</text:p>
          </table:table-cell>
          <table:table-cell office:value-type="float" office:value="3.2520325203252001E-2" table:style-name="ce20">
            <text:p>0.03252032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19" table:style-name="ce3">
            <text:p>119</text:p>
          </table:table-cell>
          <table:table-cell office:value-type="string" table:style-name="ce1">
            <text:p>1795104, 1679600, 1740752, 1743635, 1751345, 1699606, 1727390, 2380688, 1763207, 2141807, 1771326, 1658110, 2383484, 1727540, 1758599, 1796595, 1678863, 1766793, 1671509, 1747355, 1779257, 1737184, 2335398, 2290007, 2179063, 1783253, 2330584, 1663627, 1778168, 1719468, 2316778, 2370976, 2389935, 2357809, 1797482, 2335813, 1694323, 1757569, 2381296, 2069632, 1696330, 1815882, 1809259, 1872568, 1850594, 1862198, 1823172, 1908133, 1873838, 1686989, 1718354, 1739726, 1679238, 1659688, 1731518, 1734149, 1711492, 1696846, 1676938, 1725170, 1759870, 1766184, 1724052, 1730202, 2268068, 1713147, 1762639, 1701289, 1756701, 2352042, 2099259, 1715401, 1679891, 1674152, 1698715, 1657237, 2336656, 1728887, 1796682, 1736242, 1685845, 1659026, 2082489, 1784985, 1796430, 1733407, 1732127, 1782745, 1652487, 1712413, 2383344, 1746164, 1752639, 1777976, 1725366, 1790577, 1679041, 2294442, 1673676, 2203463, 1733560, 1772241, 1806906, 1784364, 1655844, 1713174, 1745779, 2168933, 1796508, 2116075, 1772712, 1731412, 1666609, 1704351, 1759023, 1687626, 1769673, 1670640, 1782021</text:p>
          </table:table-cell>
          <table:table-cell office:value-type="string" table:style-name="ce1">
            <text:p>ACADS, ACOT8, AGPAT6, ALG14, AP1S1, ASB3, ATPAF2, B4GALT4, BATF3, C15ORF23, C15ORF44, C18ORF19, C19ORF48, C1ORF112, C1ORF76, C5ORF22, C7ORF29, C9ORF23, CCL3, CCL3L1, CD40, CDCA7, CECR5, COBRA1, DDHD2, DDX12, DDX19B, ELMO1, ELMO2, EPM2A, ETNK1, FER1L3, FYTTD1, G3BP1, GCDH, GCH1, GLE1, GSK3A, GSTZ1, GTSF1, GUF1, HNRNPA1, HRASLS2, HS.173957, HS.353387, HS.495112, HS.547738, HS.548415, HS.570229, INSIG1, INTS7, JSRP1, LENG1, LGALS3BP, LOC201164, LOC388122, LOC441050, LOC541471, LOC649214, LOC650557, LOC653066, LOC654346, LOC730051, MAGEF1, MAPKAP1, MCRS1, MED11, MGC40489, MGC4172, MRPL4, MSTP9, MT1G, NAF1, NFKBIB, NHLRC2, NUBP2, OVOS2, PAK4, PARP3, PLEKHG4, POLDIP3, POLR2K, PRMT7, PRRT3, PSMD3, QTRTD1, RBKS, RBL1, RIOK1, RPL39L, RSU1, SCD5, SLC25A24, SLC25A26, SLC27A5, SLC35F2, SLC3A2, SNURF, SNX5, SPATS2, SPG21, SQLE, SSR3, STARD5, TAF1A, TCP11L1, TCTEX1D2, TNIP2, TOP1MT, TRUB2, UBE2J2, UBTD2, USP22, WDR25, WFS1, ZDHHC24, ZNF655, ZNF664, ZNF707</text:p>
          </table:table-cell>
          <table:table-cell table:number-columns-repeated="2" table:style-name="ce1"/>
          <table:table-cell office:value-type="string" table:style-name="ce1">
            <text:p>Alleles/Haplotypes/Solubility</text:p>
          </table:table-cell>
          <table:table-cell table:style-name="ce1"/>
          <table:table-cell office:value-type="string" table:style-name="ce1">
            <text:p>endoplasmic reticulum (SP_PIR_KEYWORDS), fatty acid metabolic process (GOTERM_BP_FAT), lipid biosynthetic process (GOTERM_BP_FAT), steroid metabolic process (GOTERM_BP_FAT)</text:p>
          </table:table-cell>
          <table:table-cell office:value-type="float" office:value="1.5102238673813899" table:style-name="ce1">
            <text:p>1.510223867</text:p>
          </table:table-cell>
          <table:table-cell office:value-type="string" table:style-name="ce1">
            <text:p>Chemokine signaling pathway</text:p>
          </table:table-cell>
          <table:table-cell office:value-type="float" office:value="0.49779061827948701" table:style-name="ce1">
            <text:p>0.497790618</text:p>
          </table:table-cell>
          <table:table-cell office:value-type="float" office:value="5" table:style-name="ce1">
            <text:p>5</text:p>
          </table:table-cell>
          <table:table-cell office:value-type="float" office:value="187" table:style-name="ce1">
            <text:p>187</text:p>
          </table:table-cell>
          <table:table-cell table:number-columns-repeated="8" table:style-name="ce1"/>
          <table:table-cell office:value-type="string" table:style-name="ce1">
            <text:p>RNA export from nucleus</text:p>
          </table:table-cell>
          <table:table-cell office:value-type="float" office:value="0.99999767133348705" table:style-name="ce1">
            <text:p>0.999997671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denyl nucleotide binding</text:p>
          </table:table-cell>
          <table:table-cell office:value-type="float" office:value="0.99898943213164504" table:style-name="ce1">
            <text:p>0.998989432</text:p>
          </table:table-cell>
          <table:table-cell office:value-type="float" office:value="15" table:style-name="ce1">
            <text:p>15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M7.7</text:p>
          </table:table-cell>
          <table:table-cell office:value-type="string" table:style-name="ce1">
            <text:p>Proliferation</text:p>
          </table:table-cell>
          <table:table-cell office:value-type="float" office:value="8" table:style-name="ce1">
            <text:p>8</text:p>
          </table:table-cell>
          <table:table-cell office:value-type="float" office:value="6.72" table:style-name="ce1">
            <text:p>6.72</text:p>
          </table:table-cell>
          <table:table-cell office:value-type="string" table:style-name="ce20">
            <text:p>M29</text:p>
          </table:table-cell>
          <table:table-cell office:value-type="string" table:style-name="ce20">
            <text:p>proinflammatory cytokines and chemokines</text:p>
          </table:table-cell>
          <table:table-cell office:value-type="float" office:value="2" table:style-name="ce20">
            <text:p>2</text:p>
          </table:table-cell>
          <table:table-cell office:value-type="float" office:value="1.6806722689075598E-2" table:style-name="ce20">
            <text:p>0.01680672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16" table:style-name="ce3">
            <text:p>116</text:p>
          </table:table-cell>
          <table:table-cell office:value-type="string" table:style-name="ce1">
            <text:p>1687303, 1732809, 1794063, 1705900, 1737380, 1682792, 1768077, 1788810, 2113016, 2225746, 1672554, 2262462, 2077886, 1705753, 1675701, 2252186, 2214955, 1753183, 1732750, 1800993, 1736752, 2415011, 2207419, 1781721, 1667213, 1810531, 1755419, 1659339, 1722309, 1731180, 2065783, 1766200, 1778255, 1664098, 1750661, 1677885, 1756469, 2406656, 1761044, 1726466, 1869087, 1897310, 1863099, 1859908, 1698533, 1810116, 1723117, 1707491, 2059211, 1705733, 1708009, 1660582, 1704369, 1659365, 1710220, 1657673, 2393693, 2328224, 1699082, 1679177, 1664323, 1815190, 1788832, 1719763, 1730260, 2204664, 1683441, 1762678, 1689110, 2184640, 1771835, 2323491, 2215631, 1723793, 1815261, 2043809, 1796710, 2083333, 1711810, 2191436, 2054392, 1786021, 1802627, 1813766, 1810901, 2108357, 2262901, 1708619, 2391750, 2189458, 1681670, 2411190, 2086238, 2224444, 1802089, 2398403, 2398039, 1664434, 2128358, 1698218, 2223805, 1786108, 1745049, 1664537, 2383913, 1793290, 1693669, 1759495, 2048982, 1757262, 2057399, 1657837, 1786852, 1751963, 1739914, 2383871, 1658016</text:p>
          </table:table-cell>
          <table:table-cell office:value-type="string" table:style-name="ce1">
            <text:p>ACAD10, ALG9, ANKRD27, ATXN10, BCAP29, BYSL, C10ORF61, C12ORF30, C17ORF39, C17ORF59, C17ORF81, C19ORF29, C1ORF109, C3ORF26, C5ORF3, CAPN10, CCDC127, CDCA4, CHCHD8, CLUAP1, COMTD1, DCTD, DDX26B, DDX31, DFFA, DRG2, EIF1AX, ELP4, ENDOG, EXOC2, EXOC2, FAM26B, FARSA, FASTK, FBXW9, FMO4, GAMT, GATA3, GNB1L, HDHD3, HS.40289, HS.430851, HS.508889, HS.556082, IDH3A, INPP5B, IPO9, KIAA0125, KIAA0195, KIAA0460, LANCL2, LIG3, LIMA1, LOC653071, LOC729985, LOC90120, LRRC37A4, MADD, MAPKAPK5, MARS2, MBIP, METTL1, MIB1, MORG1, N6AMT2, NBPF14, NCAPD3, NMT1, NOB1, NOLC1, NUP54, NUP62, OTUD6B, PALB2, PDIA4, PFKM, PHC1, PMS2L5, PNKD, POLA1, PPIL1, PRKAB2, PSMG3, RCL1, RNASEH2A, RPL39L, RUFY3, SEH1L, SFMBT1, SHQ1, SLC25A4, SMC2, SMYD4, SNX25, SYMPK, TCEAL1, TCERG1, TCF3, TPP2, TRAF1, TSGA14, TUT1, UQCR, USP11, WDR33, WDR60, WDR79, XPO5, ZBTB25, ZBTB5, ZBTB8OS, ZC3H8, ZCCHC3, ZCWPW1, ZNF618, ZNF74, ZNF831</text:p>
          </table:table-cell>
          <table:table-cell table:style-name="ce1"/>
          <table:table-cell office:value-type="string" table:style-name="ce1">
            <text:p>Burkholderia</text:p>
          </table:table-cell>
          <table:table-cell office:value-type="string" table:style-name="ce1">
            <text:p>Embryo, Mammalian/Transcription Factors/DNA-Binding Proteins</text:p>
          </table:table-cell>
          <table:table-cell table:style-name="ce1"/>
          <table:table-cell office:value-type="string" table:style-name="ce1">
            <text:p>phosphoprotein (SP_PIR_KEYWORDS), nucleus (SP_PIR_KEYWORDS), polymorphism (SP_PIR_KEYWORDS)</text:p>
          </table:table-cell>
          <table:table-cell office:value-type="float" office:value="2.5397877748320998" table:style-name="ce1">
            <text:p>2.539787775</text:p>
          </table:table-cell>
          <table:table-cell table:number-columns-repeated="4" table:style-name="ce1"/>
          <table:table-cell office:value-type="string" table:style-name="ce1">
            <text:p>Apoptotic DNA fragmentation and tissue homeostasis</text:p>
          </table:table-cell>
          <table:table-cell office:value-type="float" office:value="0.69605328167152702" table:style-name="ce1">
            <text:p>0.69605328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string" table:style-name="ce1">
            <text:p>mitotic sister chromatid segregation</text:p>
          </table:table-cell>
          <table:table-cell office:value-type="float" office:value="0.99987812073485205" table:style-name="ce1">
            <text:p>0.999878121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RNA binding</text:p>
          </table:table-cell>
          <table:table-cell office:value-type="float" office:value="0.70125785892847803" table:style-name="ce1">
            <text:p>0.701257859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.13" table:style-name="ce1">
            <text:p>5.13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3" table:style-name="ce20">
            <text:p>3</text:p>
          </table:table-cell>
          <table:table-cell office:value-type="float" office:value="2.5862068965517199E-2" table:style-name="ce20">
            <text:p>0.02586206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16" table:style-name="ce3">
            <text:p>116</text:p>
          </table:table-cell>
          <table:table-cell office:value-type="string" table:style-name="ce1">
            <text:p>2193980, 1781999, 1666690, 1771084, 1730995, 1664006, 1750880, 2406335, 1791149, 1695110, 1746561, 1709484, 2070896, 1777487, 1790537, 1706413, 1793002, 2370685, 1704253, 1743187, 1716728, 1803652, 1696066, 1657680, 1692948, 1781987, 1779095, 1798083, 1722390, 1741131, 1756779, 1791873, 2373779, 2337931, 1727051, 2207997, 2405642, 1690965, 1745737, 1680928, 1764361, 1695711, 2394576, 2411139, 1778152, 1814622, 1728540, 1656300, 1773645, 1655625, 2121816, 1726693, 1760011, 1701169, 1807633, 1846162, 1875887, 1892638, 1814787, 1723021, 1776963, 1809662, 1701641, 1810433, 1665601, 2339705, 1664186, 1772521, 1680344, 1736623, 1751452, 1690325, 2313079, 2114422, 1751403, 1772690, 1728498, 1660305, 2352724, 1715832, 1756445, 1704529, 2379375, 2387919, 2155516, 1677824, 1723689, 2352245, 1771695, 1702633, 1804113, 1661000, 1750722, 1795317, 1759743, 1758315, 1660900, 2236800, 1699472, 1769720, 1686981, 1811624, 1676905, 2249288, 1756402, 1690894, 2367743, 1678814, 1776038, 1691444, 1761363, 1804676, 2322972, 1685467, 1764415, 1702384, 1701464</text:p>
          </table:table-cell>
          <table:table-cell office:value-type="string" table:style-name="ce1">
            <text:p>ABCB6, ABCF2, ACRC, ACSM3, AFAP1L2, AGL, AMN1, ANKRD17, ARL6IP4, BCAT2, BCL2L2, BLM, BMPR2, C14ORF131, C16ORF75, C1ORF66, C20ORF196, C6ORF1, C6ORF106, C6ORF120, C6ORF64, C9ORF91, CARS, CCDC69, CCDC90B, CDK5, CEBPE, CHERP, CHRAC1, CHRNB1, CLTC, COG1, COPS8, CXCR5, DDX19A, DEFB131, DHDDS, DHX9, DIS3L2, DNM3, DUSP16, FAM105A, FBXW11, FIBP, FIGNL1, FLJ20125, FUNDC1, GFRA2, GMPPB, GPATCH1, GPR137B, GTF2H1, GTF2IRD2B, HP1BP3, HRSP12, HS.245405, HS.538554, HS.538962, ICA1, ICMT, LMAN2, LOC440145, LOC642017, LOC652545, LOC728944, MED8, MFN1, MTHFD1L, MYOM1, NCKIPSD, NDFIP1, NFYA, NLRP1, NOD1, NUDT15, OGFOD1, PCBP4, PDE12, PIGN, PIK3R4, PMF1, PPIA, PPP1R12B, PRKAG2, QTRTD1, RAB4A, RANBP3, RASSF6, RCBTB2, RETSAT, RFXANK, RPS6KC1, RPS7, SCAND1, SLC38A10, SLC9A9, SNORA7B, SON, ST3GAL3, STAU2, SULF2, THADA, TIGD7, TIPRL, TMEM177, TRA1P2, TUBG1, UBL5, UBXD4, UHRF2, VAMP4, VAMP4, ZFYVE27, ZNF397, ZNF585A, ZNF706, ZNF776</text:p>
          </table:table-cell>
          <table:table-cell table:number-columns-repeated="2" table:style-name="ce1"/>
          <table:table-cell office:value-type="string" table:style-name="ce1">
            <text:p>Clathrin/Basal Transcription Factors/Cyclin-Dependent Kinases</text:p>
          </table:table-cell>
          <table:table-cell table:style-name="ce1"/>
          <table:table-cell office:value-type="string" table:style-name="ce1">
            <text:p>alternative splicing (SP_PIR_KEYWORDS), polymorphism (SP_PIR_KEYWORDS)</text:p>
          </table:table-cell>
          <table:table-cell office:value-type="float" office:value="1.72898578383421" table:style-name="ce1">
            <text:p>1.728985784</text:p>
          </table:table-cell>
          <table:table-cell table:number-columns-repeated="4" table:style-name="ce1"/>
          <table:table-cell office:value-type="string" table:style-name="ce1">
            <text:p>Rac 1 cell motility signaling pathway</text:p>
          </table:table-cell>
          <table:table-cell office:value-type="float" office:value="0.78048804979924302" table:style-name="ce1">
            <text:p>0.7804880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string" table:style-name="ce1">
            <text:p>protein transport</text:p>
          </table:table-cell>
          <table:table-cell office:value-type="float" office:value="0.99999999998078104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ribonucleotide binding</text:p>
          </table:table-cell>
          <table:table-cell office:value-type="float" office:value="0.47731049991887498" table:style-name="ce1">
            <text:p>0.4773105</text:p>
          </table:table-cell>
          <table:table-cell office:value-type="float" office:value="22" table:style-name="ce1">
            <text:p>22</text:p>
          </table:table-cell>
          <table:table-cell office:value-type="float" office:value="1836" table:style-name="ce1">
            <text:p>1836</text:p>
          </table:table-cell>
          <table:table-cell office:value-type="string" table:style-name="ce1">
            <text:p>M7.1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42" table:style-name="ce1">
            <text:p>3.42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5" table:style-name="ce20">
            <text:p>5</text:p>
          </table:table-cell>
          <table:table-cell office:value-type="float" office:value="4.31034482758621E-2" table:style-name="ce20">
            <text:p>0.04310344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09" table:style-name="ce3">
            <text:p>109</text:p>
          </table:table-cell>
          <table:table-cell office:value-type="string" table:style-name="ce1">
            <text:p>2329927, 2152131, 2388605, 1700349, 1767722, 1768962, 1694219, 1720604, 1768363, 2321064, 1719165, 1687743, 2158594, 1665300, 2148497, 1744442, 1726597, 1680867, 1722522, 1738424, 1738075, 1703683, 1713749, 2307025, 1697864, 1811682, 1768031, 1707901, 2349831, 1656315, 2065299, 1774272, 2347805, 1758642, 1738699, 1739297, 1674560, 1738821, 1747935, 1708841, 1805216, 1681812, 1836469, 1838767, 1873620, 1675117, 1785574, 2348268, 2090607, 2410742, 2410772, 1753426, 1726901, 1735014, 1679558, 1754186, 1737574, 1700679, 1748767, 1675482, 1736747, 1686750, 1667744, 1734830, 1804679, 2186369, 1690136, 1653404, 1698752, 1807600, 2389347, 2330845, 1715809, 1769751, 1751773, 1659411, 1670875, 1695827, 1670970, 2412101, 1729611, 1671565, 1659099, 1769787, 1815656, 1813573, 1743275, 1710598, 1746578, 1743770, 2391355, 1727809, 1707791, 1798657, 1696883, 1778464, 1655876, 1744113, 1658144, 1797367, 2376403, 1676955, 1752027, 1685763, 1762103, 2105983, 1739659, 1755850, 2150654</text:p>
          </table:table-cell>
          <table:table-cell office:value-type="string" table:style-name="ce1">
            <text:p>ABCG1, ACTB, ACTR2, ADCK4, AFTPH, AKAP8L, ARIH1, ARSG, BAP1, BAX, BRMS1, BTBD7, C10ORF28, C1ORF25, C20ORF107, C20ORF121, C6ORF32, C6ORF61, CCNT2, CDC42, CMIP, COG4, CORO1A, CPNE1, CXORF38, CYLN2, DEDD2, DHRS7B, DICER1, DMD, EDEM3, ESRRA, EXOC1, FLJ90757, FXR2, GALNT4, GBA2, GOLGA2, GOLGB1, GOLPH3, GPC6, HIF1AN, HS.324250, HS.554203, HS.568777, HSD17B11, HTRA2, IFFO, IRF2, JMJD1C, KEAP1, KIAA0556, KLC1, KLF6, LOC283874, LOC643738, LOC648605, LOC649661, LOC730740, LOC732425, MARK2, MGEA5, MPPE1, MTHFR, MYST1, NCOR1, NIPBL, NKIRAS2, NLRX1, NPLOC4, NR3C1, NSF, OGFRL1, PIGG, POLD3, POLR2C, PPM1D, PPP1CA, PPP3CA, PRKAG1, REEP4, RNASET2, ROCK2, SELO, SERINC3, SETD1B, SH3MD4, SKI, SLC23A2, SLC25A14, STAMBP, STK35, TAZ, TBL1XR1, THOC2, TMEM1, TMEM159, TNFAIP8L2, TRIP11, TSC1, TSC22D3, TYK2, UBE3B, WDR45L, WDR48, XRCC5, ZDHHC6, ZNF350, ZSWIM4</text:p>
          </table:table-cell>
          <table:table-cell table:number-columns-repeated="2" table:style-name="ce1"/>
          <table:table-cell office:value-type="string" table:style-name="ce1">
            <text:p>Dexamethasone/RNA Interference/Steroids, Fluorinated</text:p>
          </table:table-cell>
          <table:table-cell table:style-name="ce1"/>
          <table:table-cell office:value-type="string" table:style-name="ce1">
            <text:p>regulation of cellular carbohydrate metabolic process (GOTERM_BP_FAT), regulation of carbohydrate metabolic process (GOTERM_BP_FAT)</text:p>
          </table:table-cell>
          <table:table-cell office:value-type="float" office:value="1.74987063257967" table:style-name="ce1">
            <text:p>1.749870633</text:p>
          </table:table-cell>
          <table:table-cell office:value-type="string" table:style-name="ce1">
            <text:p>Pathogenic Escherichia coli infection</text:p>
          </table:table-cell>
          <table:table-cell office:value-type="float" office:value="0.92329960486676999" table:style-name="ce1">
            <text:p>0.923299605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8" table:style-name="ce1"/>
          <table:table-cell office:value-type="string" table:style-name="ce1">
            <text:p>macromolecule catabolic process</text:p>
          </table:table-cell>
          <table:table-cell office:value-type="float" office:value="0.55407046395554505" table:style-name="ce1">
            <text:p>0.554070464</text:p>
          </table:table-cell>
          <table:table-cell office:value-type="float" office:value="13" table:style-name="ce1">
            <text:p>13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protein serine/threonine phosphatase activity</text:p>
          </table:table-cell>
          <table:table-cell office:value-type="float" office:value="0.99842407718994897" table:style-name="ce1">
            <text:p>0.998424077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7.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.42" table:style-name="ce1">
            <text:p>6.42</text:p>
          </table:table-cell>
          <table:table-cell office:value-type="string" table:style-name="ce20">
            <text:p>M32.0</text:p>
          </table:table-cell>
          <table:table-cell office:value-type="string" table:style-name="ce20">
            <text:p>platelet activation (I)</text:p>
          </table:table-cell>
          <table:table-cell office:value-type="float" office:value="2" table:style-name="ce20">
            <text:p>2</text:p>
          </table:table-cell>
          <table:table-cell office:value-type="float" office:value="1.8348623853211E-2" table:style-name="ce20">
            <text:p>0.018348624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2.10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2367165, 1680996, 1664644, 2205963, 1782050, 1812618, 1790689, 1728478, 1662741, 2353633, 1744508, 1788213, 1670926, 1807662, 1653498, 1768505, 2254635, 1673282, 1784884, 1746012, 1722218, 2214678, 1681239, 2334693, 2112988, 1705064, 2331266, 1653292, 2362858, 1677843, 1813489, 1729294, 2363065, 1758146, 1657129, 1695962, 1810514, 1672834, 1659544, 1671404, 2282641, 1721876, 1657892, 1674402, 1685005, 1673111, 2368292, 2399503, 1705144, 1735052, 1721116, 1755235, 1779015, 1706342, 2371169</text:p>
          </table:table-cell>
          <table:table-cell office:value-type="string" table:style-name="ce1">
            <text:p>ABTB1, ALOX5, ATG16L2, C10ORF54, CEBPD, CENTD3, CRISPLD2, CXCL16, EDG4, EMR2, FAM53C, FRAT2, GALNAC4S-6ST, IGF2R, IGSF6, IL13RA1, ITGAX, LAMP2, LILRB3, MBD6, MBOAT7, MXD1, MYO1F, NARF, NCF1C, NDEL1, NUMB, PFKFB4, PILRA, RAB24, RAF1, RNF130, RTN3, SIRPA, SKAP2, SLC12A9, SLC25A44, SSH2, STX3, SVIL, TBXAS1, TIMP2, TLR8, TMEM71, TNFRSF1A, TSEN34, TSEN34, UBN1, ULK1, ULK1, USP10, XPO6, ZNF467, ZNF746, ZYX</text:p>
          </table:table-cell>
          <table:table-cell office:value-type="string" table:style-name="ce1">
            <text:p>Staph, Burkholderia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Arachidonic Acids/Fatty Acids, Essential/Arachidonic Acid</text:p>
          </table:table-cell>
          <table:table-cell table:style-name="ce1"/>
          <table:table-cell office:value-type="string" table:style-name="ce1">
            <text:p>innate immune response (GOTERM_BP_FAT), defense response (GOTERM_BP_FAT), immune response (GOTERM_BP_FAT), signal (SP_PIR_KEYWORDS)</text:p>
          </table:table-cell>
          <table:table-cell office:value-type="float" office:value="1.69151825717638" table:style-name="ce1">
            <text:p>1.691518257</text:p>
          </table:table-cell>
          <table:table-cell table:number-columns-repeated="4" table:style-name="ce1"/>
          <table:table-cell office:value-type="string" table:style-name="ce1">
            <text:p>Aspirin Blocks Signaling Pathway Involved in Platelet Activation</text:p>
          </table:table-cell>
          <table:table-cell office:value-type="float" office:value="0.99353824113707201" table:style-name="ce1">
            <text:p>0.99353824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y sequence variants affecting diversity of adult human height</text:p>
          </table:table-cell>
          <table:table-cell office:value-type="float" office:value="0.76974708272137904" table:style-name="ce1">
            <text:p>0.769747083</text:p>
          </table:table-cell>
          <table:table-cell office:value-type="float" office:value="3" table:style-name="ce1">
            <text:p>3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regulation of cell morphogenesis</text:p>
          </table:table-cell>
          <table:table-cell office:value-type="float" office:value="0.99040909291688195" table:style-name="ce1">
            <text:p>0.990409093</text:p>
          </table:table-cell>
          <table:table-cell office:value-type="float" office:value="4" table:style-name="ce1">
            <text:p>4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lipid binding</text:p>
          </table:table-cell>
          <table:table-cell office:value-type="float" office:value="0.99980624858781897" table:style-name="ce1">
            <text:p>0.999806249</text:p>
          </table:table-cell>
          <table:table-cell office:value-type="float" office:value="5" table:style-name="ce1">
            <text:p>5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M4.13</text:p>
          </table:table-cell>
          <table:table-cell office:value-type="string" table:style-name="ce1">
            <text:p>Inflammation</text:p>
          </table:table-cell>
          <table:table-cell office:value-type="float" office:value="16" table:style-name="ce1">
            <text:p>16</text:p>
          </table:table-cell>
          <table:table-cell office:value-type="float" office:value="29.09" table:style-name="ce1">
            <text:p>29.09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16" table:style-name="ce20">
            <text:p>16</text:p>
          </table:table-cell>
          <table:table-cell office:value-type="float" office:value="0.30188679245283001" table:style-name="ce20">
            <text:p>0.301886792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2.11</text:p>
          </table:table-cell>
          <table:table-cell table:style-name="ce16"/>
          <table:table-cell office:value-type="string" table:style-name="ce1">
            <text:p>Erythrocyte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2372403, 2372398, 2045419, 1718961, 1708016, 1776998, 1807201, 1815527, 1843585, 1905548, 1672024, 1675421, 1733675, 1794074, 1767766, 2382829, 1753002, 1751571, 1724700, 1714809, 1801313, 1707720, 2117987, 1661717, 1781691, 1697777, 1746579, 1678919</text:p>
          </table:table-cell>
          <table:table-cell office:value-type="string" table:style-name="ce1">
            <text:p>ALDH5A1, ALDH5A1, BNIP3L, BNIP3L, C20ORF108, DNAJA4, FAM104A, HBD, HS.105618, HS.291319, ISCA1L, LOC389293, MPP1, MXI1, PRDX2, PRDX2, RAB2B, RAD23A, RIOK3, RPIA, SIAH2, SLC1A5, TFDP1, TFDP1, TRAK2, TSTA3, UBE2O, YOD1</text:p>
          </table:table-cell>
          <table:table-cell office:value-type="string" table:style-name="ce1">
            <text:p>Staph, SOJIA, RSV, Transplant, Melanoma</text:p>
          </table:table-cell>
          <table:table-cell table:style-name="ce1"/>
          <table:table-cell office:value-type="string" table:style-name="ce1">
            <text:p>Oxidoreductases Acting on Aldehyde or Oxo Group Donors/Proto-Oncogene Proteins c-myc/Oncogene Proteins, Viral</text:p>
          </table:table-cell>
          <table:table-cell table:style-name="ce1"/>
          <table:table-cell office:value-type="string" table:style-name="ce1">
            <text:p>hexose metabolic process (GOTERM_BP_FAT), monosaccharide metabolic process (GOTERM_BP_FAT)</text:p>
          </table:table-cell>
          <table:table-cell office:value-type="float" office:value="1.61696163866541" table:style-name="ce1">
            <text:p>1.616961639</text:p>
          </table:table-cell>
          <table:table-cell table:number-columns-repeated="12" table:style-name="ce1"/>
          <table:table-cell office:value-type="string" table:style-name="ce1">
            <text:p>hexose metabolic process</text:p>
          </table:table-cell>
          <table:table-cell office:value-type="float" office:value="0.99744944670037705" table:style-name="ce1">
            <text:p>0.997449447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transcription cofactor activity</text:p>
          </table:table-cell>
          <table:table-cell office:value-type="float" office:value="0.99912866297126901" table:style-name="ce1">
            <text:p>0.999128663</text:p>
          </table:table-cell>
          <table:table-cell office:value-type="float" office:value="3" table:style-name="ce1">
            <text:p>3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M2.3</text:p>
          </table:table-cell>
          <table:table-cell office:value-type="string" table:style-name="ce1">
            <text:p>Erythrocytes</text:p>
          </table:table-cell>
          <table:table-cell office:value-type="float" office:value="13" table:style-name="ce1">
            <text:p>13</text:p>
          </table:table-cell>
          <table:table-cell office:value-type="float" office:value="46.43" table:style-name="ce1">
            <text:p>46.4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2.1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681101, 1778796, 1797964, 1672191, 1671905, 2078264, 2325574, 1735594, 1769319, 1786532, 1776005, 1751492, 1661593, 1789407, 1746494, 1750029, 1665781, 1760338, 1719606, 1658911, 1803799, 1666564, 1708627, 1666713, 2395969, 2395974, 1691809, 1779633, 2054362, 2333594, 2414325, 1713668, 2324157</text:p>
          </table:table-cell>
          <table:table-cell office:value-type="string" table:style-name="ce1">
            <text:p>MARCH1, ADSS, ARL6IP6, ATP5F1, C10ORF78, C3ORF38, CASC4, CDC42SE2, CNBP, CNIH, DC2, FAM18B, FAM18B, FAM18B2, FNTA, GABPA, LOC390466, LOC643357, LOC644762, LOC647349, LOC649555, LOC652489, LOC653226, LYPLA1, PRDX3, PRDX3, PSMA1, PSMD6, SLC25A40, SUMO2, TNFAIP8, TSNAX, UBA3</text:p>
          </table:table-cell>
          <table:table-cell office:value-type="string" table:style-name="ce1">
            <text:p>MS, SOJIA, JDM</text:p>
          </table:table-cell>
          <table:table-cell table:style-name="ce1"/>
          <table:table-cell office:value-type="string" table:style-name="ce1">
            <text:p>Peroxides/Oxidative Stress/Superoxide Dismutase</text:p>
          </table:table-cell>
          <table:table-cell table:style-name="ce1"/>
          <table:table-cell office:value-type="string" table:style-name="ce1">
            <text:p>negative regulation of macromolecule metabolic process (GOTERM_BP_FAT), modification-dependent protein catabolic process (GOTERM_BP_FAT), modification-dependent macromolecule catabolic process (GOTERM_BP_FAT), proteolysis involved in cellular protein catabolic process (GOTERM_BP_FAT), cellular protein catabolic process (GOTERM_BP_FAT), protein catabolic process (GOTERM_BP_FAT), cellular macromolecule catabolic process (GOTERM_BP_FAT), macromolecule catabolic process (GOTERM_BP_FAT), proteolysis (GOTERM_BP_FAT), mitotic cell cycle (GOTERM_BP_FAT), ubl conjugation pathway (SP_PIR_KEYWORDS), cell cycle (GOTERM_BP_FAT)</text:p>
          </table:table-cell>
          <table:table-cell office:value-type="float" office:value="1.6036634582473599" table:style-name="ce1">
            <text:p>1.603663458</text:p>
          </table:table-cell>
          <table:table-cell office:value-type="string" table:style-name="ce1">
            <text:p>Proteasome</text:p>
          </table:table-cell>
          <table:table-cell office:value-type="float" office:value="0.51102051035655605" table:style-name="ce1">
            <text:p>0.51102051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8" table:style-name="ce1"/>
          <table:table-cell office:value-type="string" table:style-name="ce1">
            <text:p>negative regulation of macromolecule metabolic process</text:p>
          </table:table-cell>
          <table:table-cell office:value-type="float" office:value="0.62597548620825405" table:style-name="ce1">
            <text:p>0.625975486</text:p>
          </table:table-cell>
          <table:table-cell office:value-type="float" office:value="6" table:style-name="ce1">
            <text:p>6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caspase inhibitor activity</text:p>
          </table:table-cell>
          <table:table-cell office:value-type="float" office:value="0.79228963278250997" table:style-name="ce1">
            <text:p>0.79228963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5.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7.27" table:style-name="ce1">
            <text:p>27.2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2.13</text:p>
          </table:table-cell>
          <table:table-cell table:style-name="ce16"/>
          <table:table-cell office:value-type="string" table:style-name="ce1">
            <text:p>Oxidative phosphorylation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2343563, 1721989, 1666372, 1726603, 1772929, 2348093, 2307883, 1786759, 1801633, 1677237, 1680967, 2187718, 1663512, 2184049, 1809495, 1718924, 2367428, 1753719, 1745798, 1701696, 1685774, 1675852, 1706326, 1658416, 1803853, 1775759, 1653026, 2093343, 1745885, 1693287, 1789283, 1709611, 1682098, 2198376, 1704094, 2151818, 1789176, 1712678, 1801852, 1727840, 2234758, 1753862, 2312275, 2066020, 1793829, 1707627, 1691181, 1659437, 1806778, 1701749, 1767691, 1778177</text:p>
          </table:table-cell>
          <table:table-cell office:value-type="string" table:style-name="ce1">
            <text:p>ANAPC11, ATP5F1, ATP5H, ATP5I, ATP5J, ATP5J, ATP5J2, C11ORF10, C20ORF52, CHCHD9, CIP29, COX17, COX5B, COX7B, COX8A, ETFA, FAM96A, GTF2A2, GTF2F2, LOC644863, LOC647340, LOC650518, MRPL33, MRPS18C, NOL7, NRAS, PLAC8, PLAC8, POLR2F, POMP, PPP2R5C, PSMA1, PSMA4, PSMA4, PSMA6, PSMA6, PSMB1, RPS27L, SEC61B, SLC35B1, SRP14, SRP54, SRP54, TCEB1, TMCO1, TPI1, TXNDC1, TXNDC17, UBE2E1, UQCRFS1, VPS25, ZNF207</text:p>
          </table:table-cell>
          <table:table-cell office:value-type="string" table:style-name="ce1">
            <text:p>MS, HIV, RSV</text:p>
          </table:table-cell>
          <table:table-cell office:value-type="string" table:style-name="ce1">
            <text:p>Pregnancy</text:p>
          </table:table-cell>
          <table:table-cell office:value-type="string" table:style-name="ce1">
            <text:p>Point Mutation/Mutation/Protein Conformation</text:p>
          </table:table-cell>
          <table:table-cell table:style-name="ce1"/>
          <table:table-cell office:value-type="string" table:style-name="ce1">
            <text:p>hydrogen ion transmembrane transporter activity (GOTERM_MF_FAT), monovalent inorganic cation transmembrane transporter activity (GOTERM_MF_FAT), mitochondrion inner membrane (SP_PIR_KEYWORDS), Oxidative phosphorylation (KEGG_PATHWAY), mitochondrion (SP_PIR_KEYWORDS), inorganic cation transmembrane transporter activity (GOTERM_MF_FAT), generation of precursor metabolites and energy (GOTERM_BP_FAT), cf(0) (SP_PIR_KEYWORDS), Hydrogen ion transport (SP_PIR_KEYWORDS), proton transport (GOTERM_BP_FAT), hydrogen transport (GOTERM_BP_FAT), energy coupled proton transport, down electrochemical gradient (GOTERM_BP_FAT), ATP synthesis coupled proton transport (GOTERM_BP_FAT), ATP biosynthetic process (GOTERM_BP_FAT), Huntington's disease (KEGG_PATHWAY), Parkinson's disease (KEGG_PATHWAY), purine ribonucleoside triphosphate biosynthetic process (GOTERM_BP_FAT), purine nucleoside triphosphate biosynthetic process (GOTERM_BP_FAT), ribonucleoside triphosphate biosynthetic process (GOTERM_BP_FAT), nucleoside triphosphate biosynthetic process (GOTERM_BP_FAT), transit peptide (SP_PIR_KEYWORDS), ATP metabolic process (GOTERM_BP_FAT), ion transmembrane transport (GOTERM_BP_FAT), purine ribonucleotide biosynthetic process (GOTERM_BP_FAT), purine ribonucleoside triphosphate metabolic process (GOTERM_BP_FAT), ribonucleoside triphosphate metabolic process (GOTERM_BP_FAT), purine nucleoside triphosphate metabolic process (GOTERM_BP_FAT), ribonucleotide biosynthetic process (GOTERM_BP_FAT), acetylation (SP_PIR_KEYWORDS), Alzheimer's disease (KEGG_PATHWAY), nucleoside triphosphate metabolic process (GOTERM_BP_FAT), purine ribonucleotide metabolic process (GOTERM_BP_FAT), ribonucleotide metabolic process (GOTERM_BP_FAT), purine nucleotide biosynthetic process (GOTERM_BP_FAT), oxidative phosphorylation (SP_PIR_KEYWORDS), purine nucleotide metabolic process (GOTERM_BP_FAT), nucleotide biosynthetic process (GOTERM_BP_FAT), oxidative phosphorylation (GOTERM_BP_FAT), nucleobase, nucleoside and nucleotide biosynthetic process (GOTERM_BP_FAT), nucleobase, nucleoside, nucleotide and nucleic acid biosynthetic process (GOTERM_BP_FAT), ATPase activity (GOTERM_MF_FAT), atp synthesis (SP_PIR_KEYWORDS), respiratory chain (SP_PIR_KEYWORDS), transmembrane transport (GOTERM_BP_FAT), mitochondrial inner membrane (SP_PIR_KEYWORDS), hydrogen ion transporting ATP synthase activity, rotational mechanism (GOTERM_MF_FAT), transport (SP_PIR_KEYWORDS), monovalent inorganic cation transport (GOTERM_BP_FAT), proton-transporting ATPase activity, rotational mechanism (GOTERM_MF_FAT), nitrogen compound biosynthetic process (GOTERM_BP_FAT), membrane-associated complex (SP_PIR_KEYWORDS), oxidoreductase activity, acting on heme group of donors, oxygen as acceptor (GOTERM_MF_FAT), heme-copper terminal oxidase activity (GOTERM_MF_FAT), oxidoreductase activity, acting on heme group of donors (GOTERM_MF_FAT), cytochrome-c oxidase activity (GOTERM_MF_FAT), cation transport (GOTERM_BP_FAT), cation-transporting ATPase activity (GOTERM_MF_FAT), primary active transmembrane transporter activity (GOTERM_MF_FAT), P-P-bond-hydrolysis-driven transmembrane transporter activity (GOTERM_MF_FAT), electron transfer (SP_PIR_KEYWORDS), ion transport (SP_PIR_KEYWORDS), Cardiac muscle contraction (KEGG_PATHWAY), ATPase activity, coupled to transmembrane movement of ions (GOTERM_MF_FAT), ion transport (GOTERM_BP_FAT), ATPase activity, coupled to transmembrane movement of substances (GOTERM_MF_FAT), ATPase activity, coupled to movement of substances (GOTERM_MF_FAT), hydrolase activity, acting on acid anhydrides, catalyzing transmembrane movement of substances (GOTERM_MF_FAT), ATPase activity, coupled (GOTERM_MF_FAT), oxidoreductase (SP_PIR_KEYWORDS), phosphorylation (GOTERM_BP_FAT), membrane (SP_PIR_KEYWORDS), endoplasmic reticulum (SP_PIR_KEYWORDS), phosphate metabolic process (GOTERM_BP_FAT), phosphorus metabolic process (GOTERM_BP_FAT), transmembrane protein (SP_PIR_KEYWORDS), transmembrane (SP_PIR_KEYWORDS), disulfide bond (SP_PIR_KEYWORDS), metal ion binding (GOTERM_MF_FAT), cation binding (GOTERM_MF_FAT), ion binding (GOTERM_MF_FAT), alternative splicing (SP_PIR_KEYWORDS)</text:p>
          </table:table-cell>
          <table:table-cell office:value-type="float" office:value="3.7141796010861698" table:style-name="ce1">
            <text:p>3.714179601</text:p>
          </table:table-cell>
          <table:table-cell office:value-type="string" table:style-name="ce1">
            <text:p>Oxidative phosphorylation</text:p>
          </table:table-cell>
          <table:table-cell office:value-type="float" office:value="5.70412937994647E-8" table:style-name="ce21">
            <text:p>5.70E-08</text:p>
          </table:table-cell>
          <table:table-cell office:value-type="float" office:value="11" table:style-name="ce1">
            <text:p>11</text:p>
          </table:table-cell>
          <table:table-cell office:value-type="float" office:value="130" table:style-name="ce1">
            <text:p>130</text:p>
          </table:table-cell>
          <table:table-cell table:number-columns-repeated="8" table:style-name="ce1"/>
          <table:table-cell office:value-type="string" table:style-name="ce1">
            <text:p>generation of precursor metabolites and energy</text:p>
          </table:table-cell>
          <table:table-cell office:value-type="float" office:value="2.5172176465471101E-6" table:style-name="ce21">
            <text:p>2.52E-06</text:p>
          </table:table-cell>
          <table:table-cell office:value-type="float" office:value="11" table:style-name="ce1">
            <text:p>11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ydrogen ion transmembrane transporter activity</text:p>
          </table:table-cell>
          <table:table-cell office:value-type="float" office:value="9.8045738194940701E-9" table:style-name="ce21">
            <text:p>9.80E-09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5.13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46.15" table:style-name="ce1">
            <text:p>46.15</text:p>
          </table:table-cell>
          <table:table-cell office:value-type="string" table:style-name="ce20">
            <text:p>M219</text:p>
          </table:table-cell>
          <table:table-cell office:value-type="string" table:style-name="ce20">
            <text:p>respiratory electron transport chain (mitochondrion)</text:p>
          </table:table-cell>
          <table:table-cell office:value-type="float" office:value="4" table:style-name="ce20">
            <text:p>4</text:p>
          </table:table-cell>
          <table:table-cell office:value-type="float" office:value="8.5106382978723402E-2" table:style-name="ce20">
            <text:p>0.08510638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2.1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2394438, 2387696, 2097410, 1765696, 1783743, 2278908, 2235707, 2406132, 1656233, 1759872, 2050434, 2077130, 2215061, 2148290, 1662331, 2041368, 2058337, 2182482, 2389376, 1728528</text:p>
          </table:table-cell>
          <table:table-cell office:value-type="string" table:style-name="ce1">
            <text:p>C14ORF24, CCR6, DAPP1, FARSLB, FLJ41423, GGA1, ITIH5, LILRB3, LOC389517, LOC643509, MGC16703, MSH3, ORC6L, PDCD7, PDSS2, RN7SL1, ROCK2, SHCBP1, WDR23, ZNF655</text:p>
          </table:table-cell>
          <table:table-cell office:value-type="string" table:style-name="ce1">
            <text:p>SLE</text:p>
          </table:table-cell>
          <table:table-cell office:value-type="string" table:style-name="ce1">
            <text:p>RSV</text:p>
          </table:table-cell>
          <table:table-cell office:value-type="string" table:style-name="ce1">
            <text:p>Intestinal Neoplasms/Colonic Diseases/Colorectal Neoplasms</text:p>
          </table:table-cell>
          <table:table-cell table:style-name="ce1"/>
          <table:table-cell office:value-type="string" table:style-name="ce1">
            <text:p>phosphoprotein (SP_PIR_KEYWORDS), alternative splicing (SP_PIR_KEYWORDS), acetylation (SP_PIR_KEYWORDS), membrane (SP_PIR_KEYWORDS)</text:p>
          </table:table-cell>
          <table:table-cell office:value-type="float" office:value="0.85382336897904498" table:style-name="ce1">
            <text:p>0.853823369</text:p>
          </table:table-cell>
          <table:table-cell table:number-columns-repeated="20" table:style-name="ce1"/>
          <table:table-cell office:value-type="string" table:style-name="ce1">
            <text:p>M2.1</text:p>
          </table:table-cell>
          <table:table-cell office:value-type="string" table:style-name="ce1">
            <text:p>Cell Cycl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2.15</text:p>
          </table:table-cell>
          <table:table-cell table:style-name="ce16"/>
          <table:table-cell office:value-type="string" table:style-name="ce1">
            <text:p>Cell cycle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2343048, 1801939, 2233783, 1663390, 1683450, 2105441, 2083066, 2285996, 1804601, 1695891, 2193233, 1768016, 1686097, 1788108, 2403965, 1806040, 2301083, 1714730, 1786065</text:p>
          </table:table-cell>
          <table:table-cell office:value-type="string" table:style-name="ce1">
            <text:p>ABCB9, CCNB2, CD38, CDC20, CDCA5, IGJ, IGLL3, KIAA0101, LOC649923, LOC652775, MGC29506, TNFRSF17, TOP2A, TXNDC5, TXNDC5, TYMS, UBE2C, UBE2C, UHRF1</text:p>
          </table:table-cell>
          <table:table-cell office:value-type="string" table:style-name="ce1">
            <text:p>HIV, SLE, Kawasaki</text:p>
          </table:table-cell>
          <table:table-cell table:style-name="ce1"/>
          <table:table-cell office:value-type="string" table:style-name="ce1">
            <text:p>Topoisomerase Inhibitors/ADP/Mitoxantrone</text:p>
          </table:table-cell>
          <table:table-cell table:style-name="ce1"/>
          <table:table-cell office:value-type="string" table:style-name="ce1">
            <text:p>cell cycle (SP_PIR_KEYWORDS), mitosis (SP_PIR_KEYWORDS), cell division (SP_PIR_KEYWORDS), nuclear division (GOTERM_BP_FAT), mitosis (GOTERM_BP_FAT), M phase of mitotic cell cycle (GOTERM_BP_FAT), organelle fission (GOTERM_BP_FAT), cell division (GOTERM_BP_FAT), M phase (GOTERM_BP_FAT), cell cycle (GOTERM_BP_FAT), mitotic cell cycle (GOTERM_BP_FAT), cell cycle phase (GOTERM_BP_FAT), ubl conjugation (SP_PIR_KEYWORDS), cell cycle process (GOTERM_BP_FAT), phosphoprotein (SP_PIR_KEYWORDS), polymorphism (SP_PIR_KEYWORDS), acetylation (SP_PIR_KEYWORDS), nucleus (SP_PIR_KEYWORDS)</text:p>
          </table:table-cell>
          <table:table-cell office:value-type="float" office:value="2.2785135127422702" table:style-name="ce1">
            <text:p>2.278513513</text:p>
          </table:table-cell>
          <table:table-cell table:number-columns-repeated="12" table:style-name="ce1"/>
          <table:table-cell office:value-type="string" table:style-name="ce1">
            <text:p>mitosis</text:p>
          </table:table-cell>
          <table:table-cell office:value-type="float" office:value="0.20178122509424501" table:style-name="ce1">
            <text:p>0.201781225</text:p>
          </table:table-cell>
          <table:table-cell office:value-type="float" office:value="4" table:style-name="ce1">
            <text:p>4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rotein C-terminus binding</text:p>
          </table:table-cell>
          <table:table-cell office:value-type="float" office:value="0.99025726824833304" table:style-name="ce1">
            <text:p>0.990257268</text:p>
          </table:table-cell>
          <table:table-cell office:value-type="float" office:value="2" table:style-name="ce1">
            <text:p>2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3.3</text:p>
          </table:table-cell>
          <table:table-cell office:value-type="string" table:style-name="ce1">
            <text:p>Cell Cycle</text:p>
          </table:table-cell>
          <table:table-cell office:value-type="float" office:value="8" table:style-name="ce1">
            <text:p>8</text:p>
          </table:table-cell>
          <table:table-cell office:value-type="float" office:value="42.11" table:style-name="ce1">
            <text:p>42.11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8" table:style-name="ce20">
            <text:p>8</text:p>
          </table:table-cell>
          <table:table-cell office:value-type="float" office:value="0.47058823529411797" table:style-name="ce20">
            <text:p>0.47058823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10</text:p>
          </table:table-cell>
          <table:table-cell table:style-name="ce16"/>
          <table:table-cell office:value-type="string" table:style-name="ce1">
            <text:p>Protein synthesis</text:p>
          </table:table-cell>
          <table:table-cell office:value-type="float" office:value="91" table:style-name="ce3">
            <text:p>91</text:p>
          </table:table-cell>
          <table:table-cell office:value-type="string" table:style-name="ce1">
            <text:p>1763875, 1713732, 1657993, 1811480, 1747577, 1808792, 1781983, 1683096, 1790603, 2205245, 1754400, 1752953, 1675612, 1804656, 1703314, 2194828, 1730294, 2082130, 1795026, 1801941, 1736234, 1697363, 1661594, 1813236, 1813938, 1725705, 2063925, 2064655, 1692760, 1773847, 1756767, 1729374, 1659029, 1750400, 1711227, 1691578, 2211800, 2184789, 1769451, 1809708, 1694686, 2343624, 2336186, 1806486, 1771734, 1668484, 1751816, 1728360, 1743806, 2189424, 1663220, 1811327, 1800197, 2405915, 1775744, 1773763, 1713450, 1704206, 1789616, 1772369, 1706610, 1780236, 1691432, 1809010, 1741957, 1712455, 1786388, 1743747, 1786972, 1778321, 1677484, 1729281, 1668090, 1746090, 1752895, 1734138, 1750518, 1706959, 2162989, 1681972, 2405592, 1768181, 1666178, 1701514, 1812940, 1802753, 1773868, 1737585, 1694671, 1686968, 1800390</text:p>
          </table:table-cell>
          <table:table-cell office:value-type="string" table:style-name="ce1">
            <text:p>ABCF1, ABL1, ADNP, ADPRHL2, ALAD, ALKBH6, AP1B1, ASB1, ATPAF1, ATPBD1B, AYP1P1, BCL2L12, BLCAP, C12ORF62, C16ORF44, C16ORF53, C18ORF37, C1ORF123, C1ORF2, C1ORF50, C1ORF77, C20ORF27, C2ORF42, C6ORF136, CHCHD4, CLPP, CTNNBL1, CXORF40A, DPAGT1, DYNC1I2, EIF5B, ETFB, FAM116B, FLJ11286, GMDS, GTF3C6, HMG1L1, HSCB, ILVBL, KCTD21, KIAA0194, KIAA0859, LCMT1, LOC389137, LOC728564, LRRC47, MCTS1, MED29, MIF4GD, MRPL20, MRPL22, MRPL27, MRPL36, MRPS11, MRPS16, MTA2, MYL6B, NPSR1, NUPL2, PDHA1, PLEKHA9, PMM1, PRDM4, PSMC3, RABEPK, RBM4, RNF113A, RUSC1, SARS, SLC2A6, SNAPC4, SPHK2, STK25, STT3A, STX8, TATDN2, THOC4, TIMM22, TMEM189, TMEM69, TMEM93, TOR3A, TP53I13, TRAF3IP2, TRMT1, TSSC4, U2AF1L2, VARS2, ZFAND2A, ZNF362, ZNF511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Pregnancy, Burkholderia</text:p>
          </table:table-cell>
          <table:table-cell office:value-type="string" table:style-name="ce1">
            <text:p>Lead/Lead/Bacterial Proteins</text:p>
          </table:table-cell>
          <table:table-cell table:style-name="ce1"/>
          <table:table-cell office:value-type="string" table:style-name="ce1">
            <text:p>translation (GOTERM_BP_FAT), mitochondrion (SP_PIR_KEYWORDS), transit peptide (SP_PIR_KEYWORDS), structural constituent of ribosome (GOTERM_MF_FAT), ribosomal protein (SP_PIR_KEYWORDS), ribonucleoprotein (SP_PIR_KEYWORDS), structural molecule activity (GOTERM_MF_FAT)</text:p>
          </table:table-cell>
          <table:table-cell office:value-type="float" office:value="3.2700295870741201" table:style-name="ce1">
            <text:p>3.270029587</text:p>
          </table:table-cell>
          <table:table-cell office:value-type="string" table:style-name="ce1">
            <text:p>Valine, leucine and isoleucine biosynthesis</text:p>
          </table:table-cell>
          <table:table-cell office:value-type="float" office:value="0.75375834433716304" table:style-name="ce1">
            <text:p>0.75375834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8" table:style-name="ce1"/>
          <table:table-cell office:value-type="string" table:style-name="ce1">
            <text:p>translation</text:p>
          </table:table-cell>
          <table:table-cell office:value-type="float" office:value="7.4306443146565605E-4" table:style-name="ce1">
            <text:p>0.000743064</text:p>
          </table:table-cell>
          <table:table-cell office:value-type="float" office:value="11" table:style-name="ce1">
            <text:p>11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0.15840788542772" table:style-name="ce1">
            <text:p>0.158407885</text:p>
          </table:table-cell>
          <table:table-cell office:value-type="float" office:value="6" table:style-name="ce1">
            <text:p>6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7.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.48" table:style-name="ce1">
            <text:p>16.4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1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78" table:style-name="ce3">
            <text:p>78</text:p>
          </table:table-cell>
          <table:table-cell office:value-type="string" table:style-name="ce1">
            <text:p>2053178, 2224833, 1761804, 1721977, 1719518, 1677440, 1798485, 2099783, 1699676, 2150000, 1700028, 2191929, 1687858, 1714599, 1796244, 2210837, 1674609, 2300396, 1811615, 1662232, 1694530, 1811551, 1796245, 1813275, 1659462, 2317730, 1758658, 1764380, 2093674, 1778673, 1808196, 1737857, 1707858, 1803945, 1806692, 1815124, 1809347, 1839750, 1751803, 1777721, 1749821, 1732577, 1654016, 1703006, 2058070, 1720344, 1716678, 1680353, 1733931, 1729748, 1761560, 2196097, 1722858, 1778587, 1664921, 1736353, 1793433, 1750409, 1780987, 1655340, 1711862, 1783709, 1667257, 1693490, 1746368, 1760683, 1711766, 1742731, 1804642, 1779616, 1743352, 1757272, 1761120, 1664750, 1792508, 1800261, 1766981, 1729816, 1707199</text:p>
          </table:table-cell>
          <table:table-cell office:value-type="string" table:style-name="ce1">
            <text:p>ACTG1, ADIPOR2, ALDH9A1, ARD1A, ARF4, ATP6AP2, ATP6V1E1, ATP6V1F, C14ORF147, C15ORF24, C9ORF156, C9ORF6, CALM2, CAMLG, CD2BP2, CDC26, CLTB, COMMD5, COPA, DCTN2, DDA1, DERA, DNASE2, DUSP22, DUSP23, ELMO2, FADD, GLTP, GMFB, GOLGA7, GSTO1, GTF2B, H2AFZ, HCP5, HEXB, LOC645317, LOC729466, LOC729776, LSM10, MAPRE1, MED28, MGC13379, MRLC2, MTCH1, NEDD8, NIPA2, NPC2, NSF, PDCD6, PEF1, PHF13, PPP2CA, PPP2CA, PPP2R2D, PPP6C, PSMC1, RAB10, RAB9A, RFXANK, RNF181, RNF7, RRAGA, SDHB, SEC11A, SELT, SFRS9, SKP1A, SLC35A2, SMUG1, SUCLG1, TBCC, THAP1, TM2D3, TMBIM4, TMEM59, TUBA1B, UNC50, VDAC3, WDR20</text:p>
          </table:table-cell>
          <table:table-cell table:number-columns-repeated="2" table:style-name="ce1"/>
          <table:table-cell office:value-type="string" table:style-name="ce1">
            <text:p>Immunologic Deficiency Syndromes/Sequence Homology, Amino Acid/Nucleic Acid Synthesis Inhibitors</text:p>
          </table:table-cell>
          <table:table-cell table:style-name="ce1"/>
          <table:table-cell office:value-type="string" table:style-name="ce1">
            <text:p>acetylation (SP_PIR_KEYWORDS), phosphoprotein (SP_PIR_KEYWORDS)</text:p>
          </table:table-cell>
          <table:table-cell office:value-type="float" office:value="1.9395188608142799" table:style-name="ce1">
            <text:p>1.939518861</text:p>
          </table:table-cell>
          <table:table-cell office:value-type="string" table:style-name="ce1">
            <text:p>Oocyte meiosis</text:p>
          </table:table-cell>
          <table:table-cell office:value-type="float" office:value="0.86675461527125097" table:style-name="ce1">
            <text:p>0.866754615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gulation of p27 Phosphorylation during Cell Cycle Progression</text:p>
          </table:table-cell>
          <table:table-cell office:value-type="float" office:value="0.89557714024439194" table:style-name="ce1">
            <text:p>0.8955771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response to calcium ion</text:p>
          </table:table-cell>
          <table:table-cell office:value-type="float" office:value="0.66960094822923799" table:style-name="ce1">
            <text:p>0.669600948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rotein heterodimerization activity</text:p>
          </table:table-cell>
          <table:table-cell office:value-type="float" office:value="0.32454174741335001" table:style-name="ce1">
            <text:p>0.324541747</text:p>
          </table:table-cell>
          <table:table-cell office:value-type="float" office:value="6" table:style-name="ce1">
            <text:p>6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M7.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8.86" table:style-name="ce1">
            <text:p>8.8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12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55" table:style-name="ce3">
            <text:p>55</text:p>
          </table:table-cell>
          <table:table-cell office:value-type="string" table:style-name="ce1">
            <text:p>1684585, 1708934, 1681301, 1701603, 1694548, 1685824, 1765880, 1762713, 1761566, 1695157, 1716815, 2371724, 1808979, 1679826, 1663119, 1810420, 1709233, 2176063, 2391051, 1730454, 2230862, 2144426, 1768973, 1670302, 2092850, 1889841, 1913678, 1781700, 1721762, 1774874, 1661695, 1675756, 1701837, 2357419, 1660624, 1806293, 2126706, 1767377, 1683250, 1801254, 1679620, 1796316, 1796976, 2186061, 2075051, 1775257, 1663422, 1748915, 1740298, 1732923, 2050911, 1685057, 1755843, 1722981, 1785732, 1674574, 1678494</text:p>
          </table:table-cell>
          <table:table-cell office:value-type="string" table:style-name="ce1">
            <text:p>ACSL1, ADM, AIM2, ALPL, ANXA3, B4GALT5, C16ORF57, C19ORF59, C5ORF32, CA4, CEACAM1, CEACAM1, CLEC4D, CST7, DSC2, DYSF, F5, FCGR1A, FCGR1B, FOLR3, GYG1, HIST2H2AA3, HIST2H2AC, HK3, HPSE, HS.150808, HS.407903, IL18R1, IL18RAP, IL1RN, IRAK3, KCNJ15, KLHL2, LILRA5, LIMK2, LIN7A, LMNB1, LOC153561, LOC440731, LOC648984, LOC728519, MMP9, NLRC4, PFKFB3, PGS1, PROK2, RGL4, S100A12, SIGLEC5, SIPA1L2, SLC22A4, SLC22A4, SLC26A8, TLR5, TNFAIP6, VNN1, ZNF438</text:p>
          </table:table-cell>
          <table:table-cell office:value-type="string" table:style-name="ce1">
            <text:p>Staph, Burkholderia, SOJIA, RSV, Influenza, SLE, TB, Kawasaki, B-Cell Deficiency</text:p>
          </table:table-cell>
          <table:table-cell table:style-name="ce1"/>
          <table:table-cell office:value-type="string" table:style-name="ce1">
            <text:p>Receptors, Interleukin-18/Doxycycline/Tetracyclines</text:p>
          </table:table-cell>
          <table:table-cell table:style-name="ce1"/>
          <table:table-cell office:value-type="string" table:style-name="ce1">
            <text:p>response to wounding (GOTERM_BP_FAT), glycoprotein (SP_PIR_KEYWORDS), immune response (GOTERM_BP_FAT), signal (SP_PIR_KEYWORDS), inflammatory response (GOTERM_BP_FAT), defense response (GOTERM_BP_FAT), disulfide bond (SP_PIR_KEYWORDS), innate immune response (GOTERM_BP_FAT), Immunoglobulin domain (SP_PIR_KEYWORDS), immune response (SP_PIR_KEYWORDS), Signal-anchor (SP_PIR_KEYWORDS), Secreted (SP_PIR_KEYWORDS), receptor (SP_PIR_KEYWORDS), membrane (SP_PIR_KEYWORDS), transmembrane (SP_PIR_KEYWORDS), polymorphism (SP_PIR_KEYWORDS), regulation of apoptosis (GOTERM_BP_FAT), regulation of programmed cell death (GOTERM_BP_FAT), regulation of cell death (GOTERM_BP_FAT), intracellular signaling cascade (GOTERM_BP_FAT), cell surface receptor linked signal transduction (GOTERM_BP_FAT)</text:p>
          </table:table-cell>
          <table:table-cell office:value-type="float" office:value="2.2596872299702002" table:style-name="ce1">
            <text:p>2.25968723</text:p>
          </table:table-cell>
          <table:table-cell office:value-type="string" table:style-name="ce1">
            <text:p>Systemic lupus erythematosus</text:p>
          </table:table-cell>
          <table:table-cell office:value-type="float" office:value="0.87900706921174399" table:style-name="ce1">
            <text:p>0.879007069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number-columns-repeated="4" table:style-name="ce1"/>
          <table:table-cell office:value-type="string" table:style-name="ce1">
            <text:p>Newly identified genetic risk variants for celiac disease related to the immune response</text:p>
          </table:table-cell>
          <table:table-cell office:value-type="float" office:value="0.92430555647138501" table:style-name="ce1">
            <text:p>0.92430555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esponse to wounding</text:p>
          </table:table-cell>
          <table:table-cell office:value-type="float" office:value="2.1649837037229802E-3" table:style-name="ce1">
            <text:p>0.002164984</text:p>
          </table:table-cell>
          <table:table-cell office:value-type="float" office:value="11" table:style-name="ce1">
            <text:p>11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IgG binding</text:p>
          </table:table-cell>
          <table:table-cell office:value-type="float" office:value="0.97164539315642995" table:style-name="ce1">
            <text:p>0.97164539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4.2</text:p>
          </table:table-cell>
          <table:table-cell office:value-type="string" table:style-name="ce1">
            <text:p>Inflammation</text:p>
          </table:table-cell>
          <table:table-cell office:value-type="float" office:value="18" table:style-name="ce1">
            <text:p>18</text:p>
          </table:table-cell>
          <table:table-cell office:value-type="float" office:value="31.58" table:style-name="ce1">
            <text:p>31.58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3" table:style-name="ce20">
            <text:p>23</text:p>
          </table:table-cell>
          <table:table-cell office:value-type="float" office:value="0.41818181818181799" table:style-name="ce20">
            <text:p>0.41818181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13</text:p>
          </table:table-cell>
          <table:table-cell table:style-name="ce16"/>
          <table:table-cell office:value-type="string" table:style-name="ce1">
            <text:p>Gene Transcription</text:p>
          </table:table-cell>
          <table:table-cell office:value-type="float" office:value="58" table:style-name="ce3">
            <text:p>58</text:p>
          </table:table-cell>
          <table:table-cell office:value-type="string" table:style-name="ce1">
            <text:p>1708672, 1664449, 1685413, 2043816, 1764494, 1701269, 1810680, 2343010, 1786658, 1696708, 1801118, 1651987, 2101526, 1657547, 2341793, 1719256, 1761242, 1704477, 1749629, 1663751, 1747303, 1773742, 1651262, 2335718, 1751368, 2369682, 1803775, 2182198, 2205211, 1688127, 1702783, 1776260, 1764362, 1807074, 1726391, 1655765, 1718424, 2306565, 1737738, 2179018, 1787628, 2412549, 2365544, 2195236, 1805827, 2210129, 2387553, 1737396, 2109156, 1721457, 1716895, 1776586, 2128128, 1672006, 1727740, 1704873, 2056479, 1660111, 2130838, 1763129, 1674385</text:p>
          </table:table-cell>
          <table:table-cell office:value-type="string" table:style-name="ce1">
            <text:p>ACAT2, ALG5, ALG8, ARPC5L, ATP5A1, ATP5C1, BOLA2, BOLA3, BOLA3, C14ORF166, C16ORF33, C6ORF129, C7ORF24, CCDC34, CCT7, CKS1B, COMMD1, COX5A, CUL1, CYCSL1, DDX39, DNAJB9, HNRNPAB, HNRNPAB, HNRNPD, HNRPA2B1, HSPE1, ICT1, LOC134997, LOC341457, LOC652595, LOC653505, LYAR, MIF, MRPL39, MRPS21, MRPS28, MTX2, NDUFA12, NDUFAB1, NOL5A, NOLA1, NOLA2, PGRMC2, PPA1, PRIM1, PSMA3, PSMD14, RANBP1, RANBP1, RPA3, RPL26L1, SHFM1, SSB, SYNCRIP, TCEB1, TXNL2, UCHL3, UTP11L, XTP3TPA, YWHAQ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Pregnancy, Staph, Burkholderia</text:p>
          </table:table-cell>
          <table:table-cell office:value-type="string" table:style-name="ce1">
            <text:p>Heterogeneous-Nuclear Ribonucleoproteins/RNA Recognition Motif Proteins/Untranslated Regions</text:p>
          </table:table-cell>
          <table:table-cell table:style-name="ce1"/>
          <table:table-cell office:value-type="string" table:style-name="ce1">
            <text:p>ribonucleoprotein (SP_PIR_KEYWORDS), acetylation (SP_PIR_KEYWORDS), RNA processing (GOTERM_BP_FAT), mRNA binding (GOTERM_MF_FAT), viral nucleoprotein (SP_PIR_KEYWORDS), rna-binding (SP_PIR_KEYWORDS), mRNA metabolic process (GOTERM_BP_FAT), RNA binding (GOTERM_MF_FAT), RNA splicing (GOTERM_BP_FAT), cytoplasm (SP_PIR_KEYWORDS), mRNA processing (GOTERM_BP_FAT), mrna splicing (SP_PIR_KEYWORDS), mrna processing (SP_PIR_KEYWORDS), Spliceosome (SP_PIR_KEYWORDS), nucleus (SP_PIR_KEYWORDS), RNA splicing, via transesterification reactions (GOTERM_BP_FAT), RNA splicing, via transesterification reactions with bulged adenosine as nucleophile (GOTERM_BP_FAT), nuclear mRNA splicing, via spliceosome (GOTERM_BP_FAT), methylation (SP_PIR_KEYWORDS), nucleotide binding (GOTERM_MF_FAT), sequence-specific DNA binding (GOTERM_MF_FAT), regulation of RNA metabolic process (GOTERM_BP_FAT), DNA binding (GOTERM_MF_FAT), alternative splicing (SP_PIR_KEYWORDS), polymorphism (SP_PIR_KEYWORDS)</text:p>
          </table:table-cell>
          <table:table-cell office:value-type="float" office:value="1.9793276926129899" table:style-name="ce1">
            <text:p>1.979327693</text:p>
          </table:table-cell>
          <table:table-cell office:value-type="string" table:style-name="ce1">
            <text:p>Oxidative phosphorylation</text:p>
          </table:table-cell>
          <table:table-cell office:value-type="float" office:value="6.5709063049286601E-2" table:style-name="ce1">
            <text:p>0.065709063</text:p>
          </table:table-cell>
          <table:table-cell office:value-type="float" office:value="5" table:style-name="ce1">
            <text:p>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gulation of p27 Phosphorylation during Cell Cycle Progression</text:p>
          </table:table-cell>
          <table:table-cell office:value-type="float" office:value="0.36556874161358699" table:style-name="ce1">
            <text:p>0.36556874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RNA processing</text:p>
          </table:table-cell>
          <table:table-cell office:value-type="float" office:value="1.25929377049252E-2" table:style-name="ce1">
            <text:p>0.012592938</text:p>
          </table:table-cell>
          <table:table-cell office:value-type="float" office:value="10" table:style-name="ce1">
            <text:p>10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mRNA binding</text:p>
          </table:table-cell>
          <table:table-cell office:value-type="float" office:value="0.22190147226124901" table:style-name="ce1">
            <text:p>0.221901472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10" table:style-name="ce1">
            <text:p>10</text:p>
          </table:table-cell>
          <table:table-cell office:value-type="float" office:value="16.39" table:style-name="ce1">
            <text:p>16.39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3" table:style-name="ce20">
            <text:p>3</text:p>
          </table:table-cell>
          <table:table-cell office:value-type="float" office:value="5.1724137931034503E-2" table:style-name="ce20">
            <text:p>0.05172413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14</text:p>
          </table:table-cell>
          <table:table-cell table:style-name="ce16"/>
          <table:table-cell office:value-type="string" table:style-name="ce1">
            <text:p>Proteolysis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2380771, 1783304, 1759628, 1783333, 2386016, 2388155, 2073732, 1811264, 1715569, 1662318, 2232166, 1727389, 2122953, 1710326, 2352563, 2330112, 1690392, 2087528, 2225735, 1713482, 1781680, 1734231, 2185884, 2310589, 2356672, 1667043, 1779813, 1657797, 1670439, 1692276, 1806601, 1693826, 2395043, 1717165, 1720819, 2229242, 1654543, 1751956, 1677133, 2230672, 2097421, 1655377, 1811972, 1732216, 1728660, 1666761, 2366391, 1748908, 1759952, 1764794, 1768784, 1776173, 2170353, 1814726, 1698487, 1787680, 1689389, 1690706, 1663002, 1736054, 1803143, 1776347, 1777096, 2341815, 1679555, 1743655, 1798874, 1814650, 2323385, 1779014, 1692121, 1725121, 2228809, 1673138</text:p>
          </table:table-cell>
          <table:table-cell office:value-type="string" table:style-name="ce1">
            <text:p>AKR1A1, ATP1B3, ATP1B3, C16ORF61, C2ORF28, CASP3, CBLL1, CCDC32, CCDC53, CCDC59, CCDC90B, CDC16, CISD1, CLDND1, CLDND1, CNIH, COMMD3, CPSF3, CRBN, CWC15, DAP3, DDOST, DHRS4, DIABLO, EIF2B4, EIF4A3, FAM96B, FIBP, FYTTD1, GGPS1, GRSF1, HAVCR2, HSPA4, IGBP1, LOC653566, LSM3, MED6, MGST3, MITD1, MRPL18, MRPL51, MRPS22, MYCBP2, NARS, PMPCB, PPP2R5E, PRDX1, PROSC, PSMA5, PSMB2, PSMC2, PSMD7, PTPLB, SCARB2, SDHD, SELS, SF3B5, SNRPB2, STOML2, SUB1, SYVN1, TCP1, TDG, TFG, TIMM23, TMED9, TMEM85, TRAPPC4, TRIM4, TSPYL1, USO1, XPO1, YWHAG, ZBTB33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Pregnancy, Staph, Burkholderia</text:p>
          </table:table-cell>
          <table:table-cell office:value-type="string" table:style-name="ce1">
            <text:p>Piperidones/Protein Transport/Apoptosis</text:p>
          </table:table-cell>
          <table:table-cell table:style-name="ce1"/>
          <table:table-cell office:value-type="string" table:style-name="ce1">
            <text:p>proteasomal protein catabolic process (GOTERM_BP_FAT), proteasomal ubiquitin-dependent protein catabolic process (GOTERM_BP_FAT), negative regulation of cellular protein metabolic process (GOTERM_BP_FAT), negative regulation of protein metabolic process (GOTERM_BP_FAT), cellular macromolecule catabolic process (GOTERM_BP_FAT), anaphase-promoting complex-dependent proteasomal ubiquitin-dependent protein catabolic process (GOTERM_BP_FAT), negative regulation of ubiquitin-protein ligase activity during mitotic cell cycle (GOTERM_BP_FAT), negative regulation of ubiquitin-protein ligase activity (GOTERM_BP_FAT), negative regulation of ligase activity (GOTERM_BP_FAT), positive regulation of ubiquitin-protein ligase activity during mitotic cell cycle (GOTERM_BP_FAT), positive regulation of ubiquitin-protein ligase activity (GOTERM_BP_FAT), regulation of ubiquitin-protein ligase activity during mitotic cell cycle (GOTERM_BP_FAT), positive regulation of ligase activity (GOTERM_BP_FAT), negative regulation of protein ubiquitination (GOTERM_BP_FAT), macromolecule catabolic process (GOTERM_BP_FAT), regulation of ubiquitin-protein ligase activity (GOTERM_BP_FAT), regulation of ligase activity (GOTERM_BP_FAT), positive regulation of protein ubiquitination (GOTERM_BP_FAT), ubiquitin-dependent protein catabolic process (GOTERM_BP_FAT), regulation of protein ubiquitination (GOTERM_BP_FAT), proteolysis (GOTERM_BP_FAT), negative regulation of catalytic activity (GOTERM_BP_FAT), proteasome (SP_PIR_KEYWORDS), negative regulation of protein modification process (GOTERM_BP_FAT), Proteasome (KEGG_PATHWAY), modification-dependent protein catabolic process (GOTERM_BP_FAT), modification-dependent macromolecule catabolic process (GOTERM_BP_FAT), negative regulation of molecular function (GOTERM_BP_FAT), proteolysis involved in cellular protein catabolic process (GOTERM_BP_FAT), cellular protein catabolic process (GOTERM_BP_FAT), protein catabolic process (GOTERM_BP_FAT), positive regulation of protein modification process (GOTERM_BP_FAT), regulation of cellular protein metabolic process (GOTERM_BP_FAT), positive regulation of cellular protein metabolic process (GOTERM_BP_FAT), positive regulation of protein metabolic process (GOTERM_BP_FAT), regulation of protein modification process (GOTERM_BP_FAT), cytoplasm (SP_PIR_KEYWORDS), peptidase activity (GOTERM_MF_FAT), positive regulation of catalytic activity (GOTERM_BP_FAT), mitotic cell cycle (GOTERM_BP_FAT), negative regulation of macromolecule metabolic process (GOTERM_BP_FAT), positive regulation of molecular function (GOTERM_BP_FAT), Protease (SP_PIR_KEYWORDS), Oocyte meiosis (KEGG_PATHWAY), peptidase activity, acting on L-amino acid peptides (GOTERM_MF_FAT), phosphoprotein (SP_PIR_KEYWORDS), endopeptidase activity (GOTERM_MF_FAT), regulation of cell cycle (GOTERM_BP_FAT), cell cycle process (GOTERM_BP_FAT), hydrolase (SP_PIR_KEYWORDS), positive regulation of macromolecule metabolic process (GOTERM_BP_FAT), isopeptide bond (SP_PIR_KEYWORDS), ubl conjugation (SP_PIR_KEYWORDS), cell cycle (GOTERM_BP_FAT)</text:p>
          </table:table-cell>
          <table:table-cell office:value-type="float" office:value="2.4897592796424401" table:style-name="ce1">
            <text:p>2.48975928</text:p>
          </table:table-cell>
          <table:table-cell office:value-type="string" table:style-name="ce1">
            <text:p>Proteasome</text:p>
          </table:table-cell>
          <table:table-cell office:value-type="float" office:value="6.2662073501553603E-2" table:style-name="ce1">
            <text:p>0.06266207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Role of Mitochondria in Apoptotic Signaling</text:p>
          </table:table-cell>
          <table:table-cell office:value-type="float" office:value="0.73104996594842797" table:style-name="ce1">
            <text:p>0.73104996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proteasomal protein catabolic process</text:p>
          </table:table-cell>
          <table:table-cell office:value-type="float" office:value="1.7232175149536301E-3" table:style-name="ce1">
            <text:p>0.001723218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ntioxidant activity</text:p>
          </table:table-cell>
          <table:table-cell office:value-type="float" office:value="0.81098118212096704" table:style-name="ce1">
            <text:p>0.810981182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6.2</text:p>
          </table:table-cell>
          <table:table-cell office:value-type="string" table:style-name="ce1">
            <text:p>Mitochondrial Respiration</text:p>
          </table:table-cell>
          <table:table-cell office:value-type="float" office:value="9" table:style-name="ce1">
            <text:p>9</text:p>
          </table:table-cell>
          <table:table-cell office:value-type="float" office:value="12.16" table:style-name="ce1">
            <text:p>12.16</text:p>
          </table:table-cell>
          <table:table-cell office:value-type="string" table:style-name="ce20">
            <text:p>M226</text:p>
          </table:table-cell>
          <table:table-cell office:value-type="string" table:style-name="ce20">
            <text:p>proteasome</text:p>
          </table:table-cell>
          <table:table-cell office:value-type="float" office:value="2" table:style-name="ce20">
            <text:p>2</text:p>
          </table:table-cell>
          <table:table-cell office:value-type="float" office:value="2.7777777777777801E-2" table:style-name="ce20">
            <text:p>0.02777777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1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76" table:style-name="ce3">
            <text:p>76</text:p>
          </table:table-cell>
          <table:table-cell office:value-type="string" table:style-name="ce1">
            <text:p>1728662, 1710482, 1684873, 1756006, 1862018, 2152402, 1770030, 1774427, 2053921, 1709439, 2207393, 1812967, 2376289, 2313074, 1713301, 1656822, 1768773, 1651776, 1737170, 2041236, 1734153, 1805693, 1775762, 1701854, 1681802, 1738237, 1654566, 1700231, 1683277, 1654392, 1669433, 1803483, 1763884, 1796336, 1651788, 1793386, 1761912, 1745697, 1668960, 2165473, 1651767, 1671885, 1715968, 2087702, 1672547, 1678032, 1728224, 1716488, 2366634, 1709549, 1782385, 1659058, 1659888, 2330966, 1738675, 2329773, 2155480, 2207363, 1690610, 2406313, 1780057, 2406410, 1809437, 1808712, 1731991, 2415536, 1666482, 1651692, 1720623, 1765523, 1735788, 2402806, 1721636, 1683609, 2193591, 1688011, 1710427, 2087303</text:p>
          </table:table-cell>
          <table:table-cell office:value-type="string" table:style-name="ce1">
            <text:p>ALDH3B1, APLP2, ARSD, ATG2A, ATXN7L3, BAT5, C7ORF43, CALCOCO1, CAPZB, CHMP1A, CNOT3, CNPY3, DBNL, DEDD, DGCR2, DNM2, EGLN2, FHOD1, FLII, GARNL4, GDI1, GMIP, GNAI2, GNG5, GRK6, HS1BP3, HSPA1L, IHPK1, KIAA0319L, KIAA0323, KIAA0913, KIAA2013, MAGMAS, MAP1S, MAP3K11, MED12, MGAT1, MGRN1, MID1IP1, MID1IP1, MKL1, MLF2, MLL4, MYH9, MYO9B, NR1H2, OGFR, PACS1, PKM2, PLEKHM1, POLR2A, PPP1R10, PPP1R14B, PTK2B, PTPN6, RAB27A, RAB43, RABAC1, RALY, RBCK1, RENBP, RHBDD2, RHBDD2, RNF40, SCYL1, SIPA1, SP2, STK10, SYTL3, TOLLIP, TRIOBP, TRPC4AP, TSC22D4, UBE1, UNC93B1, UPF1, VPS37B, XKR8</text:p>
          </table:table-cell>
          <table:table-cell office:value-type="string" table:style-name="ce1">
            <text:p>Staph</text:p>
          </table:table-cell>
          <table:table-cell table:style-name="ce1"/>
          <table:table-cell office:value-type="string" table:style-name="ce1">
            <text:p>Protein Domains/Protein Structural Elements/Protein Interaction Domains and Motifs</text:p>
          </table:table-cell>
          <table:table-cell table:style-name="ce1"/>
          <table:table-cell office:value-type="string" table:style-name="ce1">
            <text:p>enzyme binding (GOTERM_MF_FAT), cytoskeleton (SP_PIR_KEYWORDS), Ras GTPase binding (GOTERM_MF_FAT), small GTPase binding (GOTERM_MF_FAT), Rho GTPase binding (GOTERM_MF_FAT), GTPase binding (GOTERM_MF_FAT)</text:p>
          </table:table-cell>
          <table:table-cell office:value-type="float" office:value="2.4123431140412399" table:style-name="ce1">
            <text:p>2.412343114</text:p>
          </table:table-cell>
          <table:table-cell office:value-type="string" table:style-name="ce1">
            <text:p>Endocytosis</text:p>
          </table:table-cell>
          <table:table-cell office:value-type="float" office:value="0.76375606868574697" table:style-name="ce1">
            <text:p>0.763756069</text:p>
          </table:table-cell>
          <table:table-cell office:value-type="float" office:value="4" table:style-name="ce1">
            <text:p>4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Ras-Independent pathway in NK cell-mediated cytotoxicity</text:p>
          </table:table-cell>
          <table:table-cell office:value-type="float" office:value="0.83460141526643306" table:style-name="ce1">
            <text:p>0.83460141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4" table:style-name="ce1"/>
          <table:table-cell office:value-type="string" table:style-name="ce1">
            <text:p>intracellular signaling cascade</text:p>
          </table:table-cell>
          <table:table-cell office:value-type="float" office:value="0.10346163735152" table:style-name="ce1">
            <text:p>0.103461637</text:p>
          </table:table-cell>
          <table:table-cell office:value-type="float" office:value="17" table:style-name="ce1">
            <text:p>17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cytoskeletal protein binding</text:p>
          </table:table-cell>
          <table:table-cell office:value-type="float" office:value="2.5024660498144901E-2" table:style-name="ce1">
            <text:p>0.02502466</text:p>
          </table:table-cell>
          <table:table-cell office:value-type="float" office:value="11" table:style-name="ce1">
            <text:p>11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M7.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5.38" table:style-name="ce1">
            <text:p>15.38</text:p>
          </table:table-cell>
          <table:table-cell office:value-type="string" table:style-name="ce20">
            <text:p>M32.1</text:p>
          </table:table-cell>
          <table:table-cell office:value-type="string" table:style-name="ce20">
            <text:p>platelet activation (II)</text:p>
          </table:table-cell>
          <table:table-cell office:value-type="float" office:value="4" table:style-name="ce20">
            <text:p>4</text:p>
          </table:table-cell>
          <table:table-cell office:value-type="float" office:value="5.2631578947368397E-2" table:style-name="ce20">
            <text:p>0.05263157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16</text:p>
          </table:table-cell>
          <table:table-cell table:style-name="ce16"/>
          <table:table-cell office:value-type="string" table:style-name="ce1">
            <text:p>Cytokines/chemokines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2078697, 1715068, 1651826, 1737314, 1676895, 1778059, 1722158, 1742601, 1731714, 1798475, 1791253, 1797895, 2392569, 1725471, 2393296, 1750497, 1677693, 1765941, 1798977, 1815054, 1680397, 2396903, 1780334, 1791545, 2367671, 1670410, 1712999, 1700855, 1674590, 1776483, 1665540, 1805228, 1803984, 1792682, 1714643, 1653871, 1757361, 2205882, 1696187, 2112524, 2114720, 1772036, 1654560</text:p>
          </table:table-cell>
          <table:table-cell office:value-type="string" table:style-name="ce1">
            <text:p>ALPK1, AQP9, BASP1, BCL6, BTNL8, CASP4, CASP5, CR1, CREB5, CSF2RB, FBXL13, FFAR2, FPR2, GK, GK, GPR109A, GPR109B, GPR97, GPR97, GPR97, IL8RB, KCNJ15, KCNJ2, KRT23, LIMK2, LOC641710, LOC642103, LOC642684, LOC652578, LOC728417, LOC728417, LRG1, MAK, MCTP2, MGAM, NAMPT, NCF4, NSUN7, PYGL, RNF149, SLPI, STEAP4, TLR6</text:p>
          </table:table-cell>
          <table:table-cell office:value-type="string" table:style-name="ce1">
            <text:p>Staph, Burkholderia, SOJIA, Influenza, TB</text:p>
          </table:table-cell>
          <table:table-cell table:style-name="ce1"/>
          <table:table-cell office:value-type="string" table:style-name="ce1">
            <text:p>Cryoprotective Agents/Nicotinic Acids/Glycerol</text:p>
          </table:table-cell>
          <table:table-cell table:style-name="ce1"/>
          <table:table-cell office:value-type="string" table:style-name="ce1">
            <text:p>polymorphism (SP_PIR_KEYWORDS), transmembrane (SP_PIR_KEYWORDS), membrane (SP_PIR_KEYWORDS), receptor (SP_PIR_KEYWORDS), transmembrane protein (SP_PIR_KEYWORDS), cell membrane (SP_PIR_KEYWORDS), inflammatory response (GOTERM_BP_FAT), g-protein coupled receptor (SP_PIR_KEYWORDS), duplication (SP_PIR_KEYWORDS), transducer (SP_PIR_KEYWORDS), glycoprotein (SP_PIR_KEYWORDS), response to wounding (GOTERM_BP_FAT), disulfide bond (SP_PIR_KEYWORDS), defense response (GOTERM_BP_FAT), G-protein coupled receptor protein signaling pathway (GOTERM_BP_FAT), signal (SP_PIR_KEYWORDS), cell surface receptor linked signal transduction (GOTERM_BP_FAT), intracellular signaling cascade (GOTERM_BP_FAT)</text:p>
          </table:table-cell>
          <table:table-cell office:value-type="float" office:value="1.3040330365785899" table:style-name="ce1">
            <text:p>1.304033037</text:p>
          </table:table-cell>
          <table:table-cell office:value-type="string" table:style-name="ce1">
            <text:p>Starch and sucrose metabolism</text:p>
          </table:table-cell>
          <table:table-cell office:value-type="float" office:value="0.89889570261816498" table:style-name="ce1">
            <text:p>0.898895703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8" table:style-name="ce1"/>
          <table:table-cell office:value-type="string" table:style-name="ce1">
            <text:p>glucan catabolic process</text:p>
          </table:table-cell>
          <table:table-cell office:value-type="float" office:value="0.99869863603817399" table:style-name="ce1">
            <text:p>0.99869863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ward rectifier potassium channel activity</text:p>
          </table:table-cell>
          <table:table-cell office:value-type="float" office:value="0.99705060156778202" table:style-name="ce1">
            <text:p>0.99705060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3.2</text:p>
          </table:table-cell>
          <table:table-cell office:value-type="string" table:style-name="ce1">
            <text:p>Inflammation</text:p>
          </table:table-cell>
          <table:table-cell office:value-type="float" office:value="13" table:style-name="ce1">
            <text:p>13</text:p>
          </table:table-cell>
          <table:table-cell office:value-type="float" office:value="30.23" table:style-name="ce1">
            <text:p>30.23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16" table:style-name="ce20">
            <text:p>16</text:p>
          </table:table-cell>
          <table:table-cell office:value-type="float" office:value="0.41025641025641002" table:style-name="ce20">
            <text:p>0.4102564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17</text:p>
          </table:table-cell>
          <table:table-cell table:style-name="ce16"/>
          <table:table-cell office:value-type="string" table:style-name="ce1">
            <text:p>Interferon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671703, 2320964, 1776777, 2326509, 1732534, 2094166, 1784380, 1774077, 1845037, 1710937, 1801246, 1697710, 1745471, 2412214, 1762594, 2352121, 1769734, 2053527, 1776723, 2390162, 2376108, 1749722, 1814305, 2139100, 2284998, 1731418, 2415144, 1813455, 1672661, 1690921, 1751079, 1705241, 1736863, 1758250, 1678054, 1703108, 1729973, 1745148</text:p>
          </table:table-cell>
          <table:table-cell office:value-type="string" table:style-name="ce1">
            <text:p>ACTA2, ADAR, ADAR, CASP1, CHMP5, CHMP5, DTX3L, GBP2, HS.489254, IFI16, IFITM1, IL1F7, IRF9, LGALS9, NOD2, NT5C3, NT5C3, PARP9, PHF11, PHF11, PSMB9, RNF213, SAMD9, SHISA5, SP100, SP110, SP110, SP110, SP110, STAT2, TAP1, TDRD7, TMEM140, TRAFD1, TRIM21, UBE2L6, ZC3HAV1, ZNFX1</text:p>
          </table:table-cell>
          <table:table-cell office:value-type="string" table:style-name="ce1">
            <text:p>HIV, Burkholderia, SOJIA, RSV, Influenza, SLE, TB</text:p>
          </table:table-cell>
          <table:table-cell table:style-name="ce1"/>
          <table:table-cell office:value-type="string" table:style-name="ce1">
            <text:p>STAT2 Transcription Factor/NLR Proteins/Inflammatory Bowel Diseases</text:p>
          </table:table-cell>
          <table:table-cell table:style-name="ce1"/>
          <table:table-cell office:value-type="string" table:style-name="ce1">
            <text:p>positive regulation of I-kappaB kinase/NF-kappaB cascade (GOTERM_BP_FAT), regulation of I-kappaB kinase/NF-kappaB cascade (GOTERM_BP_FAT), positive regulation of protein kinase cascade (GOTERM_BP_FAT), regulation of protein kinase cascade (GOTERM_BP_FAT), positive regulation of signal transduction (GOTERM_BP_FAT), positive regulation of cell communication (GOTERM_BP_FAT)</text:p>
          </table:table-cell>
          <table:table-cell office:value-type="float" office:value="2.3873595559314298" table:style-name="ce1">
            <text:p>2.387359556</text:p>
          </table:table-cell>
          <table:table-cell table:number-columns-repeated="4" table:style-name="ce1"/>
          <table:table-cell office:value-type="string" table:style-name="ce1">
            <text:p>IFN alpha signaling pathway</text:p>
          </table:table-cell>
          <table:table-cell office:value-type="float" office:value="0.288131265673431" table:style-name="ce1">
            <text:p>0.28813126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Genome-wide association study of 14,000 cases of seven common diseases and 3,000 shared controls</text:p>
          </table:table-cell>
          <table:table-cell office:value-type="float" office:value="0.72760417715879899" table:style-name="ce1">
            <text:p>0.727604177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ositive regulation of I-kappaB kinase/NF-kappaB cascade</text:p>
          </table:table-cell>
          <table:table-cell office:value-type="float" office:value="0.20824469477772101" table:style-name="ce1">
            <text:p>0.208244695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zinc ion binding</text:p>
          </table:table-cell>
          <table:table-cell office:value-type="float" office:value="0.66385498006999" table:style-name="ce1">
            <text:p>0.66385498</text:p>
          </table:table-cell>
          <table:table-cell office:value-type="float" office:value="11" table:style-name="ce1">
            <text:p>11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M5.12</text:p>
          </table:table-cell>
          <table:table-cell office:value-type="string" table:style-name="ce1">
            <text:p>IFN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20">
            <text:p>M127</text:p>
          </table:table-cell>
          <table:table-cell office:value-type="string" table:style-name="ce20">
            <text:p>type I interferon response</text:p>
          </table:table-cell>
          <table:table-cell office:value-type="float" office:value="3" table:style-name="ce20">
            <text:p>3</text:p>
          </table:table-cell>
          <table:table-cell office:value-type="float" office:value="9.6774193548387094E-2" table:style-name="ce20">
            <text:p>0.096774194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18</text:p>
          </table:table-cell>
          <table:table-cell table:style-name="ce16"/>
          <table:table-cell office:value-type="string" table:style-name="ce1">
            <text:p>B-cell</text:p>
          </table:table-cell>
          <table:table-cell office:value-type="float" office:value="88" table:style-name="ce3">
            <text:p>88</text:p>
          </table:table-cell>
          <table:table-cell office:value-type="string" table:style-name="ce1">
            <text:p>1663132, 1712298, 1678612, 1813091, 1804445, 1739749, 2155172, 1767642, 1703695, 1758806, 2215545, 1698677, 1659786, 1727284, 2077680, 1690386, 1806951, 1769135, 2091792, 1659725, 1667016, 2347748, 1741422, 1656145, 1666902, 1705570, 1743677, 1680453, 1748034, 1774800, 1748827, 1712347, 1703301, 1662417, 1805395, 1730986, 2385178, 2076658, 1714515, 1676026, 1764764, 1784040, 2208802, 1669788, 1652753, 2363058, 1667925, 1702806, 1728684, 1745806, 1755862, 1653438, 1773073, 2394250, 1662587, 1767219, 1770356, 1680341, 2348503, 2347234, 1789384, 2060770, 1810423, 2077623, 1658678, 1720513, 1682404, 1743103, 2142284, 1781479, 1688098, 2067709, 2052871, 1758173, 2405628, 1774083, 1805481, 1718907, 1790549, 1720965, 2113074, 1727184, 2088612, 1688853, 1702763, 1751692, 1695362, 1663160, 1677785, 1727574</text:p>
          </table:table-cell>
          <table:table-cell office:value-type="string" table:style-name="ce1">
            <text:p>ADCK2, ANKRD46, ANXA6, ARL1, ATF7IP2, B3GALT6, BXDC2, C11ORF46, C19ORF12, C21ORF2, C3ORF26, C4ORF27, CCDC76, CD4, CLDND2, CSRP2BP, CSTF3, DPP7, ENTPD6, EXOSC5, FAF1, FLJ12949, FUT8, GOT1, GPR114, H2AFY2, HNRNPU, ITM2C, KLHDC4, KTELC1, LOC388564, LOC644422, LOC653479, LRPPRC, LTBP3, MALT1, MIB2, MRPL1, MRPS12, MRPS26, MUM1, NAPSA, NPIP, NUDT14, PAAF1, PAOX, PDCL3, PDCL3, PELP1, PEMT, PFAS, PHF14, PHYH, PLEKHA1, PNPLA7, POLR1C, POLRMT, PPIE, PPIE, PRMT1, QSOX2, RAI1, RPP40, RRAS2, SAAL1, SETBP1, SETMAR, SH3PXD2A, SLC25A43, SUV39H1, TBC1D4, TFB2M, TMEM116, TMEM99, TOP1MT, TRIAP1, TRMT11, TSHZ1, TSPAN3, TULP4, UFM1, WDR36, XPO4, ZBTB9, ZMYM1, ZNF17, ZNF32, ZNF337, ZNF559, ZNF827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Pregnancy, Staph, Burkholderia</text:p>
          </table:table-cell>
          <table:table-cell office:value-type="string" table:style-name="ce1">
            <text:p>Environmental Pollutants/Toxic Actions/Lung Neoplasms</text:p>
          </table:table-cell>
          <table:table-cell table:style-name="ce1"/>
          <table:table-cell office:value-type="string" table:style-name="ce1">
            <text:p>methyltransferase (SP_PIR_KEYWORDS), N-methyltransferase activity (GOTERM_MF_FAT), s-adenosyl-l-methionine (SP_PIR_KEYWORDS), methylation (GOTERM_BP_FAT), one-carbon metabolic process (GOTERM_BP_FAT), transferase (SP_PIR_KEYWORDS), protein methyltransferase activity (GOTERM_MF_FAT), biopolymer methylation (GOTERM_BP_FAT), carbohydrate biosynthetic process (GOTERM_BP_FAT)</text:p>
          </table:table-cell>
          <table:table-cell office:value-type="float" office:value="2.3858572756614" table:style-name="ce1">
            <text:p>2.385857276</text:p>
          </table:table-cell>
          <table:table-cell office:value-type="string" table:style-name="ce1">
            <text:p>Spliceosome</text:p>
          </table:table-cell>
          <table:table-cell office:value-type="float" office:value="0.90841877784473801" table:style-name="ce1">
            <text:p>0.908418778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table:number-columns-repeated="8" table:style-name="ce1"/>
          <table:table-cell office:value-type="string" table:style-name="ce1">
            <text:p>RNA processing</text:p>
          </table:table-cell>
          <table:table-cell office:value-type="float" office:value="7.7089294219321106E-2" table:style-name="ce1">
            <text:p>0.077089294</text:p>
          </table:table-cell>
          <table:table-cell office:value-type="float" office:value="11" table:style-name="ce1">
            <text:p>11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N-methyltransferase activity</text:p>
          </table:table-cell>
          <table:table-cell office:value-type="float" office:value="1.45755223186688E-2" table:style-name="ce1">
            <text:p>0.014575522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4.7</text:p>
          </table:table-cell>
          <table:table-cell office:value-type="string" table:style-name="ce1">
            <text:p>Cell Cycle</text:p>
          </table:table-cell>
          <table:table-cell office:value-type="float" office:value="13" table:style-name="ce1">
            <text:p>13</text:p>
          </table:table-cell>
          <table:table-cell office:value-type="float" office:value="14.44" table:style-name="ce1">
            <text:p>14.44</text:p>
          </table:table-cell>
          <table:table-cell office:value-type="string" table:style-name="ce20">
            <text:p>M177.0</text:p>
          </table:table-cell>
          <table:table-cell office:value-type="string" table:style-name="ce20">
            <text:p>TBA</text:p>
          </table:table-cell>
          <table:table-cell office:value-type="float" office:value="3" table:style-name="ce20">
            <text:p>3</text:p>
          </table:table-cell>
          <table:table-cell office:value-type="float" office:value="3.4090909090909102E-2" table:style-name="ce20">
            <text:p>0.03409090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1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63" table:style-name="ce3">
            <text:p>63</text:p>
          </table:table-cell>
          <table:table-cell office:value-type="string" table:style-name="ce1">
            <text:p>1757106, 1752247, 1698968, 1727996, 1701216, 1658327, 1740165, 1802799, 1670263, 2195821, 2367469, 2261784, 1742400, 1680109, 1810719, 1653266, 2415898, 1806304, 1744665, 1714418, 1670532, 1748797, 1816713, 1841334, 1880521, 1791057, 2090397, 1742332, 1745620, 2384807, 1726547, 2413572, 1713156, 1675130, 1765829, 2405602, 1653793, 1770433, 2297710, 1697652, 1800855, 1659854, 1748578, 1805778, 2411963, 1810559, 1721842, 1724495, 2366703, 1808374, 1695468, 1758087, 2390821, 1731043, 2204754, 1736939, 2360291, 1739283, 1723536, 1731113, 1784577, 2143822, 1683127, 1731666, 1744471</text:p>
          </table:table-cell>
          <table:table-cell office:value-type="string" table:style-name="ce1">
            <text:p>MARCH6, AKAP13, ASXL2, BAG4, BANP, BAZ1A, C14ORF102, C1ORF108, C1ORF71, C5ORF41, CARS, CCNY, CEP350, COL4A3BP, DCUN1D1, DNAJB14, DNAJB14, ENTPD4, EP300, FAM101B, GMCL1, GRB2, HS.440088, HS.516646, HS.573541, IFNAR2, ISG20L2, KCTD12, KRCC1, LRRCC1, MAP3K5, MARK2, MSL3L1, NFIC, NUFIP2, OSBPL1A, PDPK1, PIK3CG, PLEKHB2, PLEKHB2, PPTC7, PRPF40A, RAD21, RBM12B, RBM39, RHOQ, RYBP, SESTD1, SGK3, SNTB2, SRPK2, TAOK1, THOC2, TRA2A, TXNDC13, UGCG, UGCGL1, UPF2, USP33, ZBTB43, ZNF12, ZNF148, ZNF281, ZNF641, ZNF654</text:p>
          </table:table-cell>
          <table:table-cell office:value-type="string" table:style-name="ce1">
            <text:p>SOJIA</text:p>
          </table:table-cell>
          <table:table-cell office:value-type="string" table:style-name="ce1">
            <text:p>RSV, Transplant</text:p>
          </table:table-cell>
          <table:table-cell office:value-type="string" table:style-name="ce1">
            <text:p>Protein Domains/Protein Structural Elements/Phosphoinositide</text:p>
          </table:table-cell>
          <table:table-cell table:style-name="ce1"/>
          <table:table-cell office:value-type="string" table:style-name="ce1">
            <text:p>phosphoprotein (SP_PIR_KEYWORDS), alternative splicing (SP_PIR_KEYWORDS), polymorphism (SP_PIR_KEYWORDS)</text:p>
          </table:table-cell>
          <table:table-cell office:value-type="float" office:value="2.3734725463981499" table:style-name="ce1">
            <text:p>2.373472546</text:p>
          </table:table-cell>
          <table:table-cell office:value-type="string" table:style-name="ce1">
            <text:p>Prostate cancer</text:p>
          </table:table-cell>
          <table:table-cell office:value-type="float" office:value="5.7688903048077602E-3" table:style-name="ce1">
            <text:p>0.00576889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p38 MAPK Signaling Pathway<text:s/></text:p>
          </table:table-cell>
          <table:table-cell office:value-type="float" office:value="0.62418917263137796" table:style-name="ce1">
            <text:p>0.624189173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string" table:style-name="ce1">
            <text:p>regulation of transcription</text:p>
          </table:table-cell>
          <table:table-cell office:value-type="float" office:value="0.55861765268181196" table:style-name="ce1">
            <text:p>0.558617653</text:p>
          </table:table-cell>
          <table:table-cell office:value-type="float" office:value="19" table:style-name="ce1">
            <text:p>19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protein serine/threonine kinase activity</text:p>
          </table:table-cell>
          <table:table-cell office:value-type="float" office:value="0.354218452814139" table:style-name="ce1">
            <text:p>0.354218453</text:p>
          </table:table-cell>
          <table:table-cell office:value-type="float" office:value="7" table:style-name="ce1">
            <text:p>7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7.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5.38" table:style-name="ce1">
            <text:p>15.3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20</text:p>
          </table:table-cell>
          <table:table-cell table:style-name="ce16"/>
          <table:table-cell office:value-type="string" table:style-name="ce1">
            <text:p>Cell Cycle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1801464, 2059844, 1690443, 1686662, 1717371, 1761963, 2362681, 1690880, 1652533, 1651499, 1775444, 2260756, 1916292, 1824362, 1855278, 1903914, 1898453, 1879066, 1840920, 1911503, 1850677, 1853438, 1880280, 1818346, 1859207, 1902251, 1835631, 1745841, 1731203, 1767263, 1657398, 1723909, 1669657, 1671992, 1814812, 1659490, 1824898, 1780496, 1652929, 1734991, 2213834, 2363027, 2414436, 1709164, 1763739, 2282477, 1679083</text:p>
          </table:table-cell>
          <table:table-cell office:value-type="string" table:style-name="ce1">
            <text:p>ANKFY1, ANKRD44, C14ORF82, C15ORF28, C22ORF34, C4ORF29, CES2, CTAGE5, DKFZP434K191, ERGIC1, FLJ12078, GSDML, HS.131087, HS.143018, HS.184721, HS.193767, HS.22689, HS.352677, HS.370503, HS.443185, HS.540965, HS.545935, HS.549989, HS.550293, HS.551143, HS.570343, HS.574671, KIAA0492, KIAA1618, LOC158301, LOC284757, LOC402176, LOC440345, LOC650128, LOC650546, LOC653158, LOC728653, MGC12760, POGZ, PPM1B, PRO0628, RAD51, RBM3, RUNDC2C, SOLH, TFAP2A, ZNF93</text:p>
          </table:table-cell>
          <table:table-cell office:value-type="string" table:style-name="ce1">
            <text:p>SLE</text:p>
          </table:table-cell>
          <table:table-cell office:value-type="string" table:style-name="ce1">
            <text:p>RSV</text:p>
          </table:table-cell>
          <table:table-cell office:value-type="string" table:style-name="ce1">
            <text:p>Genetic Phenomena/Heredity/Chemical Phenomena</text:p>
          </table:table-cell>
          <table:table-cell table:style-name="ce1"/>
          <table:table-cell office:value-type="string" table:style-name="ce1">
            <text:p>alternative splicing (SP_PIR_KEYWORDS), coiled coil (SP_PIR_KEYWORDS), polymorphism (SP_PIR_KEYWORDS)</text:p>
          </table:table-cell>
          <table:table-cell office:value-type="float" office:value="0.86692404217567998" table:style-name="ce1">
            <text:p>0.866924042</text:p>
          </table:table-cell>
          <table:table-cell table:number-columns-repeated="16" table:style-name="ce1"/>
          <table:table-cell office:value-type="string" table:style-name="ce1">
            <text:p>DNA binding</text:p>
          </table:table-cell>
          <table:table-cell office:value-type="float" office:value="0.95118098369408799" table:style-name="ce1">
            <text:p>0.951180984</text:p>
          </table:table-cell>
          <table:table-cell office:value-type="float" office:value="5" table:style-name="ce1">
            <text:p>5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M2.1</text:p>
          </table:table-cell>
          <table:table-cell office:value-type="string" table:style-name="ce1">
            <text:p>Cell Cycle</text:p>
          </table:table-cell>
          <table:table-cell office:value-type="float" office:value="24" table:style-name="ce1">
            <text:p>24</text:p>
          </table:table-cell>
          <table:table-cell office:value-type="float" office:value="51.06" table:style-name="ce1">
            <text:p>51.0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21</text:p>
          </table:table-cell>
          <table:table-cell table:style-name="ce16"/>
          <table:table-cell office:value-type="string" table:style-name="ce1">
            <text:p>Cytotoxic lymphocyte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749081, 1768482, 2353732, 1794364, 1745788, 1781824, 1779071, 1692464, 1690420, 2256295, 2207291, 1772821, 1658399, 1813338, 2319000, 1660462, 2282282, 2193325, 1788538, 2343097, 1797776, 1669447, 1742026, 2395981, 2343618, 2258816, 1755415, 1659158, 2336609, 1682929, 1723944</text:p>
          </table:table-cell>
          <table:table-cell office:value-type="string" table:style-name="ce1">
            <text:p>AUTS2, CD8A, CD8A, CTSW, CX3CR1, FASLG, FEZ1, FLJ20699, GFI1, GNLY, IFNG, KIAA1671, KLRG1, LAG3, MATK, MCOLN2, MLH3, MMP23B, NCALD, NCALD, PRSS23, PYHIN1, PYHIN1, PYHIN1, SAMD3, SAMD3, SAMD3, SAMD3, SYTL2, SYTL2, TARP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Kawasaki, Staph, Burkholderia</text:p>
          </table:table-cell>
          <table:table-cell office:value-type="string" table:style-name="ce1">
            <text:p>Anti-Infective Agents/Cells/Antiviral Agents</text:p>
          </table:table-cell>
          <table:table-cell table:style-name="ce1"/>
          <table:table-cell office:value-type="string" table:style-name="ce1">
            <text:p>cellular defense response (GOTERM_BP_FAT), disulfide bond (SP_PIR_KEYWORDS), alternative splicing (SP_PIR_KEYWORDS), response to bacterium (GOTERM_BP_FAT), transmembrane protein (SP_PIR_KEYWORDS), defense response (GOTERM_BP_FAT), positive regulation of signal transduction (GOTERM_BP_FAT), immune response (GOTERM_BP_FAT), positive regulation of cell communication (GOTERM_BP_FAT), Signal-anchor (SP_PIR_KEYWORDS), Immunoglobulin domain (SP_PIR_KEYWORDS), Secreted (SP_PIR_KEYWORDS), glycoprotein (SP_PIR_KEYWORDS), cell surface receptor linked signal transduction (GOTERM_BP_FAT), cell membrane (SP_PIR_KEYWORDS), signal (SP_PIR_KEYWORDS), membrane (SP_PIR_KEYWORDS), phosphoprotein (SP_PIR_KEYWORDS), transmembrane (SP_PIR_KEYWORDS), cytoplasm (SP_PIR_KEYWORDS)</text:p>
          </table:table-cell>
          <table:table-cell office:value-type="float" office:value="1.1041538335040499" table:style-name="ce1">
            <text:p>1.104153834</text:p>
          </table:table-cell>
          <table:table-cell office:value-type="string" table:style-name="ce1">
            <text:p>Cytokine-cytokine receptor interaction</text:p>
          </table:table-cell>
          <table:table-cell office:value-type="float" office:value="0.426003459241166" table:style-name="ce1">
            <text:p>0.426003459</text:p>
          </table:table-cell>
          <table:table-cell office:value-type="float" office:value="3" table:style-name="ce1">
            <text:p>3</text:p>
          </table:table-cell>
          <table:table-cell office:value-type="float" office:value="262" table:style-name="ce1">
            <text:p>262</text:p>
          </table:table-cell>
          <table:table-cell table:number-columns-repeated="8" table:style-name="ce1"/>
          <table:table-cell office:value-type="string" table:style-name="ce1">
            <text:p>cellular defense response</text:p>
          </table:table-cell>
          <table:table-cell office:value-type="float" office:value="0.68579853172925798" table:style-name="ce1">
            <text:p>0.685798532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HC protein binding</text:p>
          </table:table-cell>
          <table:table-cell office:value-type="float" office:value="3.5092158393416097E-2" table:style-name="ce1">
            <text:p>0.03509215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3.6</text:p>
          </table:table-cell>
          <table:table-cell office:value-type="string" table:style-name="ce1">
            <text:p>Cytotoxic/NK</text:p>
          </table:table-cell>
          <table:table-cell office:value-type="float" office:value="17" table:style-name="ce1">
            <text:p>17</text:p>
          </table:table-cell>
          <table:table-cell office:value-type="float" office:value="54.84" table:style-name="ce1">
            <text:p>54.84</text:p>
          </table:table-cell>
          <table:table-cell office:value-type="string" table:style-name="ce20">
            <text:p>M7.2</text:p>
          </table:table-cell>
          <table:table-cell office:value-type="string" table:style-name="ce20">
            <text:p>enriched in NK cells (I)</text:p>
          </table:table-cell>
          <table:table-cell office:value-type="float" office:value="5" table:style-name="ce20">
            <text:p>5</text:p>
          </table:table-cell>
          <table:table-cell office:value-type="float" office:value="0.217391304347826" table:style-name="ce20">
            <text:p>0.217391304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22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65" table:style-name="ce3">
            <text:p>65</text:p>
          </table:table-cell>
          <table:table-cell office:value-type="string" table:style-name="ce1">
            <text:p>1683598, 1708348, 1718071, 1801710, 1710514, 1781580, 1733288, 1689836, 2148847, 1785268, 1714592, 1791576, 1703074, 1688158, 1692742, 1781285, 2225144, 2289849, 1666932, 1728639, 1795158, 1689046, 2092118, 2370872, 1791771, 1789074, 1752923, 1662524, 2094061, 2226917, 1752927, 1805192, 1659753, 2326953, 1713934, 1724822, 2072598, 1809173, 1719344, 1724533, 1739641, 2201966, 2335704, 1711786, 1716105, 1782070, 2149494, 1705114, 2058795, 2345512, 1660364, 1676358, 1656934, 2339748, 1665877, 1717809, 1750101, 2363586, 1719661, 1741165, 2336781, 2060115, 2392043, 1696463, 1798804, 1720771, 1803811, 1678939</text:p>
          </table:table-cell>
          <table:table-cell office:value-type="string" table:style-name="ce1">
            <text:p>ACSL4, ADAM8, AGTPBP1, APBB1IP, BCL3, BRI3, C1RL, C5AR1, C6ORF166, CD58, CDA, CHSY1, CPD, CYB5R4, DENND3, DUSP1, EIF4E3, FCGR2A, FCGR2A, FCGR3B, FGR, FLJ20273, FPR1, GRINA, HCK, HSPA1A, IFNAR1, IL8RA, IMPA2, KIAA0247, KIAA1600, KIAA1754, LAMP2, LAT2, LITAF, LOC399744, LOC401357, LOC729021, LOC730820, LY96, MTMR3, N4BP1, NCF4, NFE2, NLRP12, NPL, NPL, NUMB, PGCP, PPP4R1, PSCD4, RALB, REPS2, RNF13, RNF149, RNF24, S100A11, SDCBP, SEPX1, SLC11A1, SOD2, SORL1, SPI1, SPI1, SRPK1, STX11, TRIB1, VNN2</text:p>
          </table:table-cell>
          <table:table-cell office:value-type="string" table:style-name="ce1">
            <text:p>Staph, Burkholderia, SOJIA, TB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MLP/N-Formylmethionine/N-Formylmethionine</text:p>
          </table:table-cell>
          <table:table-cell table:style-name="ce1"/>
          <table:table-cell office:value-type="string" table:style-name="ce1">
            <text:p>positive regulation of cytokine production (GOTERM_BP_FAT), positive regulation of interferon-gamma production (GOTERM_BP_FAT), immune response (GOTERM_BP_FAT), leukocyte mediated immunity (GOTERM_BP_FAT), regulation of cytokine production (GOTERM_BP_FAT), regulation of interferon-gamma production (GOTERM_BP_FAT), cell activation during immune response (GOTERM_BP_FAT), leukocyte activation during immune response (GOTERM_BP_FAT), positive regulation of multicellular organismal process (GOTERM_BP_FAT), immune effector process (GOTERM_BP_FAT), lymphocyte activation (GOTERM_BP_FAT), leukocyte activation (GOTERM_BP_FAT), T cell activation (GOTERM_BP_FAT), cell activation (GOTERM_BP_FAT)</text:p>
          </table:table-cell>
          <table:table-cell office:value-type="float" office:value="2.1952448653438199" table:style-name="ce1">
            <text:p>2.195244865</text:p>
          </table:table-cell>
          <table:table-cell table:number-columns-repeated="12" table:style-name="ce1"/>
          <table:table-cell office:value-type="string" table:style-name="ce1">
            <text:p>response to bacterium</text:p>
          </table:table-cell>
          <table:table-cell office:value-type="float" office:value="2.9319078235708899E-2" table:style-name="ce1">
            <text:p>0.029319078</text:p>
          </table:table-cell>
          <table:table-cell office:value-type="float" office:value="7" table:style-name="ce1">
            <text:p>7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metallocarboxypeptidase activity</text:p>
          </table:table-cell>
          <table:table-cell office:value-type="float" office:value="0.52050607686050798" table:style-name="ce1">
            <text:p>0.520506077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3.2</text:p>
          </table:table-cell>
          <table:table-cell office:value-type="string" table:style-name="ce1">
            <text:p>Inflammation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15" table:style-name="ce20">
            <text:p>15</text:p>
          </table:table-cell>
          <table:table-cell office:value-type="float" office:value="0.230769230769231" table:style-name="ce20">
            <text:p>0.23076923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2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79" table:style-name="ce3">
            <text:p>79</text:p>
          </table:table-cell>
          <table:table-cell office:value-type="string" table:style-name="ce1">
            <text:p>1705247, 1787378, 2185563, 1661833, 1743829, 1775192, 1676842, 1703288, 1789436, 1755909, 1741475, 1694491, 2050617, 2388975, 1767475, 1762972, 2331205, 1700507, 1745076, 1738642, 2299072, 2209578, 1716922, 1687430, 1772644, 1727041, 1697735, 2410038, 1752249, 1713756, 1715113, 1767747, 1788017, 1715496, 1682572, 1803254, 2183938, 1746917, 1805161, 1784766, 1749011, 1728779, 1735827, 1689747, 1680129, 1698406, 1706376, 2042595, 1653220, 1694213, 1721703, 1756669, 1795678, 1715392, 1795930, 1725312, 1728907, 2382354, 1779171, 2395204, 2330861, 1779185, 2055634, 1794677, 1710078, 1730999, 2049536, 2124187, 2389970, 1768930, 1784410, 1670472, 1778238, 1768480, 2376625, 2096405, 1790807, 1669015, 2093500, 1667068, 2068435</text:p>
          </table:table-cell>
          <table:table-cell office:value-type="string" table:style-name="ce1">
            <text:p>ACSL5, ADD3, ANKRA2, ANKRD12, ATXN2, BCLAF1, BTAF1, C19ORF6, C1ORF218, C20ORF11, C7ORF47, CCNG1, CCT6AP1, CERK, CERK, CHD9, CHKB, CLASP1, CLINT1, CMPK1, CROP, CTGLF3, DHX16, EIF2B4, EML3, EWSR1, EWSR1, FAM111A, FAM38A, GLUD1, HARS2, HDAC2, HSH2D, HTR2A, KIAA0528, KIAA2010, LEMD3, LOC729843, LZTR1, MCM3AP, NECAP2, NGLY1, NISCH, NOL8, NSUN2, ORMDL1, OSBP, PCM1, PITPNM1, PLEKHO1, PNN, POGK, POLR3C, PRPF3, PTGER4, RASA1, SCAMP1, SENP7, SGSM2, SLTM, SMC4, SPECC1L, TIAF1, TMC6, TMEM181, TPR, TRPV2, TSC22D2, TSPAN32, U2AF2, UBP1, UBXD8, UTP6, VGLL4, VHL, WDR37, XPC, XPNPEP1, ZBED5, ZC3HAV1, ZNF700</text:p>
          </table:table-cell>
          <table:table-cell table:style-name="ce1"/>
          <table:table-cell office:value-type="string" table:style-name="ce1">
            <text:p>Transplant, Burkholderia</text:p>
          </table:table-cell>
          <table:table-cell office:value-type="string" table:style-name="ce1">
            <text:p>Introns/RNA Splicing/RNA Splicing</text:p>
          </table:table-cell>
          <table:table-cell table:style-name="ce1"/>
          <table:table-cell office:value-type="string" table:style-name="ce1">
            <text:p>cytoplasm (SP_PIR_KEYWORDS), cytoskeleton (SP_PIR_KEYWORDS)</text:p>
          </table:table-cell>
          <table:table-cell office:value-type="float" office:value="2.7562285786517098" table:style-name="ce1">
            <text:p>2.756228579</text:p>
          </table:table-cell>
          <table:table-cell office:value-type="string" table:style-name="ce1">
            <text:p>Spliceosome</text:p>
          </table:table-cell>
          <table:table-cell office:value-type="float" office:value="0.86688987196707401" table:style-name="ce1">
            <text:p>0.866889872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table:number-columns-repeated="4" table:style-name="ce1"/>
          <table:table-cell office:value-type="string" table:style-name="ce1">
            <text:p>Schizophrenia, susceptibility to</text:p>
          </table:table-cell>
          <table:table-cell office:value-type="float" office:value="0.71704569695253795" table:style-name="ce1">
            <text:p>0.71704569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ponse to heat</text:p>
          </table:table-cell>
          <table:table-cell office:value-type="float" office:value="0.99999874747324302" table:style-name="ce1">
            <text:p>0.999998747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NA binding</text:p>
          </table:table-cell>
          <table:table-cell office:value-type="float" office:value="0.97125861655504797" table:style-name="ce1">
            <text:p>0.971258617</text:p>
          </table:table-cell>
          <table:table-cell office:value-type="float" office:value="17" table:style-name="ce1">
            <text:p>17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M6.2</text:p>
          </table:table-cell>
          <table:table-cell office:value-type="string" table:style-name="ce1">
            <text:p>Mitochondrial Respiration</text:p>
          </table:table-cell>
          <table:table-cell office:value-type="float" office:value="4" table:style-name="ce1">
            <text:p>4</text:p>
          </table:table-cell>
          <table:table-cell office:value-type="float" office:value="4.9400000000000004" table:style-name="ce1">
            <text:p>4.94</text:p>
          </table:table-cell>
          <table:table-cell office:value-type="string" table:style-name="ce20">
            <text:p>M211</text:p>
          </table:table-cell>
          <table:table-cell office:value-type="string" table:style-name="ce20">
            <text:p>TBA</text:p>
          </table:table-cell>
          <table:table-cell office:value-type="float" office:value="3" table:style-name="ce20">
            <text:p>3</text:p>
          </table:table-cell>
          <table:table-cell office:value-type="float" office:value="3.7974683544303799E-2" table:style-name="ce20">
            <text:p>0.037974684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2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2389013, 1722102, 1732615, 1772506, 1727332, 1652722, 1797828, 1811555, 1683175, 1724145, 1696675, 1797530, 1752802, 2096654, 1808821, 1756898, 1773018, 1738718, 1661599, 2402674, 1741780, 1738326, 1787410, 2359456, 2121207, 1708143, 1733377, 1663379, 1784709, 2173451, 1742166, 2072091, 1725169, 1660844, 2130411, 1655694, 1692072, 1756352, 1727073, 1676799, 1702065, 1722905, 1675239, 1789186, 2257665, 2112402, 1691291, 1738759, 1694111, 1803772, 1777794, 2318811, 2375599, 1780825, 1801504, 1794230, 1697286, 1684446, 1785660, 1715705, 1756126, 2157421, 1672571, 1765851, 1775074, 1671191, 1711166, 1734316, 2061732, 1761844, 2197030</text:p>
          </table:table-cell>
          <table:table-cell office:value-type="string" table:style-name="ce1">
            <text:p>ADRM1, ANAPC11, ASMTL, ATP5I, ATPIF1, C14ORF2, C20ORF116, C9ORF119, C9ORF23, CBX4, CES2, CHCHD5, CLPTM1L, COMMD4, COMMD9, COQ9, CUEDC2, CYB561D2, DDIT4, DPM3, DUSP28, EIF4E2, EIF6, ERGIC3, FAM125A, FAM127A, FASTKD5, FBXL15, GNPDA1, GPI, GRWD1, HNRNPUL2, INTS12, INTS4, KDELR1, LOC642031, LOC728006, MAPBPIP, MEA1, MFAP1, MFSD5, MRPS11, NDUFA7, OBFC1, PARL, PHF5A, PIGS, PIGT, PNKP, POLD4, PRKCSH, RANBP3, RNH1, RRAS, RUNX1, SCAND1, SF3A1, SPAG7, SRPR, SSNA1, STUB1, STUB1, TFIP11, TRADD, TUBGCP2, UQCRC1, WDR8, YME1L1, YRDC, ZCCHC17, ZFYVE21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Pregnancy</text:p>
          </table:table-cell>
          <table:table-cell office:value-type="string" table:style-name="ce1">
            <text:p>Mutagenesis/Chromosomes, Human/Chromosomes, Mammalian</text:p>
          </table:table-cell>
          <table:table-cell table:style-name="ce1"/>
          <table:table-cell office:value-type="string" table:style-name="ce1">
            <text:p>generation of precursor metabolites and energy (GOTERM_BP_FAT), mitochondrion (SP_PIR_KEYWORDS), transit peptide (SP_PIR_KEYWORDS), mitochondrion inner membrane (SP_PIR_KEYWORDS), oxidative phosphorylation (GOTERM_BP_FAT), electron transport (SP_PIR_KEYWORDS), electron transport chain (GOTERM_BP_FAT), Oxidative phosphorylation (KEGG_PATHWAY), transport (SP_PIR_KEYWORDS), phosphorus metabolic process (GOTERM_BP_FAT), phosphate metabolic process (GOTERM_BP_FAT), phosphorylation (GOTERM_BP_FAT), oxidation reduction (GOTERM_BP_FAT), membrane (SP_PIR_KEYWORDS)</text:p>
          </table:table-cell>
          <table:table-cell office:value-type="float" office:value="1.17129232398241" table:style-name="ce1">
            <text:p>1.171292324</text:p>
          </table:table-cell>
          <table:table-cell office:value-type="string" table:style-name="ce1">
            <text:p>Glycosylphosphatidylinositol(GPI)-anchor biosynthesis</text:p>
          </table:table-cell>
          <table:table-cell office:value-type="float" office:value="0.98056645120552899" table:style-name="ce1">
            <text:p>0.98056645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8" table:style-name="ce1"/>
          <table:table-cell office:value-type="string" table:style-name="ce1">
            <text:p>generation of precursor metabolites and energy</text:p>
          </table:table-cell>
          <table:table-cell office:value-type="float" office:value="0.258355760042845" table:style-name="ce1">
            <text:p>0.25835576</text:p>
          </table:table-cell>
          <table:table-cell office:value-type="float" office:value="7" table:style-name="ce1">
            <text:p>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GPI-anchor transamidase activity</text:p>
          </table:table-cell>
          <table:table-cell office:value-type="float" office:value="0.887273190700405" table:style-name="ce1">
            <text:p>0.88727319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6.2</text:p>
          </table:table-cell>
          <table:table-cell office:value-type="string" table:style-name="ce1">
            <text:p>Mitochondrial Respiration</text:p>
          </table:table-cell>
          <table:table-cell office:value-type="float" office:value="11" table:style-name="ce1">
            <text:p>11</text:p>
          </table:table-cell>
          <table:table-cell office:value-type="float" office:value="15.49" table:style-name="ce1">
            <text:p>15.49</text:p>
          </table:table-cell>
          <table:table-cell office:value-type="string" table:style-name="ce20">
            <text:p>M248</text:p>
          </table:table-cell>
          <table:table-cell office:value-type="string" table:style-name="ce20">
            <text:p>TBA</text:p>
          </table:table-cell>
          <table:table-cell office:value-type="float" office:value="2" table:style-name="ce20">
            <text:p>2</text:p>
          </table:table-cell>
          <table:table-cell office:value-type="float" office:value="2.8571428571428598E-2" table:style-name="ce20">
            <text:p>0.02857142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2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79" table:style-name="ce3">
            <text:p>79</text:p>
          </table:table-cell>
          <table:table-cell office:value-type="string" table:style-name="ce1">
            <text:p>1748546, 1717337, 1806408, 2409167, 2120273, 2208413, 1769566, 1656682, 2049727, 2090558, 1810759, 1653797, 2307740, 1763265, 1679727, 1809583, 2155228, 1669905, 1780058, 2180352, 1788931, 1691559, 2174369, 1733579, 1689552, 1664826, 2365595, 1758906, 1755077, 1827736, 1832208, 1894072, 2094106, 1723467, 1764970, 1696127, 1796240, 1733176, 1733453, 2125747, 1804419, 1659415, 1789751, 2347068, 1791478, 1656111, 2095840, 1716547, 1739541, 2336982, 1784753, 1681304, 1708095, 1681845, 1798354, 1671621, 2387799, 1688702, 2214603, 1662617, 2173004, 1768197, 2117223, 1734895, 1808501, 1813491, 1782609, 1753547, 1785765, 2141941, 1746704, 1748124, 1747146, 1680770, 1789233, 2374692, 1668417, 1809086, 1711069, 1728512, 1755303, 1656676</text:p>
          </table:table-cell>
          <table:table-cell office:value-type="string" table:style-name="ce1">
            <text:p>ACADVL, ANXA2, AP1S2, ARHGAP15, ATG3, AZIN1, C20ORF111, C2ORF25, C2ORF25, C6ORF62, CD46, CHMP1B, CLK1, CREBBP, CRLF3, DCP2, DEGS1, DIP2B, DOCK8, ELF2, ELOVL5, EVI2A, FAM63A, FBXO33, GMPR2, GNA13, HEBP2, HS.296031, HS.348514, HS.561747, HSD17B12, ITGB1, JMJD1C, KIAA0240, KIAA1012, LIMS1, LOC284988, LOC606724, LRMP, MAP2K1IP1, MARCH7, MFSD1, MKNK2, MTPN, MYLIP, MYST3, NAGK, NMI, NPTN, PAIP2, PAN3, PANK2, PAPD4, PAPOLA, PCMT1, PDPK1, PJA2, PPP2R3C, PPP2R3C, RAB8B, ROD1, ROD1, SEPT2, SFT2D1, SH3KBP1, SPTLC1, STAG2, STAT5A, TM9SF2, TOR1AIP1, TRIM8, TSC22D3, TSG101, UBQLN2, VPS37C, WAC, WASPIP, XRN1, YPEL5, YWHAH, ZNF217, ZYG11B</text:p>
          </table:table-cell>
          <table:table-cell office:value-type="string" table:style-name="ce1">
            <text:p>SOJIA</text:p>
          </table:table-cell>
          <table:table-cell table:style-name="ce1"/>
          <table:table-cell office:value-type="string" table:style-name="ce1">
            <text:p>Protein Interaction Maps/Lysine Acetyltransferases/Histone Acetyltransferases</text:p>
          </table:table-cell>
          <table:table-cell table:style-name="ce1"/>
          <table:table-cell office:value-type="string" table:style-name="ce1">
            <text:p>phosphoprotein (SP_PIR_KEYWORDS), alternative splicing (SP_PIR_KEYWORDS), polymorphism (SP_PIR_KEYWORDS)</text:p>
          </table:table-cell>
          <table:table-cell office:value-type="float" office:value="1.45766023615552" table:style-name="ce1">
            <text:p>1.457660236</text:p>
          </table:table-cell>
          <table:table-cell office:value-type="string" table:style-name="ce1">
            <text:p>RNA degradation</text:p>
          </table:table-cell>
          <table:table-cell office:value-type="float" office:value="0.820612356472464" table:style-name="ce1">
            <text:p>0.820612356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IL-7 Signal Transduction</text:p>
          </table:table-cell>
          <table:table-cell office:value-type="float" office:value="0.27984148138463899" table:style-name="ce1">
            <text:p>0.27984148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4" table:style-name="ce1"/>
          <table:table-cell office:value-type="string" table:style-name="ce1">
            <text:p>cellular macromolecule catabolic process</text:p>
          </table:table-cell>
          <table:table-cell office:value-type="float" office:value="0.99384333208656706" table:style-name="ce1">
            <text:p>0.993843332</text:p>
          </table:table-cell>
          <table:table-cell office:value-type="float" office:value="9" table:style-name="ce1">
            <text:p>9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polynucleotide adenylyltransferase activity</text:p>
          </table:table-cell>
          <table:table-cell office:value-type="float" office:value="0.94863425265644497" table:style-name="ce1">
            <text:p>0.94863425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10" table:style-name="ce1">
            <text:p>10</text:p>
          </table:table-cell>
          <table:table-cell office:value-type="float" office:value="12.2" table:style-name="ce1">
            <text:p>12.2</text:p>
          </table:table-cell>
          <table:table-cell office:value-type="string" table:style-name="ce20">
            <text:p>M213</text:p>
          </table:table-cell>
          <table:table-cell office:value-type="string" table:style-name="ce20">
            <text:p>regulation of transcription, transcription factors</text:p>
          </table:table-cell>
          <table:table-cell office:value-type="float" office:value="2" table:style-name="ce20">
            <text:p>2</text:p>
          </table:table-cell>
          <table:table-cell office:value-type="float" office:value="2.53164556962025E-2" table:style-name="ce20">
            <text:p>0.025316456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2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1815306, 1789005, 2299045, 2369580, 1808202, 1795419, 1697166, 2050023, 1680624, 2156267, 1723185, 1733863, 1712095, 1790228, 2046315, 1730575, 1749662, 1757467, 1765621, 2219556, 1715931, 2216582, 1713985, 1671583, 1731745, 2172174, 1815023, 1666924, 1787923, 1729142, 2367191, 2100458, 1663605, 1714461, 1778213, 1766657, 1747160, 1657983, 2116639, 2174884, 1791147</text:p>
          </table:table-cell>
          <table:table-cell office:value-type="string" table:style-name="ce1">
            <text:p>AP2A1, ATP6V0C, BMP2K, C16ORF35, C19ORF22, C2ORF24, C9ORF78, CCDC23, CREG1, EIF2AK1, ELOF1, FAM100A, FOXO4, FURIN, GABARAPL2, GCLC, GPX1, H1F0, HDGF, ISCA1, ISCA1, LYL1, MAF1, MKRN1, NINJ2, NP, PIM1, PINK1, PNPLA2, PRR6, PSMF1, RFESD, RNF123, RNF14, STK33, STOM, SYT15, TERF2IP, TFDP2, XPO7, YPEL3</text:p>
          </table:table-cell>
          <table:table-cell office:value-type="string" table:style-name="ce1">
            <text:p>RSV, Transplant, Melanoma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Specialty Uses of Chemicals/Glutathione/Glutathione</text:p>
          </table:table-cell>
          <table:table-cell table:style-name="ce1"/>
          <table:table-cell office:value-type="string" table:style-name="ce1">
            <text:p>positive regulation of cellular catabolic process (GOTERM_BP_FAT), positive regulation of catabolic process (GOTERM_BP_FAT), regulation of cellular catabolic process (GOTERM_BP_FAT), regulation of catabolic process (GOTERM_BP_FAT)</text:p>
          </table:table-cell>
          <table:table-cell office:value-type="float" office:value="2.1600727199957199" table:style-name="ce1">
            <text:p>2.16007272</text:p>
          </table:table-cell>
          <table:table-cell office:value-type="string" table:style-name="ce1">
            <text:p>Glutathione metabolism</text:p>
          </table:table-cell>
          <table:table-cell office:value-type="float" office:value="0.798521063468278" table:style-name="ce1">
            <text:p>0.798521063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8" table:style-name="ce1"/>
          <table:table-cell office:value-type="string" table:style-name="ce1">
            <text:p>positive regulation of cellular catabolic process</text:p>
          </table:table-cell>
          <table:table-cell office:value-type="float" office:value="0.82044897326130195" table:style-name="ce1">
            <text:p>0.82044897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roteasome inhibitor activity</text:p>
          </table:table-cell>
          <table:table-cell office:value-type="float" office:value="0.43839633976715597" table:style-name="ce1">
            <text:p>0.4383963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4.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36.590000000000003" table:style-name="ce1">
            <text:p>36.5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27</text:p>
          </table:table-cell>
          <table:table-cell table:style-name="ce16"/>
          <table:table-cell office:value-type="string" table:style-name="ce1">
            <text:p>B-cell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2377669, 1676924, 2325837, 2261416, 1753112, 1746565, 1711573, 2415786, 1757872, 1775542, 1769383, 1844464, 1886655, 1862909, 1691341, 2355033, 1714444, 2315979, 1699991, 2213136, 2103919, 1731928, 2365111, 1662839, 1793549, 1688279, 1728298, 1705892, 1751400, 2335604, 1656287, 1765109, 1740493, 1684943, 2338348, 1719756, 2093775</text:p>
          </table:table-cell>
          <table:table-cell office:value-type="string" table:style-name="ce1">
            <text:p>CD247, CD247, CD3D, CD3D, CD5, CD6, CD96, CD96, DKFZP761P0423, FAIM3, GIMAP5, HS.534427, HS.554324, HS.560343, IL7R, KIAA1147, KLF12, LBH, LCK, LEF1, LRFN3, LY9, MAP4K1, PLEKHA1, PTPN4, PVRIG, SBK1, SH2D1A, SKAP1, SKAP1, SPOCK2, TNFRSF25, TRAF5, TRAT1, UBASH3A, ZAP70, ZNF831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Kawasaki, TB, SOJIA, Pregnancy, Staph, Burkholderia</text:p>
          </table:table-cell>
          <table:table-cell office:value-type="string" table:style-name="ce1">
            <text:p>Lymphocyte Specific Protein Tyrosine Kinase p56(lck)/ZAP-70 Protein-Tyrosine Kinase/LCK</text:p>
          </table:table-cell>
          <table:table-cell table:style-name="ce1"/>
          <table:table-cell office:value-type="string" table:style-name="ce1">
            <text:p>regulation of T cell receptor signaling pathway (GOTERM_BP_FAT), regulation of antigen receptor-mediated signaling pathway (GOTERM_BP_FAT)</text:p>
          </table:table-cell>
          <table:table-cell office:value-type="float" office:value="3.7177680680936902" table:style-name="ce1">
            <text:p>3.717768068</text:p>
          </table:table-cell>
          <table:table-cell office:value-type="string" table:style-name="ce1">
            <text:p>Primary immunodeficiency</text:p>
          </table:table-cell>
          <table:table-cell office:value-type="float" office:value="9.4912828828741503E-4" table:style-name="ce1">
            <text:p>0.000949128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Lck and Fyn tyrosine kinases in initiation of TCR Activation</text:p>
          </table:table-cell>
          <table:table-cell office:value-type="float" office:value="6.29673107616191E-4" table:style-name="ce1">
            <text:p>0.00062967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positive regulation of immune system process</text:p>
          </table:table-cell>
          <table:table-cell office:value-type="float" office:value="4.2971964439031396E-6" table:style-name="ce21">
            <text:p>4.30E-06</text:p>
          </table:table-cell>
          <table:table-cell office:value-type="float" office:value="9" table:style-name="ce1">
            <text:p>9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non-membrane spanning protein tyrosine kinase activity</text:p>
          </table:table-cell>
          <table:table-cell office:value-type="float" office:value="0.16425667467538899" table:style-name="ce1">
            <text:p>0.164256675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4.15</text:p>
          </table:table-cell>
          <table:table-cell office:value-type="string" table:style-name="ce1">
            <text:p>T-cell</text:p>
          </table:table-cell>
          <table:table-cell office:value-type="float" office:value="12" table:style-name="ce1">
            <text:p>12</text:p>
          </table:table-cell>
          <table:table-cell office:value-type="float" office:value="32.43" table:style-name="ce1">
            <text:p>32.43</text:p>
          </table:table-cell>
          <table:table-cell office:value-type="string" table:style-name="ce20">
            <text:p>M7.0</text:p>
          </table:table-cell>
          <table:table-cell office:value-type="string" table:style-name="ce20">
            <text:p>enriched in T cells (I)</text:p>
          </table:table-cell>
          <table:table-cell office:value-type="float" office:value="11" table:style-name="ce20">
            <text:p>11</text:p>
          </table:table-cell>
          <table:table-cell office:value-type="float" office:value="0.33333333333333298" table:style-name="ce20">
            <text:p>0.33333333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28</text:p>
          </table:table-cell>
          <table:table-cell table:style-name="ce16"/>
          <table:table-cell office:value-type="string" table:style-name="ce1">
            <text:p>Protein synthesis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810810, 1660376, 1704315, 1656962, 2046856, 1792528, 1664610, 1671217, 1683498, 1715926, 1687738, 1683597, 2167617, 2167616, 2114876, 1672446, 2319996, 1754303, 1663799, 2343775, 1765043, 1737015, 1690494, 2247594, 1755733, 1686954, 1740587, 2207533, 1784717, 1656625, 1746516, 2048326, 1738243, 1694742</text:p>
          </table:table-cell>
          <table:table-cell office:value-type="string" table:style-name="ce1">
            <text:p>EEF1A1, LOC387841, LOC389435, LOC401019, LOC401019, LOC401206, LOC402057, LOC440733, LOC441034, LOC642210, LOC650276, LOC652071, NACA, NACA, RPL11, RPL11, RPL3, RPL30, RPL32, RPL38, RPL38, RPL39, RPL6, RPLP1, RPLP2, RPS10, RPS11, RPS17, RPS19, RPS24, RPS25, RPS27A, RPS29, RPS29</text:p>
          </table:table-cell>
          <table:table-cell table:style-name="ce1"/>
          <table:table-cell office:value-type="string" table:style-name="ce1">
            <text:p>Influenza, SLE, Kawasaki, SOJIA, Staph, Burkholderia</text:p>
          </table:table-cell>
          <table:table-cell office:value-type="string" table:style-name="ce1">
            <text:p>Heredity/Genetic Phenomena/Proteins</text:p>
          </table:table-cell>
          <table:table-cell table:style-name="ce1"/>
          <table:table-cell office:value-type="string" table:style-name="ce1">
            <text:p>translational elongation (GOTERM_BP_FAT), ribosomal protein (SP_PIR_KEYWORDS), ribosome (SP_PIR_KEYWORDS), translation (GOTERM_BP_FAT), Ribosome (KEGG_PATHWAY), protein biosynthesis (SP_PIR_KEYWORDS), ribonucleoprotein (SP_PIR_KEYWORDS), structural constituent of ribosome (GOTERM_MF_FAT), structural molecule activity (GOTERM_MF_FAT), acetylation (SP_PIR_KEYWORDS), RNA binding (GOTERM_MF_FAT), ribosome biogenesis (GOTERM_BP_FAT), ribonucleoprotein complex biogenesis (GOTERM_BP_FAT), phosphoprotein (SP_PIR_KEYWORDS), cytoplasm (SP_PIR_KEYWORDS)</text:p>
          </table:table-cell>
          <table:table-cell office:value-type="float" office:value="19.9783921866075" table:style-name="ce1">
            <text:p>19.97839219</text:p>
          </table:table-cell>
          <table:table-cell office:value-type="string" table:style-name="ce1">
            <text:p>Ribosome</text:p>
          </table:table-cell>
          <table:table-cell office:value-type="float" office:value="1.7786775575203501E-31" table:style-name="ce21">
            <text:p>1.78E-31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table:number-columns-repeated="8" table:style-name="ce1"/>
          <table:table-cell office:value-type="string" table:style-name="ce1">
            <text:p>translational elongation</text:p>
          </table:table-cell>
          <table:table-cell office:value-type="float" office:value="2.9343811638647502E-35" table:style-name="ce21">
            <text:p>2.93E-35</text:p>
          </table:table-cell>
          <table:table-cell office:value-type="float" office:value="19" table:style-name="ce1">
            <text:p>1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6.1394546242459702E-27" table:style-name="ce21">
            <text:p>6.14E-27</text:p>
          </table:table-cell>
          <table:table-cell office:value-type="float" office:value="17" table:style-name="ce1">
            <text:p>17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5.9</text:p>
          </table:table-cell>
          <table:table-cell office:value-type="string" table:style-name="ce1">
            <text:p>Protein Synthesis</text:p>
          </table:table-cell>
          <table:table-cell office:value-type="float" office:value="19" table:style-name="ce1">
            <text:p>19</text:p>
          </table:table-cell>
          <table:table-cell office:value-type="float" office:value="55.88" table:style-name="ce1">
            <text:p>55.8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2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65" table:style-name="ce3">
            <text:p>65</text:p>
          </table:table-cell>
          <table:table-cell office:value-type="string" table:style-name="ce1">
            <text:p>2392635, 2145396, 2393144, 2396982, 1669308, 1772527, 1667839, 1773780, 2097790, 1721225, 1738207, 2399328, 1764431, 1739558, 1795218, 2376408, 1740216, 2059886, 1804476, 2041577, 1748616, 1773964, 2311537, 2355971, 1804789, 1785756, 1815169, 1663068, 2282077, 1691090, 1760441, 1777528, 1791119, 2360028, 1724148, 1813846, 1814315, 2385866, 1698072, 1696713, 1715214, 1778360, 1800276, 2356031, 1776674, 1760890, 1692539, 1813671, 2105966, 1789001, 2358914, 1779399, 2327346, 1768488, 1791067, 2212714, 1719649, 1738704, 2129349, 2212354, 1676899, 1651438, 1780698, 1692620, 1745784</text:p>
          </table:table-cell>
          <table:table-cell office:value-type="string" table:style-name="ce1">
            <text:p>ABCF1, AKR7A3, ARL6IP4, BCL2L12, BRPF1, C12ORF44, C14ORF130, C16ORF24, C1ORF86, C20ORF4, CISH, COBRA1, COPS6, CRELD1, DHX30, DPM3, ERCC3, FLJ20699, GMPPA, GPR172A, GTF2F1, H1FX, HMGA1, HSD17B10, KIAA1967, LOC731314, MCM5, MGC33556, MIB2, MPV17, MRPS5, NCBP1, NDUFA10, NFATC3, ORAI1, P2RX4, PBXIP1, PHF1, PITRM1, POLA2, PTPN7, PYGB, RCN1, RNF121, SAC3D1, SEPN1, SH3BP1, SLC25A1, SLC35A4, SLC35B2, SLC35C2, SNRPA, SSBP4, TERF2, TESK1, TMEM39B, TMEM63A, TRIM26, TSSC1, WDR46, YEATS2, ZFPM1, ZFYVE19, ZNF263, ZNF324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OJIA, Pregnancy, Burkholderia</text:p>
          </table:table-cell>
          <table:table-cell office:value-type="string" table:style-name="ce1">
            <text:p>Nucleic Acid Hybridization/Paraffin/Breast Cancer</text:p>
          </table:table-cell>
          <table:table-cell table:style-name="ce1"/>
          <table:table-cell office:value-type="string" table:style-name="ce1">
            <text:p>acetylation (SP_PIR_KEYWORDS), energy derivation by oxidation of organic compounds (GOTERM_BP_FAT), generation of precursor metabolites and energy (GOTERM_BP_FAT)</text:p>
          </table:table-cell>
          <table:table-cell office:value-type="float" office:value="1.6636532358787299" table:style-name="ce1">
            <text:p>1.663653236</text:p>
          </table:table-cell>
          <table:table-cell table:number-columns-repeated="4" table:style-name="ce1"/>
          <table:table-cell office:value-type="string" table:style-name="ce1">
            <text:p>Nuclear receptors coordinate the activities of chromatin remodeling complexes and coactivators to facilitate initiation of transcription in carcinoma cells</text:p>
          </table:table-cell>
          <table:table-cell office:value-type="float" office:value="0.30773024290015499" table:style-name="ce1">
            <text:p>0.30773024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string" table:style-name="ce1">
            <text:p>positive regulation of nitrogen compound metabolic process</text:p>
          </table:table-cell>
          <table:table-cell office:value-type="float" office:value="0.295211560007132" table:style-name="ce1">
            <text:p>0.29521156</text:p>
          </table:table-cell>
          <table:table-cell office:value-type="float" office:value="9" table:style-name="ce1">
            <text:p>9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DNA binding</text:p>
          </table:table-cell>
          <table:table-cell office:value-type="float" office:value="0.72748934846775803" table:style-name="ce1">
            <text:p>0.727489348</text:p>
          </table:table-cell>
          <table:table-cell office:value-type="float" office:value="16" table:style-name="ce1">
            <text:p>16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8" table:style-name="ce1">
            <text:p>8</text:p>
          </table:table-cell>
          <table:table-cell office:value-type="float" office:value="12.31" table:style-name="ce1">
            <text:p>12.31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3.0769230769230799E-2" table:style-name="ce20">
            <text:p>0.03076923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30</text:p>
          </table:table-cell>
          <table:table-cell table:style-name="ce16"/>
          <table:table-cell office:value-type="string" table:style-name="ce1">
            <text:p>Erythrocytes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709092, 2096322, 1775405, 1797793, 1689172, 1733581, 1680134, 2165975, 1782788, 1717063, 1658351, 1733947, 1778144, 1765208, 1750130, 1758398, 1668039, 1682332, 1772731, 2091454, 1696183, 2411658, 2267787, 1784678, 1721046, 1794780, 1743911, 1687857, 2413064, 2049417, 1653646, 1658624</text:p>
          </table:table-cell>
          <table:table-cell office:value-type="string" table:style-name="ce1">
            <text:p>ABCC13, ADIPOR1, ARL4A, BLVRB, BOAT, C16ORF35, CARM1, CES3, CSDA, FBXO9, FIS1, FKBP8, FLJ20489, GLUL, GSPT1, GUK1, GYPC, GYPC, HAGH, HBM, HBQ1, HPS1, HPS1, PBX1, PTMS, SHARPIN, SLC25A39, ST6GALNAC4, ST6GALNAC4, TMEM86B, UBL7, UBXD1</text:p>
          </table:table-cell>
          <table:table-cell office:value-type="string" table:style-name="ce1">
            <text:p>RSV, Transplant, Melanoma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Biotransformation/Biotransformation/Gases</text:p>
          </table:table-cell>
          <table:table-cell table:style-name="ce1"/>
          <table:table-cell office:value-type="string" table:style-name="ce1">
            <text:p>apoptosis (GOTERM_BP_FAT), programmed cell death (GOTERM_BP_FAT), cell death (GOTERM_BP_FAT), death (GOTERM_BP_FAT)</text:p>
          </table:table-cell>
          <table:table-cell office:value-type="float" office:value="1.0019282702936301" table:style-name="ce1">
            <text:p>1.00192827</text:p>
          </table:table-cell>
          <table:table-cell table:number-columns-repeated="12" table:style-name="ce1"/>
          <table:table-cell office:value-type="string" table:style-name="ce1">
            <text:p>oxygen transport</text:p>
          </table:table-cell>
          <table:table-cell office:value-type="float" office:value="0.99703369381616103" table:style-name="ce1">
            <text:p>0.99703369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xygen transporter activity</text:p>
          </table:table-cell>
          <table:table-cell office:value-type="float" office:value="0.78035252403198097" table:style-name="ce1">
            <text:p>0.7803525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3.1</text:p>
          </table:table-cell>
          <table:table-cell office:value-type="string" table:style-name="ce1">
            <text:p>Erythrocytes</text:p>
          </table:table-cell>
          <table:table-cell office:value-type="float" office:value="13" table:style-name="ce1">
            <text:p>13</text:p>
          </table:table-cell>
          <table:table-cell office:value-type="float" office:value="40.619999999999997" table:style-name="ce1">
            <text:p>40.62</text:p>
          </table:table-cell>
          <table:table-cell office:value-type="string" table:style-name="ce20">
            <text:p>M201</text:p>
          </table:table-cell>
          <table:table-cell office:value-type="string" table:style-name="ce20">
            <text:p>TBA</text:p>
          </table:table-cell>
          <table:table-cell office:value-type="float" office:value="2" table:style-name="ce20">
            <text:p>2</text:p>
          </table:table-cell>
          <table:table-cell office:value-type="float" office:value="6.8965517241379296E-2" table:style-name="ce20">
            <text:p>0.06896551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3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704961, 1711899, 2411915, 1652198, 2267914, 1708486, 1801584, 1660663, 2279635, 1667112, 2208158, 1807833, 1765701, 1676503, 1732313, 1665736, 1737586, 1661366, 1698323, 1687887, 2287888, 2395389, 1813795, 1710543, 2276952, 1805535, 1675844</text:p>
          </table:table-cell>
          <table:table-cell office:value-type="string" table:style-name="ce1">
            <text:p>ACTG1, ANXA2, ATG4B, CCM2, CD68, CNN2, CXCR4, DYRK1A, EIF4G2, FBXO7, GTF2IP1, HM13, LOC399942, LOC643446, LOC647195, LOC648024, LOC653994, PGAM1, PLEKHB2, PSMC4, PSMC4, PSMC4, RASSF5, SLC39A3, TSC22D3, VRK3, WDR1</text:p>
          </table:table-cell>
          <table:table-cell office:value-type="string" table:style-name="ce1">
            <text:p>MS, SOJIA, JDM</text:p>
          </table:table-cell>
          <table:table-cell table:style-name="ce1"/>
          <table:table-cell office:value-type="string" table:style-name="ce1">
            <text:p>Anti-HIV Agents/Anti-Retroviral Agents/Neoplasms, Vascular Tissue</text:p>
          </table:table-cell>
          <table:table-cell table:style-name="ce1"/>
          <table:table-cell office:value-type="string" table:style-name="ce1">
            <text:p>phosphoprotein (SP_PIR_KEYWORDS), acetylation (SP_PIR_KEYWORDS), cellular macromolecule catabolic process (GOTERM_BP_FAT), macromolecule catabolic process (GOTERM_BP_FAT), cytoplasm (SP_PIR_KEYWORDS)</text:p>
          </table:table-cell>
          <table:table-cell office:value-type="float" office:value="1.9251675051378001" table:style-name="ce1">
            <text:p>1.925167505</text:p>
          </table:table-cell>
          <table:table-cell office:value-type="string" table:style-name="ce1">
            <text:p>Leukocyte transendothelial migration</text:p>
          </table:table-cell>
          <table:table-cell office:value-type="float" office:value="0.27093073216694402" table:style-name="ce1">
            <text:p>0.270930732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">
            <text:p>118</text:p>
          </table:table-cell>
          <table:table-cell table:number-columns-repeated="8" table:style-name="ce1"/>
          <table:table-cell office:value-type="string" table:style-name="ce1">
            <text:p>blood vessel morphogenesis</text:p>
          </table:table-cell>
          <table:table-cell office:value-type="float" office:value="0.99943274124613402" table:style-name="ce1">
            <text:p>0.999432741</text:p>
          </table:table-cell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cytoskeletal protein binding</text:p>
          </table:table-cell>
          <table:table-cell office:value-type="float" office:value="0.91434799258474997" table:style-name="ce1">
            <text:p>0.914347993</text:p>
          </table:table-cell>
          <table:table-cell office:value-type="float" office:value="4" table:style-name="ce1">
            <text:p>4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M4.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7.04" table:style-name="ce1">
            <text:p>37.04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3.32</text:p>
          </table:table-cell>
          <table:table-cell table:style-name="ce16"/>
          <table:table-cell office:value-type="string" table:style-name="ce1">
            <text:p>Cell Cycle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815184, 1684217, 2349459, 2202948, 1727055, 1786125, 2374425, 2412384, 1747911, 1670238, 1666305, 1716279, 1747016, 1664630, 1749829, 1781942, 2409220, 1794539, 2143155, 1808071, 2222008, 2413898, 2412860, 2212909, 1751444, 2409298, 2196984, 1740291, 1670353, 1678669, 1806037, 2362549</text:p>
          </table:table-cell>
          <table:table-cell office:value-type="string" table:style-name="ce1">
            <text:p>ASPM, AURKB, BIRC5, BUB1, C12ORF48, CCNA2, CCNE1, CCNE2, CDC2, CDC45L, CDKN3, CENPE, CEP55, CHEK1, DLG7, HMMR, HMMR, KIF11, KIF11, KIF14, KIFC1, MCM10, MCM4, MELK, NCAPG, NUSAP1, OIP5, POLQ, RAD51AP1, RRM2, TK1, ZWINT</text:p>
          </table:table-cell>
          <table:table-cell office:value-type="string" table:style-name="ce1">
            <text:p>HIV, RSV, SLE, Kawasaki</text:p>
          </table:table-cell>
          <table:table-cell table:style-name="ce1"/>
          <table:table-cell office:value-type="string" table:style-name="ce1">
            <text:p>Aurora Kinase/Cyclin A2/Cyclin-Dependent Kinase Inhibitor p21</text:p>
          </table:table-cell>
          <table:table-cell table:style-name="ce1"/>
          <table:table-cell office:value-type="string" table:style-name="ce1">
            <text:p>cell cycle (SP_PIR_KEYWORDS), cell division (SP_PIR_KEYWORDS), mitotic cell cycle (GOTERM_BP_FAT), cell cycle phase (GOTERM_BP_FAT), mitosis (SP_PIR_KEYWORDS), nuclear division (GOTERM_BP_FAT), mitosis (GOTERM_BP_FAT), cell division (GOTERM_BP_FAT), M phase of mitotic cell cycle (GOTERM_BP_FAT), organelle fission (GOTERM_BP_FAT), cell cycle (GOTERM_BP_FAT), M phase (GOTERM_BP_FAT), cell cycle process (GOTERM_BP_FAT), cell cycle checkpoint (GOTERM_BP_FAT), regulation of cell cycle (GOTERM_BP_FAT), phosphoprotein (SP_PIR_KEYWORDS), Cell cycle (KEGG_PATHWAY), mitotic sister chromatid segregation (GOTERM_BP_FAT), sister chromatid segregation (GOTERM_BP_FAT), chromosome segregation (GOTERM_BP_FAT), regulation of mitotic cell cycle (GOTERM_BP_FAT), cytoplasm (SP_PIR_KEYWORDS), nucleus (SP_PIR_KEYWORDS), mitotic cell cycle checkpoint (GOTERM_BP_FAT), ubl conjugation (SP_PIR_KEYWORDS), cytoskeleton (SP_PIR_KEYWORDS), centromere (SP_PIR_KEYWORDS), organelle localization (GOTERM_BP_FAT), regulation of cell cycle process (GOTERM_BP_FAT), microtubule-based process (GOTERM_BP_FAT), regulation of mitosis (GOTERM_BP_FAT), regulation of nuclear division (GOTERM_BP_FAT), positive regulation of cell cycle (GOTERM_BP_FAT), spindle checkpoint (GOTERM_BP_FAT), establishment of organelle localization (GOTERM_BP_FAT), microtubule (SP_PIR_KEYWORDS), chromosome localization (GOTERM_BP_FAT), establishment of chromosome localization (GOTERM_BP_FAT), regulation of mitotic metaphase/anaphase transition (GOTERM_BP_FAT), positive regulation of mitosis (GOTERM_BP_FAT), positive regulation of nuclear division (GOTERM_BP_FAT), Oocyte meiosis (KEGG_PATHWAY), chromosome organization (GOTERM_BP_FAT), cytokinesis (GOTERM_BP_FAT), kinetochore (SP_PIR_KEYWORDS), coiled coil (SP_PIR_KEYWORDS), regulation of organelle organization (GOTERM_BP_FAT), positive regulation of organelle organization (GOTERM_BP_FAT), Progesterone-mediated oocyte maturation (KEGG_PATHWAY), microtubule cytoskeleton organization (GOTERM_BP_FAT), positive regulation of cellular component organization (GOTERM_BP_FAT), Pathways in cancer (KEGG_PATHWAY), cytoskeleton organization (GOTERM_BP_FAT), cell proliferation (GOTERM_BP_FAT), intracellular signaling cascade (GOTERM_BP_FAT), enzyme binding (GOTERM_MF_FAT), alternative splicing (SP_PIR_KEYWORDS), regulation of cell proliferation (GOTERM_BP_FAT)</text:p>
          </table:table-cell>
          <table:table-cell office:value-type="float" office:value="7.3441965329602104" table:style-name="ce1">
            <text:p>7.344196533</text:p>
          </table:table-cell>
          <table:table-cell office:value-type="string" table:style-name="ce1">
            <text:p>Cell cycle</text:p>
          </table:table-cell>
          <table:table-cell office:value-type="float" office:value="2.0931274824498299E-8" table:style-name="ce21">
            <text:p>2.09E-08</text:p>
          </table:table-cell>
          <table:table-cell office:value-type="float" office:value="8" table:style-name="ce1">
            <text:p>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cdc25 and chk1 Regulatory Pathway in response to DNA damage</text:p>
          </table:table-cell>
          <table:table-cell office:value-type="float" office:value="0.30837830933464899" table:style-name="ce1">
            <text:p>0.30837830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string" table:style-name="ce1">
            <text:p>mitotic cell cycle</text:p>
          </table:table-cell>
          <table:table-cell office:value-type="float" office:value="3.8037598514687598E-18" table:style-name="ce21">
            <text:p>3.80E-18</text:p>
          </table:table-cell>
          <table:table-cell office:value-type="float" office:value="18" table:style-name="ce1">
            <text:p>18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ATP binding</text:p>
          </table:table-cell>
          <table:table-cell office:value-type="float" office:value="2.3004670810587999E-3" table:style-name="ce1">
            <text:p>0.002300467</text:p>
          </table:table-cell>
          <table:table-cell office:value-type="float" office:value="12" table:style-name="ce1">
            <text:p>12</text:p>
          </table:table-cell>
          <table:table-cell office:value-type="float" office:value="1477" table:style-name="ce1">
            <text:p>1477</text:p>
          </table:table-cell>
          <table:table-cell office:value-type="string" table:style-name="ce1">
            <text:p>M3.3</text:p>
          </table:table-cell>
          <table:table-cell office:value-type="string" table:style-name="ce1">
            <text:p>Cell Cycle</text:p>
          </table:table-cell>
          <table:table-cell office:value-type="float" office:value="15" table:style-name="ce1">
            <text:p>15</text:p>
          </table:table-cell>
          <table:table-cell office:value-type="float" office:value="46.88" table:style-name="ce1">
            <text:p>46.88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5" table:style-name="ce20">
            <text:p>25</text:p>
          </table:table-cell>
          <table:table-cell office:value-type="float" office:value="0.83333333333333304" table:style-name="ce20">
            <text:p>0.83333333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1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2226324, 1661945, 1713892, 1798659, 2375825, 1810334, 1743432, 1803953, 1763147, 1711314, 2055156, 1744713, 1748438, 1666409, 1681591, 2313730, 1787026, 1712400, 1700695, 1809488, 1660186, 2143148, 2213558, 1716816, 1809467, 1800612, 1739946, 1694466</text:p>
          </table:table-cell>
          <table:table-cell office:value-type="string" table:style-name="ce1">
            <text:p>BRP44L, C14ORF156, C4ORF34, CCDC28A, CD37, COMMD7, DGUOK, LOC388789, NDUFB6, NUDT5, PAG1, PARK7, POLR2G, PSMB6, PTPN1, RHOC, SEC61G, SERPINB6, SLC44A1, SPCS2, SYF2, TM2D1, TMED10P, TMEM87A, VAMP5, VBP1, VKORC1, ZBED1</text:p>
          </table:table-cell>
          <table:table-cell office:value-type="string" table:style-name="ce1">
            <text:p>MS</text:p>
          </table:table-cell>
          <table:table-cell table:style-name="ce1"/>
          <table:table-cell office:value-type="string" table:style-name="ce1">
            <text:p>Naphthalenes/Catalytic Domain/SH-SY5Y Cells</text:p>
          </table:table-cell>
          <table:table-cell table:style-name="ce1"/>
          <table:table-cell office:value-type="string" table:style-name="ce1">
            <text:p>acetylation (SP_PIR_KEYWORDS), mitochondrion (SP_PIR_KEYWORDS), phosphorus metabolic process (GOTERM_BP_FAT), phosphate metabolic process (GOTERM_BP_FAT), polymorphism (SP_PIR_KEYWORDS)</text:p>
          </table:table-cell>
          <table:table-cell office:value-type="float" office:value="0.967026502592921" table:style-name="ce1">
            <text:p>0.967026503</text:p>
          </table:table-cell>
          <table:table-cell office:value-type="string" table:style-name="ce1">
            <text:p>Purine metabolism</text:p>
          </table:table-cell>
          <table:table-cell office:value-type="float" office:value="0.388678298727895" table:style-name="ce1">
            <text:p>0.388678299</text:p>
          </table:table-cell>
          <table:table-cell office:value-type="float" office:value="3" table:style-name="ce1">
            <text:p>3</text:p>
          </table:table-cell>
          <table:table-cell office:value-type="float" office:value="153" table:style-name="ce1">
            <text:p>153</text:p>
          </table:table-cell>
          <table:table-cell table:number-columns-repeated="8" table:style-name="ce1"/>
          <table:table-cell office:value-type="string" table:style-name="ce1">
            <text:p>organic alcohol transport</text:p>
          </table:table-cell>
          <table:table-cell office:value-type="float" office:value="0.99991344749438904" table:style-name="ce1">
            <text:p>0.999913447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string" table:style-name="ce1">
            <text:p>M5.1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4.29" table:style-name="ce1">
            <text:p>14.2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1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2329958, 2213297, 1695853, 1772677, 1756572, 2380967, 1759801, 2347807, 1728799, 1794187, 2403946, 1703558, 1903159, 1702168, 1811574, 1771019, 1802082, 1702837, 2368971, 1800975, 1701434, 1733875, 1749521, 2159322, 1685369, 2157951, 1709750, 1651346</text:p>
          </table:table-cell>
          <table:table-cell office:value-type="string" table:style-name="ce1">
            <text:p>ABI1, C11ORF54, CLK4, CNOT4, COQ2, DNASE1L1, DPP8, EXOC1, FBP1, FBXL3, FEZ2, FHL3, HS.130036, HSD17B12, MAPK8IP3, MTMR4, PRDM8, PSMD1, PSMD12, PSME3, RAP1B, RUNDC1, SLC35E3, SLK, SLU7, STX6, SUSD1, TICAM2</text:p>
          </table:table-cell>
          <table:table-cell table:number-columns-repeated="2" table:style-name="ce1"/>
          <table:table-cell office:value-type="string" table:style-name="ce1">
            <text:p>Acids, Carbocyclic/Sesquiterpenes/Cyclohexane</text:p>
          </table:table-cell>
          <table:table-cell table:style-name="ce1"/>
          <table:table-cell office:value-type="string" table:style-name="ce1">
            <text:p>proteasome (SP_PIR_KEYWORDS), anaphase-promoting complex-dependent proteasomal ubiquitin-dependent protein catabolic process (GOTERM_BP_FAT), negative regulation of ubiquitin-protein ligase activity during mitotic cell cycle (GOTERM_BP_FAT), negative regulation of ligase activity (GOTERM_BP_FAT), negative regulation of ubiquitin-protein ligase activity (GOTERM_BP_FAT), positive regulation of ubiquitin-protein ligase activity during mitotic cell cycle (GOTERM_BP_FAT), Proteasome (KEGG_PATHWAY), positive regulation of ubiquitin-protein ligase activity (GOTERM_BP_FAT), regulation of ubiquitin-protein ligase activity during mitotic cell cycle (GOTERM_BP_FAT), cellular macromolecule catabolic process (GOTERM_BP_FAT), positive regulation of ligase activity (GOTERM_BP_FAT), negative regulation of protein ubiquitination (GOTERM_BP_FAT), regulation of ubiquitin-protein ligase activity (GOTERM_BP_FAT), regulation of ligase activity (GOTERM_BP_FAT), positive regulation of protein ubiquitination (GOTERM_BP_FAT), macromolecule catabolic process (GOTERM_BP_FAT), regulation of protein ubiquitination (GOTERM_BP_FAT), proteasomal protein catabolic process (GOTERM_BP_FAT), proteasomal ubiquitin-dependent protein catabolic process (GOTERM_BP_FAT), regulation of protein modification process (GOTERM_BP_FAT), modification-dependent protein catabolic process (GOTERM_BP_FAT), modification-dependent macromolecule catabolic process (GOTERM_BP_FAT), negative regulation of protein modification process (GOTERM_BP_FAT), proteolysis involved in cellular protein catabolic process (GOTERM_BP_FAT), cellular protein catabolic process (GOTERM_BP_FAT), protein catabolic process (GOTERM_BP_FAT), proteolysis (GOTERM_BP_FAT), negative regulation of cellular protein metabolic process (GOTERM_BP_FAT), positive regulation of protein modification process (GOTERM_BP_FAT), negative regulation of protein metabolic process (GOTERM_BP_FAT), regulation of cellular protein metabolic process (GOTERM_BP_FAT), positive regulation of catalytic activity (GOTERM_BP_FAT), positive regulation of cellular protein metabolic process (GOTERM_BP_FAT), ubiquitin-dependent protein catabolic process (GOTERM_BP_FAT), positive regulation of protein metabolic process (GOTERM_BP_FAT), positive regulation of molecular function (GOTERM_BP_FAT), negative regulation of catalytic activity (GOTERM_BP_FAT), negative regulation of molecular function (GOTERM_BP_FAT), mitotic cell cycle (GOTERM_BP_FAT), positive regulation of macromolecule metabolic process (GOTERM_BP_FAT), cell cycle process (GOTERM_BP_FAT), acetylation (SP_PIR_KEYWORDS), negative regulation of macromolecule metabolic process (GOTERM_BP_FAT), cell cycle (GOTERM_BP_FAT), nucleus (SP_PIR_KEYWORDS)</text:p>
          </table:table-cell>
          <table:table-cell office:value-type="float" office:value="1.6141578428607599" table:style-name="ce1">
            <text:p>1.614157843</text:p>
          </table:table-cell>
          <table:table-cell office:value-type="string" table:style-name="ce1">
            <text:p>Proteasome</text:p>
          </table:table-cell>
          <table:table-cell office:value-type="float" office:value="0.12619708756904399" table:style-name="ce1">
            <text:p>0.126197088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8" table:style-name="ce1"/>
          <table:table-cell office:value-type="string" table:style-name="ce1">
            <text:p>negative regulation of ubiquitin-protein ligase activity during mitotic cell cycle</text:p>
          </table:table-cell>
          <table:table-cell office:value-type="float" office:value="0.72214465079465995" table:style-name="ce1">
            <text:p>0.722144651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hosphatase activity</text:p>
          </table:table-cell>
          <table:table-cell office:value-type="float" office:value="0.99073476482357803" table:style-name="ce1">
            <text:p>0.990734765</text:p>
          </table:table-cell>
          <table:table-cell office:value-type="float" office:value="3" table:style-name="ce1">
            <text:p>3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M6.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4.29" table:style-name="ce1">
            <text:p>14.2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1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2066124, 2365686, 1745772, 1793724, 2380588, 1666364, 1670901, 1858599, 2119224, 1809040, 1797181, 1774547, 1719543, 1742544, 1712452, 1676980, 1675266, 1773760, 2397954, 2337974, 1737398, 1683888, 1653709, 1770977, 2340721, 1689704, 1727692</text:p>
          </table:table-cell>
          <table:table-cell office:value-type="string" table:style-name="ce1">
            <text:p>AFG3L2, ALG8, ASCC3, C3ORF31, C6ORF108, COQ10A, COX10, HS.20255, KIFAP3, LDLRAP1, LOC93622, M-RIP, MAF, MEF2C, MPHOSPH1, MTSS1, NAGPA, PAICS, PARP3, PKIA, PTPLAD1, SRP72, TIMM9, TMEM134, TMEM134, TMEM5, TRIT1</text:p>
          </table:table-cell>
          <table:table-cell table:style-name="ce1"/>
          <table:table-cell office:value-type="string" table:style-name="ce1">
            <text:p>B-Cell Deficiency, Staph, Burkholderia</text:p>
          </table:table-cell>
          <table:table-cell office:value-type="string" table:style-name="ce1">
            <text:p>Heredity/Plasmids/Sequence Homology, Amino Acid</text:p>
          </table:table-cell>
          <table:table-cell table:style-name="ce1"/>
          <table:table-cell office:value-type="string" table:style-name="ce1">
            <text:p>protein targeting (GOTERM_BP_FAT), intracellular protein transport (GOTERM_BP_FAT), protein localization in organelle (GOTERM_BP_FAT), cellular protein localization (GOTERM_BP_FAT), cellular macromolecule localization (GOTERM_BP_FAT), protein localization (GOTERM_BP_FAT), intracellular transport (GOTERM_BP_FAT), protein transport (GOTERM_BP_FAT), establishment of protein localization (GOTERM_BP_FAT)</text:p>
          </table:table-cell>
          <table:table-cell office:value-type="float" office:value="1.5934262401116199" table:style-name="ce1">
            <text:p>1.59342624</text:p>
          </table:table-cell>
          <table:table-cell table:number-columns-repeated="12" table:style-name="ce1"/>
          <table:table-cell office:value-type="string" table:style-name="ce1">
            <text:p>protein targeting</text:p>
          </table:table-cell>
          <table:table-cell office:value-type="float" office:value="0.67080614127877303" table:style-name="ce1">
            <text:p>0.670806141</text:p>
          </table:table-cell>
          <table:table-cell office:value-type="float" office:value="4" table:style-name="ce1">
            <text:p>4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transferase activity, transferring alkyl or aryl (other than methyl) groups</text:p>
          </table:table-cell>
          <table:table-cell office:value-type="float" office:value="0.99845159355259505" table:style-name="ce1">
            <text:p>0.998451594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4.7</text:p>
          </table:table-cell>
          <table:table-cell office:value-type="string" table:style-name="ce1">
            <text:p>Cell Cycle</text:p>
          </table:table-cell>
          <table:table-cell office:value-type="float" office:value="3" table:style-name="ce1">
            <text:p>3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13</text:p>
          </table:table-cell>
          <table:table-cell table:style-name="ce16"/>
          <table:table-cell office:value-type="string" table:style-name="ce1">
            <text:p>Oxidative phosphorylation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790136, 1762825, 2401057, 1781752, 1695420, 1656134, 1770936, 1737685, 1695983, 1754279, 1673795, 1697597, 1799069, 1777526, 1688318, 1654552, 1810100, 1723632, 1749634, 1807611, 1755364, 2352023, 1759948, 1659523, 1654262, 1681628, 1811997</text:p>
          </table:table-cell>
          <table:table-cell office:value-type="string" table:style-name="ce1">
            <text:p>C20ORF20, CANX, CANX, CLEC16A, CLTA, CNOT7, COQ5, CRLS1, DDX42, FBXW7, HSD17B4, KIAA0494, LOC440280, MED20, MGC72104, MRPS31, PBX3, PIGC, PLRG1, PPIG, RALA, RIPK5, RNF5P1, USP39, ZMAT3, ZNF277, ZNF364</text:p>
          </table:table-cell>
          <table:table-cell office:value-type="string" table:style-name="ce1">
            <text:p>MS, JDM</text:p>
          </table:table-cell>
          <table:table-cell office:value-type="string" table:style-name="ce1">
            <text:p>Pregnancy, Burkholderia</text:p>
          </table:table-cell>
          <table:table-cell office:value-type="string" table:style-name="ce1">
            <text:p>Environment/Biological Phenomena/Species Specificity</text:p>
          </table:table-cell>
          <table:table-cell table:style-name="ce1"/>
          <table:table-cell office:value-type="string" table:style-name="ce1">
            <text:p>nucleus (SP_PIR_KEYWORDS), RNA splicing (GOTERM_BP_FAT), RNA processing (GOTERM_BP_FAT)</text:p>
          </table:table-cell>
          <table:table-cell office:value-type="float" office:value="1.2128108658200301" table:style-name="ce1">
            <text:p>1.212810866</text:p>
          </table:table-cell>
          <table:table-cell office:value-type="string" table:style-name="ce1">
            <text:p>Spliceosome</text:p>
          </table:table-cell>
          <table:table-cell office:value-type="float" office:value="0.38544499674020799" table:style-name="ce1">
            <text:p>0.385444997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table:number-columns-repeated="8" table:style-name="ce1"/>
          <table:table-cell office:value-type="string" table:style-name="ce1">
            <text:p>RNA splicing</text:p>
          </table:table-cell>
          <table:table-cell office:value-type="float" office:value="0.99989244515893405" table:style-name="ce1">
            <text:p>0.999892445</text:p>
          </table:table-cell>
          <table:table-cell office:value-type="float" office:value="3" table:style-name="ce1">
            <text:p>3</text:p>
          </table:table-cell>
          <table:table-cell office:value-type="float" office:value="284" table:style-name="ce1">
            <text:p>284</text:p>
          </table:table-cell>
          <table:table-cell table:number-columns-repeated="4" table:style-name="ce1"/>
          <table:table-cell office:value-type="string" table:style-name="ce1">
            <text:p>M6.2</text:p>
          </table:table-cell>
          <table:table-cell office:value-type="string" table:style-name="ce1">
            <text:p>Mitochondrial Respiration</text:p>
          </table:table-cell>
          <table:table-cell office:value-type="float" office:value="7" table:style-name="ce1">
            <text:p>7</text:p>
          </table:table-cell>
          <table:table-cell office:value-type="float" office:value="25.93" table:style-name="ce1">
            <text:p>25.9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1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2377240, 1737651, 1747630, 1770127, 1664776, 2381753, 1745385, 1691097, 1651254, 1695276, 1737298, 1676159, 1739210, 1665291, 2147306, 1767894, 1737988, 2401155, 2255579, 1795341, 1791912, 1794399, 1691575, 1753608, 2311518, 1676448, 1792078</text:p>
          </table:table-cell>
          <table:table-cell office:value-type="string" table:style-name="ce1">
            <text:p>AKTIP, CDC40, DEK, DNAJA2, EFR3A, G3BP2, HNRPM, HSP90AA1, LPP, MAPRE2, MAT2A, MST4, NSL1, NUB1, PNRC2, POLB, PRNP, PUM1, RAB37, SFRS1, SIDT2, SNRK, SNX2, TMEM131, TROVE2, WDFY1, ZNF313</text:p>
          </table:table-cell>
          <table:table-cell table:style-name="ce1"/>
          <table:table-cell office:value-type="string" table:style-name="ce1">
            <text:p>Pregnancy, Transplant</text:p>
          </table:table-cell>
          <table:table-cell office:value-type="string" table:style-name="ce1">
            <text:p>Cell Extracts/Hot Temperature/HSP70 Heat-Shock Proteins</text:p>
          </table:table-cell>
          <table:table-cell table:style-name="ce1"/>
          <table:table-cell office:value-type="string" table:style-name="ce1">
            <text:p>microtubule binding (GOTERM_MF_FAT), tubulin binding (GOTERM_MF_FAT), cytoskeletal protein binding (GOTERM_MF_FAT)</text:p>
          </table:table-cell>
          <table:table-cell office:value-type="float" office:value="1.70804973621421" table:style-name="ce1">
            <text:p>1.708049736</text:p>
          </table:table-cell>
          <table:table-cell office:value-type="string" table:style-name="ce1">
            <text:p>Spliceosome</text:p>
          </table:table-cell>
          <table:table-cell office:value-type="float" office:value="0.122314807816458" table:style-name="ce1">
            <text:p>0.122314808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table:number-columns-repeated="8" table:style-name="ce1"/>
          <table:table-cell office:value-type="string" table:style-name="ce1">
            <text:p>mRNA metabolic process</text:p>
          </table:table-cell>
          <table:table-cell office:value-type="float" office:value="0.98437723683429201" table:style-name="ce1">
            <text:p>0.984377237</text:p>
          </table:table-cell>
          <table:table-cell office:value-type="float" office:value="4" table:style-name="ce1">
            <text:p>4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icrotubule binding</text:p>
          </table:table-cell>
          <table:table-cell office:value-type="float" office:value="0.26519749037410201" table:style-name="ce1">
            <text:p>0.26519749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7.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.11" table:style-name="ce1">
            <text:p>11.11</text:p>
          </table:table-cell>
          <table:table-cell office:value-type="string" table:style-name="ce20">
            <text:p>M72.0</text:p>
          </table:table-cell>
          <table:table-cell office:value-type="string" table:style-name="ce20">
            <text:p>TBA</text:p>
          </table:table-cell>
          <table:table-cell office:value-type="float" office:value="2" table:style-name="ce20">
            <text:p>2</text:p>
          </table:table-cell>
          <table:table-cell office:value-type="float" office:value="7.4074074074074098E-2" table:style-name="ce20">
            <text:p>0.074074074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1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730620, 2325168, 1651378, 1696420, 2204297, 1752967, 1673069, 1780302, 2045911, 1747119, 1790412, 2198393, 1751656, 1751338, 1805737, 1675656, 2246328, 2411794, 2334303, 1720311, 2330371, 1669931, 1696375, 1814789, 1713491, 1706990</text:p>
          </table:table-cell>
          <table:table-cell office:value-type="string" table:style-name="ce1">
            <text:p>ARRB1, ARRB1, AUP1, BRD7, C14ORF108, DHPS, DPP9, DYNC1H1, FBXO28, FBXO46, FLJ39639, KATNA1, KLF11, NUP133, PFKP, PPFIBP2, PTPN22, PTPRA, SEC24B, SLC25A46, TATDN3, TM9SF3, TTC31, UBAP2L, VAMP2, ZNF271</text:p>
          </table:table-cell>
          <table:table-cell table:number-columns-repeated="2" table:style-name="ce1"/>
          <table:table-cell office:value-type="string" table:style-name="ce1">
            <text:p>Protein Tyrosine Phosphatases/Polymorphism, Single Nucleotide/Green Fluorescent Proteins</text:p>
          </table:table-cell>
          <table:table-cell table:style-name="ce1"/>
          <table:table-cell office:value-type="string" table:style-name="ce1">
            <text:p>intracellular transport (GOTERM_BP_FAT), Golgi vesicle transport (GOTERM_BP_FAT), vesicle-mediated transport (GOTERM_BP_FAT), membrane organization (GOTERM_BP_FAT), protein transport (SP_PIR_KEYWORDS), transport (SP_PIR_KEYWORDS), membrane (SP_PIR_KEYWORDS), transmembrane (SP_PIR_KEYWORDS)</text:p>
          </table:table-cell>
          <table:table-cell office:value-type="float" office:value="1.0049038450830701" table:style-name="ce1">
            <text:p>1.004903845</text:p>
          </table:table-cell>
          <table:table-cell table:number-columns-repeated="12" table:style-name="ce1"/>
          <table:table-cell office:value-type="string" table:style-name="ce1">
            <text:p>intracellular transport</text:p>
          </table:table-cell>
          <table:table-cell office:value-type="float" office:value="0.82096844660311497" table:style-name="ce1">
            <text:p>0.820968447</text:p>
          </table:table-cell>
          <table:table-cell office:value-type="float" office:value="5" table:style-name="ce1">
            <text:p>5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protein tyrosine phosphatase activity</text:p>
          </table:table-cell>
          <table:table-cell office:value-type="float" office:value="0.99830631278275495" table:style-name="ce1">
            <text:p>0.998306313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4.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.54" table:style-name="ce1">
            <text:p>11.54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1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763688, 1682428, 2388142, 2345837, 1730084, 1815115, 1730612, 1807206, 1781795, 1725130, 1787345, 1669878, 2374159, 2056975, 2387636, 1730940, 1776375, 1660063, 2364971, 1655316, 2298818, 1680313, 1717934, 1790953, 2145116, 2202481</text:p>
          </table:table-cell>
          <table:table-cell office:value-type="string" table:style-name="ce1">
            <text:p>C17ORF49, C1ORF59, CD99L2, CLTA, COMT, CYC1, DBNDD2, DHRS1, ERH, FAM50A, FKBP11, GUSB, HERPUD1, HPRT1, ITGB4BP, KLHDC3, PIN1, POLE4, PPP2R5C, PSMC6, RPS29, STX4, SYT11, TBCB, TMEM173, UBLCP1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Pregnancy</text:p>
          </table:table-cell>
          <table:table-cell office:value-type="string" table:style-name="ce1">
            <text:p>Indoleacetic Acids/Genes, Reporter/Indoleacetic Acids</text:p>
          </table:table-cell>
          <table:table-cell table:style-name="ce1"/>
          <table:table-cell office:value-type="string" table:style-name="ce1">
            <text:p>acetylation (SP_PIR_KEYWORDS), cell cycle (GOTERM_BP_FAT)</text:p>
          </table:table-cell>
          <table:table-cell office:value-type="float" office:value="1.21577561777098" table:style-name="ce1">
            <text:p>1.215775618</text:p>
          </table:table-cell>
          <table:table-cell office:value-type="string" table:style-name="ce1">
            <text:p>Drug metabolism</text:p>
          </table:table-cell>
          <table:table-cell office:value-type="float" office:value="0.91206620442277697" table:style-name="ce1">
            <text:p>0.912066204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8" table:style-name="ce1"/>
          <table:table-cell office:value-type="string" table:style-name="ce1">
            <text:p>positive regulation of cellular amine metabolic process</text:p>
          </table:table-cell>
          <table:table-cell office:value-type="float" office:value="0.693465084858227" table:style-name="ce1">
            <text:p>0.69346508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ptidyl-prolyl cis-trans isomerase activity</text:p>
          </table:table-cell>
          <table:table-cell office:value-type="float" office:value="0.96750671772555197" table:style-name="ce1">
            <text:p>0.967506718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6.2</text:p>
          </table:table-cell>
          <table:table-cell office:value-type="string" table:style-name="ce1">
            <text:p>Mitochondrial Respiration</text:p>
          </table:table-cell>
          <table:table-cell office:value-type="float" office:value="4" table:style-name="ce1">
            <text:p>4</text:p>
          </table:table-cell>
          <table:table-cell office:value-type="float" office:value="15.38" table:style-name="ce1">
            <text:p>15.3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1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814044, 1771238, 1723843, 1668498, 1758034, 1711189, 1785661, 1735453, 1783546, 1789508, 1656977, 2316104, 1814282, 1716272, 1727134, 1784946, 2101930, 2205050, 2058512, 2393573, 2378257, 1799128, 1709772, 1714622, 2214144, 1680693</text:p>
          </table:table-cell>
          <table:table-cell office:value-type="string" table:style-name="ce1">
            <text:p>CABIN1, CHM, CSNK2A2, CWF19L2, ETFDH, EXOSC10, FAM108B1, FAM98A, FLJ10769, GTF3C3, HIBCH, IQCB1, ISG20L1, KBTBD8, KLHDC5, ORC3L, POLG, PRKX, PSMA2, RASSF1, SDF4, SLC30A9, SNX5, TNRC6A, TWSG1, ZNF419</text:p>
          </table:table-cell>
          <table:table-cell table:style-name="ce1"/>
          <table:table-cell office:value-type="string" table:style-name="ce1">
            <text:p>B-Cell Deficiency, Pregnancy, Transplant, Burkholderia</text:p>
          </table:table-cell>
          <table:table-cell office:value-type="string" table:style-name="ce1">
            <text:p>Islands/Ribonucleases/Gene Silencing</text:p>
          </table:table-cell>
          <table:table-cell table:style-name="ce1"/>
          <table:table-cell office:value-type="string" table:style-name="ce1">
            <text:p>exonuclease activity (GOTERM_MF_FAT), nuclease activity (GOTERM_MF_FAT)</text:p>
          </table:table-cell>
          <table:table-cell office:value-type="float" office:value="2.1614461251200798" table:style-name="ce1">
            <text:p>2.161446125</text:p>
          </table:table-cell>
          <table:table-cell table:number-columns-repeated="16" table:style-name="ce1"/>
          <table:table-cell office:value-type="string" table:style-name="ce1">
            <text:p>exonuclease activity</text:p>
          </table:table-cell>
          <table:table-cell office:value-type="float" office:value="0.18858977503218399" table:style-name="ce1">
            <text:p>0.188589775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.38" table:style-name="ce1">
            <text:p>15.3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1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2388507, 2410909, 1773576, 1728163, 2242463, 2166865, 1739586, 1735155, 2232121, 2160764, 1764177, 2200636, 1724718, 1790909, 1719303, 1788689, 1758941, 1657515, 1752046, 1775734, 1651799, 1694305, 1750693, 1729234, 1703305, 2181540</text:p>
          </table:table-cell>
          <table:table-cell office:value-type="string" table:style-name="ce1">
            <text:p>AKT1, AKT1, CPNE3, CTDSP1, CTSC, ENY2, FEZ2, GLB1, GPR65, HBP1, JARID2, KIAA1267, NCK2, NFE2L2, P4HB, PHIP, REEP5, RPS6KA5, SH2B3, SH2D3C, SLC38A2, SMS, SSR1, TPP1, TWF2, YY1</text:p>
          </table:table-cell>
          <table:table-cell table:number-columns-repeated="2" table:style-name="ce1"/>
          <table:table-cell office:value-type="string" table:style-name="ce1">
            <text:p>Cytoprotection/Signal Transduction/Biochemical Phenomena</text:p>
          </table:table-cell>
          <table:table-cell table:style-name="ce1"/>
          <table:table-cell office:value-type="string" table:style-name="ce1">
            <text:p>Lysosome (KEGG_PATHWAY), lysosome (SP_PIR_KEYWORDS), zymogen (SP_PIR_KEYWORDS), hydrolase (SP_PIR_KEYWORDS), disease mutation (SP_PIR_KEYWORDS), signal (SP_PIR_KEYWORDS), alternative splicing (SP_PIR_KEYWORDS), glycoprotein (SP_PIR_KEYWORDS)</text:p>
          </table:table-cell>
          <table:table-cell office:value-type="float" office:value="0.87626942469425695" table:style-name="ce1">
            <text:p>0.876269425</text:p>
          </table:table-cell>
          <table:table-cell office:value-type="string" table:style-name="ce1">
            <text:p>Lysosome</text:p>
          </table:table-cell>
          <table:table-cell office:value-type="float" office:value="0.35709211774145699" table:style-name="ce1">
            <text:p>0.357092118</text:p>
          </table:table-cell>
          <table:table-cell office:value-type="float" office:value="3" table:style-name="ce1">
            <text:p>3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Transcription factor CREB and its extracellular signals</text:p>
          </table:table-cell>
          <table:table-cell office:value-type="float" office:value="0.86033122982478905" table:style-name="ce1">
            <text:p>0.8603312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office:value-type="string" table:style-name="ce1">
            <text:p>transmembrane receptor protein tyrosine kinase signaling pathway</text:p>
          </table:table-cell>
          <table:table-cell office:value-type="float" office:value="0.80476918022949495" table:style-name="ce1">
            <text:p>0.80476918</text:p>
          </table:table-cell>
          <table:table-cell office:value-type="float" office:value="4" table:style-name="ce1">
            <text:p>4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molecular adaptor activity</text:p>
          </table:table-cell>
          <table:table-cell office:value-type="float" office:value="0.99987052128990705" table:style-name="ce1">
            <text:p>0.999870521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5.1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.69" table:style-name="ce1">
            <text:p>7.6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19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750158, 2395711, 1733221, 1781416, 1736180, 1665964, 1746436, 1667561, 1728724, 2086077, 1667319, 1667476, 1815148, 1799106, 1808047, 1799765, 1714393, 2327795, 2124386, 1682081, 1808811, 1755649, 1654735, 1706261, 1740864, 1687592</text:p>
          </table:table-cell>
          <table:table-cell office:value-type="string" table:style-name="ce1">
            <text:p>ACOX1, ARRB2, C9ORF164, FRAT1, FRAT1, GAB2, HCG27, IFRD1, IL17RA, JUNB, LPPR2, LTBR, MAN2A2, MOSC1, PHC2, RAB24, RAB24, RERE, RGL2, RNF19B, SBNO2, SLC16A5, SLCO3A1, SLCO3A1, TREML2, WWC3</text:p>
          </table:table-cell>
          <table:table-cell office:value-type="string" table:style-name="ce1">
            <text:p>Staph, Burkholderia, Influenza</text:p>
          </table:table-cell>
          <table:table-cell table:style-name="ce1"/>
          <table:table-cell office:value-type="string" table:style-name="ce1">
            <text:p>Genes, Immediate-Early/HEK293 Cells/HEK293 Cells</text:p>
          </table:table-cell>
          <table:table-cell table:style-name="ce1"/>
          <table:table-cell office:value-type="string" table:style-name="ce1">
            <text:p>developmental protein (SP_PIR_KEYWORDS), phosphoprotein (SP_PIR_KEYWORDS), cell surface receptor linked signal transduction (GOTERM_BP_FAT), cytoplasm (SP_PIR_KEYWORDS)</text:p>
          </table:table-cell>
          <table:table-cell office:value-type="float" office:value="0.43362286197506" table:style-name="ce1">
            <text:p>0.433622862</text:p>
          </table:table-cell>
          <table:table-cell table:number-columns-repeated="20" table:style-name="ce1"/>
          <table:table-cell office:value-type="string" table:style-name="ce1">
            <text:p>M4.13</text:p>
          </table:table-cell>
          <table:table-cell office:value-type="string" table:style-name="ce1">
            <text:p>Inflammation</text:p>
          </table:table-cell>
          <table:table-cell office:value-type="float" office:value="7" table:style-name="ce1">
            <text:p>7</text:p>
          </table:table-cell>
          <table:table-cell office:value-type="float" office:value="26.92" table:style-name="ce1">
            <text:p>26.92</text:p>
          </table:table-cell>
          <table:table-cell office:value-type="string" table:style-name="ce20">
            <text:p>M118.0</text:p>
          </table:table-cell>
          <table:table-cell office:value-type="string" table:style-name="ce20">
            <text:p>enriched in monocytes (IV)</text:p>
          </table:table-cell>
          <table:table-cell office:value-type="float" office:value="2" table:style-name="ce20">
            <text:p>2</text:p>
          </table:table-cell>
          <table:table-cell office:value-type="float" office:value="8.6956521739130405E-2" table:style-name="ce20">
            <text:p>0.086956522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2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2328280, 1729533, 1776993, 1672389, 1718177, 1664922, 2401822, 1726030, 1781638, 1842582, 1712487, 1655244, 1682857, 1718672, 2110252, 2329834, 1768050, 1686194, 1655011, 2216918, 1807981, 1747857, 1700955, 2334042</text:p>
          </table:table-cell>
          <table:table-cell office:value-type="string" table:style-name="ce1">
            <text:p>ACTL6A, APOA1BP, COG2, CRYZ, CYP20A1, FLNB, FTSJ1, GPX7, HDDC3, HS.579530, LGTN, LOC642755, NDUFAF2, NOLA2, NPM3, RBM12, SCOC, SDCCAG10, SERF1B, SHPK, SIGIRR, SMARCE1, TCTEX1D2, THYN1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Pregnancy, Staph, Burkholderia</text:p>
          </table:table-cell>
          <table:table-cell office:value-type="string" table:style-name="ce1">
            <text:p>Specialty Uses of Chemicals/Biotransformation/Biotransformation</text:p>
          </table:table-cell>
          <table:table-cell table:style-name="ce1"/>
          <table:table-cell office:value-type="string" table:style-name="ce1">
            <text:p>rRNA processing (GOTERM_BP_FAT), rRNA metabolic process (GOTERM_BP_FAT), ribosome biogenesis (GOTERM_BP_FAT), ribonucleoprotein complex biogenesis (GOTERM_BP_FAT), ncRNA processing (GOTERM_BP_FAT), ncRNA metabolic process (GOTERM_BP_FAT), RNA processing (GOTERM_BP_FAT)</text:p>
          </table:table-cell>
          <table:table-cell office:value-type="float" office:value="1.9475075841821401" table:style-name="ce1">
            <text:p>1.947507584</text:p>
          </table:table-cell>
          <table:table-cell table:number-columns-repeated="4" table:style-name="ce1"/>
          <table:table-cell office:value-type="string" table:style-name="ce1">
            <text:p>Control of Gene Expression by Vitamin D Receptor</text:p>
          </table:table-cell>
          <table:table-cell office:value-type="float" office:value="0.14083695033694801" table:style-name="ce1">
            <text:p>0.1408369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4" table:style-name="ce1"/>
          <table:table-cell office:value-type="string" table:style-name="ce1">
            <text:p>rRNA processing</text:p>
          </table:table-cell>
          <table:table-cell office:value-type="float" office:value="0.335373571246597" table:style-name="ce1">
            <text:p>0.335373571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NA binding</text:p>
          </table:table-cell>
          <table:table-cell office:value-type="float" office:value="0.75800569813071095" table:style-name="ce1">
            <text:p>0.758005698</text:p>
          </table:table-cell>
          <table:table-cell office:value-type="float" office:value="4" table:style-name="ce1">
            <text:p>4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3.5</text:p>
          </table:table-cell>
          <table:table-cell office:value-type="string" table:style-name="ce1">
            <text:p>Cell Cycle</text:p>
          </table:table-cell>
          <table:table-cell office:value-type="float" office:value="3" table:style-name="ce1">
            <text:p>3</text:p>
          </table:table-cell>
          <table:table-cell office:value-type="float" office:value="12.5" table:style-name="ce1">
            <text:p>12.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2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2294762, 1805998, 1660270, 2063586, 1759983, 1708936, 1771026, 1781099, 1802906, 1753892, 1694711, 1798654, 1664641, 1671452, 1718766, 1687785, 1712659, 1706873, 2059294, 2366246, 1657483, 1793410, 1672405, 2156953</text:p>
          </table:table-cell>
          <table:table-cell office:value-type="string" table:style-name="ce1">
            <text:p>AMY1A, C18ORF21, C7ORF28A, CLIC4, DR1, EXOSC3, GARS, ISY1, LOC646900, LOC654121, MAD2L1BP, MCM6, MED4, MRPL44, MT1F, PPA2, PPP2CB, RPL34, RTCD1, SEC23B, SEC23B, SNTB1, TMED7, ZFAND6</text:p>
          </table:table-cell>
          <table:table-cell office:value-type="string" table:style-name="ce1">
            <text:p>MS, HIV</text:p>
          </table:table-cell>
          <table:table-cell table:style-name="ce1"/>
          <table:table-cell office:value-type="string" table:style-name="ce1">
            <text:p>Behavior/Chloride Channels/Psychophysiology</text:p>
          </table:table-cell>
          <table:table-cell table:style-name="ce1"/>
          <table:table-cell office:value-type="string" table:style-name="ce1">
            <text:p>RNA processing (GOTERM_BP_FAT), RNA binding (GOTERM_MF_FAT)</text:p>
          </table:table-cell>
          <table:table-cell office:value-type="float" office:value="1.4681740927414699" table:style-name="ce1">
            <text:p>1.468174093</text:p>
          </table:table-cell>
          <table:table-cell table:number-columns-repeated="12" table:style-name="ce1"/>
          <table:table-cell office:value-type="string" table:style-name="ce1">
            <text:p>RNA processing</text:p>
          </table:table-cell>
          <table:table-cell office:value-type="float" office:value="0.96655150526844602" table:style-name="ce1">
            <text:p>0.966551505</text:p>
          </table:table-cell>
          <table:table-cell office:value-type="float" office:value="4" table:style-name="ce1">
            <text:p>4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RNA binding</text:p>
          </table:table-cell>
          <table:table-cell office:value-type="float" office:value="0.98871512701656405" table:style-name="ce1">
            <text:p>0.988715127</text:p>
          </table:table-cell>
          <table:table-cell office:value-type="float" office:value="4" table:style-name="ce1">
            <text:p>4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5.1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.670000000000002" table:style-name="ce1">
            <text:p>16.6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2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713751, 2364852, 1721106, 1784352, 2359907, 2320888, 2354391, 1655952, 1740466, 1813775, 1769245, 1715994, 1779735, 1739805, 1712687, 1746864, 2363106, 1780756, 1771987, 1742450, 1814971, 1698605, 1669703, 2279339</text:p>
          </table:table-cell>
          <table:table-cell office:value-type="string" table:style-name="ce1">
            <text:p>ADAM19, BTN2A1, C14ORF159, CCM2, CD68, CXCR4, EGLN2, FAM39E, FAM46A, GAK, GLIPR1, HGS, LOC389541, NDE1, PAK2, PSCDBP, RBM23, RBM23, SLC44A2, TAPBP, TCF25, TMEM43, TNK2, WTAP</text:p>
          </table:table-cell>
          <table:table-cell office:value-type="string" table:style-name="ce1">
            <text:p>Staph</text:p>
          </table:table-cell>
          <table:table-cell table:style-name="ce1"/>
          <table:table-cell office:value-type="string" table:style-name="ce1">
            <text:p>Giant Cells/Neoplasms, Vascular Tissue/Locomotion</text:p>
          </table:table-cell>
          <table:table-cell table:style-name="ce1"/>
          <table:table-cell office:value-type="string" table:style-name="ce1">
            <text:p>cell cycle (SP_PIR_KEYWORDS), cell cycle (GOTERM_BP_FAT), phosphoprotein (SP_PIR_KEYWORDS)</text:p>
          </table:table-cell>
          <table:table-cell office:value-type="float" office:value="0.79850600541336603" table:style-name="ce1">
            <text:p>0.798506005</text:p>
          </table:table-cell>
          <table:table-cell office:value-type="string" table:style-name="ce1">
            <text:p>Renal cell carcinoma</text:p>
          </table:table-cell>
          <table:table-cell office:value-type="float" office:value="0.64655683884328197" table:style-name="ce1">
            <text:p>0.646556839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8" table:style-name="ce1"/>
          <table:table-cell office:value-type="string" table:style-name="ce1">
            <text:p>protein amino acid phosphorylation</text:p>
          </table:table-cell>
          <table:table-cell office:value-type="float" office:value="0.99957936679562898" table:style-name="ce1">
            <text:p>0.999579367</text:p>
          </table:table-cell>
          <table:table-cell office:value-type="float" office:value="4" table:style-name="ce1">
            <text:p>4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protein kinase activity</text:p>
          </table:table-cell>
          <table:table-cell office:value-type="float" office:value="0.99968544508198198" table:style-name="ce1">
            <text:p>0.999685445</text:p>
          </table:table-cell>
          <table:table-cell office:value-type="float" office:value="3" table:style-name="ce1">
            <text:p>3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M5.7</text:p>
          </table:table-cell>
          <table:table-cell office:value-type="string" table:style-name="ce1">
            <text:p>Inflammation</text:p>
          </table:table-cell>
          <table:table-cell office:value-type="float" office:value="3" table:style-name="ce1">
            <text:p>3</text:p>
          </table:table-cell>
          <table:table-cell office:value-type="float" office:value="12.5" table:style-name="ce1">
            <text:p>12.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2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759359, 2072296, 1728535, 1714990, 1689371, 1806106, 1705737, 1777584, 1655444, 1795639, 2145250, 1778347, 1761010, 1745655, 1676611, 1720542, 1812445, 1661485, 1788607, 1771801, 1707475, 1718853, 1745423, 2199389</text:p>
          </table:table-cell>
          <table:table-cell office:value-type="string" table:style-name="ce1">
            <text:p>BTF3L4, CKS2, COPZ1, DBT, GIMAP2, GNL3, IMPDH2, KARS, LOC728492, MGMT, NACAP1, NUDT2, PCCB, PEX16, PHPT1, POLR2I, PRPSAP2, RBM34, RPL23A, SIRPG, UBE2E2, UQCRC2, UTP3, VIPR1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Staph, Burkholderia</text:p>
          </table:table-cell>
          <table:table-cell office:value-type="string" table:style-name="ce1">
            <text:p>Genetic Phenomena/DNA/Heredity</text:p>
          </table:table-cell>
          <table:table-cell table:style-name="ce1"/>
          <table:table-cell office:value-type="string" table:style-name="ce1">
            <text:p>acetylation (SP_PIR_KEYWORDS), transit peptide (SP_PIR_KEYWORDS), Purine metabolism (KEGG_PATHWAY), mitochondrion (SP_PIR_KEYWORDS), oxidoreductase (SP_PIR_KEYWORDS), polymorphism (SP_PIR_KEYWORDS)</text:p>
          </table:table-cell>
          <table:table-cell office:value-type="float" office:value="1.5385880057525301" table:style-name="ce1">
            <text:p>1.538588006</text:p>
          </table:table-cell>
          <table:table-cell office:value-type="string" table:style-name="ce1">
            <text:p>Purine metabolism</text:p>
          </table:table-cell>
          <table:table-cell office:value-type="float" office:value="0.46886607077059" table:style-name="ce1">
            <text:p>0.468866071</text:p>
          </table:table-cell>
          <table:table-cell office:value-type="float" office:value="3" table:style-name="ce1">
            <text:p>3</text:p>
          </table:table-cell>
          <table:table-cell office:value-type="float" office:value="153" table:style-name="ce1">
            <text:p>153</text:p>
          </table:table-cell>
          <table:table-cell table:number-columns-repeated="12" table:style-name="ce1"/>
          <table:table-cell office:value-type="string" table:style-name="ce1">
            <text:p>nucleotide binding</text:p>
          </table:table-cell>
          <table:table-cell office:value-type="float" office:value="0.57852186664021898" table:style-name="ce1">
            <text:p>0.578521867</text:p>
          </table:table-cell>
          <table:table-cell office:value-type="float" office:value="8" table:style-name="ce1">
            <text:p>8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.83" table:style-name="ce1">
            <text:p>20.83</text:p>
          </table:table-cell>
          <table:table-cell office:value-type="string" table:style-name="ce20">
            <text:p>S0</text:p>
          </table:table-cell>
          <table:table-cell office:value-type="string" table:style-name="ce20">
            <text:p>T cell surface signature</text:p>
          </table:table-cell>
          <table:table-cell office:value-type="float" office:value="2" table:style-name="ce20">
            <text:p>2</text:p>
          </table:table-cell>
          <table:table-cell office:value-type="float" office:value="8.3333333333333301E-2" table:style-name="ce20">
            <text:p>0.08333333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24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743205, 2243308, 2181968, 1708991, 1668910, 2286870, 2230902, 1742521, 1779376, 1657395, 1797031, 1764163, 1764082, 1805225, 1712026, 1703327, 1652394, 1708537, 2158242, 1683950, 1741371, 1695432, 1711361</text:p>
          </table:table-cell>
          <table:table-cell office:value-type="string" table:style-name="ce1">
            <text:p>ABCA7, ACVR1B, CBL, CCNY, CIDEB, CSNK1D, CTNNA1, GRB2, GSK3B, HMGCR, HSPBAP1, LOC644330, MBOAT1, MBOAT5, NLRP3, PSTPIP1, RAB2A, RBPJ, SHOC2, SNX11, TMEM8, TPST2, ZNF319</text:p>
          </table:table-cell>
          <table:table-cell office:value-type="string" table:style-name="ce1">
            <text:p>Staph, Burkholderia</text:p>
          </table:table-cell>
          <table:table-cell table:style-name="ce1"/>
          <table:table-cell office:value-type="string" table:style-name="ce1">
            <text:p>Axin Signaling Complex/Protein Domains/Protein Structural Elements</text:p>
          </table:table-cell>
          <table:table-cell table:style-name="ce1"/>
          <table:table-cell office:value-type="string" table:style-name="ce1">
            <text:p>Pathways in cancer (KEGG_PATHWAY), Endometrial cancer (KEGG_PATHWAY), Chronic myeloid leukemia (KEGG_PATHWAY), Colorectal cancer (KEGG_PATHWAY), enzyme linked receptor protein signaling pathway (GOTERM_BP_FAT), ErbB signaling pathway (KEGG_PATHWAY), T cell receptor signaling pathway (KEGG_PATHWAY), enzyme binding (GOTERM_MF_FAT), Insulin signaling pathway (KEGG_PATHWAY), alternative splicing (SP_PIR_KEYWORDS), cell surface receptor linked signal transduction (GOTERM_BP_FAT), transmembrane receptor protein tyrosine kinase signaling pathway (GOTERM_BP_FAT), small GTPase mediated signal transduction (GOTERM_BP_FAT), intracellular signaling cascade (GOTERM_BP_FAT), cellular response to stress (GOTERM_BP_FAT), acetylation (SP_PIR_KEYWORDS), phosphoprotein (SP_PIR_KEYWORDS)</text:p>
          </table:table-cell>
          <table:table-cell office:value-type="float" office:value="1.51709078738823" table:style-name="ce1">
            <text:p>1.517090787</text:p>
          </table:table-cell>
          <table:table-cell office:value-type="string" table:style-name="ce1">
            <text:p>Pathways in cancer</text:p>
          </table:table-cell>
          <table:table-cell office:value-type="float" office:value="0.108802513390883" table:style-name="ce1">
            <text:p>0.108802513</text:p>
          </table:table-cell>
          <table:table-cell office:value-type="float" office:value="5" table:style-name="ce1">
            <text:p>5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CBL mediated ligand-induced downregulation of EGF receptors</text:p>
          </table:table-cell>
          <table:table-cell office:value-type="float" office:value="0.917426598188261" table:style-name="ce1">
            <text:p>0.91742659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enzyme linked receptor protein signaling pathway</text:p>
          </table:table-cell>
          <table:table-cell office:value-type="float" office:value="0.97893565132149396" table:style-name="ce1">
            <text:p>0.978935651</text:p>
          </table:table-cell>
          <table:table-cell office:value-type="float" office:value="4" table:style-name="ce1">
            <text:p>4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enzyme binding</text:p>
          </table:table-cell>
          <table:table-cell office:value-type="float" office:value="0.90624863603480399" table:style-name="ce1">
            <text:p>0.906248636</text:p>
          </table:table-cell>
          <table:table-cell office:value-type="float" office:value="4" table:style-name="ce1">
            <text:p>4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6" table:style-name="ce1">
            <text:p>6</text:p>
          </table:table-cell>
          <table:table-cell office:value-type="float" office:value="26.09" table:style-name="ce1">
            <text:p>26.0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2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711886, 1667857, 1689953, 1664028, 1663685, 1791396, 2252309, 1784871, 1674337, 1789457, 1691926, 1815890, 1718334, 1658802, 1746252, 2371964, 1692163, 1736441, 1806867, 1719316, 1774066, 1712975, 1739236</text:p>
          </table:table-cell>
          <table:table-cell office:value-type="string" table:style-name="ce1">
            <text:p>ALG3, C12ORF52, CD81, CENPB, DGCR6, DGCR6, DPP7, FASN, FKBP2, GNL1, HADH2, IL12RB1, ITPA, KRTCAP2, LOC391811, MRPS12, NSDHL, PDXP, PPM1G, TMED3, TMEM141, YIF1A, ZNF668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SOJIA, Pregnancy, Burkholderia</text:p>
          </table:table-cell>
          <table:table-cell office:value-type="string" table:style-name="ce1">
            <text:p>Hepatitis C/Hepatitis/NAD (+) and NADP (+) Dependent Alcohol Oxidoreductases</text:p>
          </table:table-cell>
          <table:table-cell table:style-name="ce1"/>
          <table:table-cell office:value-type="string" table:style-name="ce1">
            <text:p>nad (SP_PIR_KEYWORDS), oxidoreductase (SP_PIR_KEYWORDS), oxidation reduction (GOTERM_BP_FAT)</text:p>
          </table:table-cell>
          <table:table-cell office:value-type="float" office:value="1.1145571400148899" table:style-name="ce1">
            <text:p>1.11455714</text:p>
          </table:table-cell>
          <table:table-cell table:number-columns-repeated="12" table:style-name="ce1"/>
          <table:table-cell office:value-type="string" table:style-name="ce1">
            <text:p>lipid biosynthetic process</text:p>
          </table:table-cell>
          <table:table-cell office:value-type="float" office:value="0.99977148070229904" table:style-name="ce1">
            <text:p>0.999771481</text:p>
          </table:table-cell>
          <table:table-cell office:value-type="float" office:value="3" table:style-name="ce1">
            <text:p>3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teroid dehydrogenase activity, acting on the CH-OH group of donors, NAD or NADP as acceptor</text:p>
          </table:table-cell>
          <table:table-cell office:value-type="float" office:value="0.92088983579023398" table:style-name="ce1">
            <text:p>0.920889836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4.1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0.43" table:style-name="ce1">
            <text:p>30.4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26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711516, 1720850, 1679339, 1696494, 1747506, 1880406, 1917290, 1758626, 1701111, 1669033, 1656482, 1753312, 1709683, 1661002, 2408001, 1732575, 1679731, 2253732, 1684402, 1653134, 1692754, 1663489, 1651769</text:p>
          </table:table-cell>
          <table:table-cell office:value-type="string" table:style-name="ce1">
            <text:p>ATP6V1A, BAZ2B, C3ORF62, CMTM6, DHX34, HS.413494, HS.537004, IDS, KIAA1434, NCOA1, OSBPL2, PLXDC2, RASSF2, RFWD2, RFWD2, SEC14L1, SLC15A4, ST8SIA4, STXBP5, TMEM188, TMEM49, UBR2, ZFYVE16</text:p>
          </table:table-cell>
          <table:table-cell office:value-type="string" table:style-name="ce1">
            <text:p>Staph, Burkholderia, SOJI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Hybrid Cells/Receptors, Steroid/p300-CBP Transcription Factors</text:p>
          </table:table-cell>
          <table:table-cell table:style-name="ce1"/>
          <table:table-cell office:value-type="string" table:style-name="ce1">
            <text:p>alternative splicing (SP_PIR_KEYWORDS), protein transport (GOTERM_BP_FAT), establishment of protein localization (GOTERM_BP_FAT), polymorphism (SP_PIR_KEYWORDS), protein localization (GOTERM_BP_FAT), phosphoprotein (SP_PIR_KEYWORDS), membrane (SP_PIR_KEYWORDS)</text:p>
          </table:table-cell>
          <table:table-cell office:value-type="float" office:value="0.68999456301812701" table:style-name="ce1">
            <text:p>0.689994563</text:p>
          </table:table-cell>
          <table:table-cell office:value-type="string" table:style-name="ce1">
            <text:p>p53 signaling pathway</text:p>
          </table:table-cell>
          <table:table-cell office:value-type="float" office:value="0.70244007022661703" table:style-name="ce1">
            <text:p>0.70244007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table:number-columns-repeated="8" table:style-name="ce1"/>
          <table:table-cell office:value-type="string" table:style-name="ce1">
            <text:p>polyol metabolic process</text:p>
          </table:table-cell>
          <table:table-cell office:value-type="float" office:value="0.99988266979694496" table:style-name="ce1">
            <text:p>0.99988267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string" table:style-name="ce1">
            <text:p>M5.7</text:p>
          </table:table-cell>
          <table:table-cell office:value-type="string" table:style-name="ce1">
            <text:p>Inflammation</text:p>
          </table:table-cell>
          <table:table-cell office:value-type="float" office:value="8" table:style-name="ce1">
            <text:p>8</text:p>
          </table:table-cell>
          <table:table-cell office:value-type="float" office:value="34.78" table:style-name="ce1">
            <text:p>34.7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2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777296, 1658830, 1660602, 1708604, 1713322, 1669062, 2402416, 1730765, 2381758, 1760922, 2355776, 1779258, 1700025, 1798454, 1793950, 2112417, 1682953, 1691104, 1767006, 1704972, 2413527, 2339825, 1724837</text:p>
          </table:table-cell>
          <table:table-cell office:value-type="string" table:style-name="ce1">
            <text:p>ACTB, C10ORF26, C1ORF43, C7ORF28A, C7ORF28B, CCR2, DNAJB6, DUSP22, G3BP2, GIT2, GIT2, LOC644774, LOC732007, MAD2L1BP, P704P, PGAM1, PGAM4, PGAM4, PSMB8, TRIM5, VCL, YME1L1, ZC3HAV1</text:p>
          </table:table-cell>
          <table:table-cell office:value-type="string" table:style-name="ce1">
            <text:p>MS, HIV, SOJIA</text:p>
          </table:table-cell>
          <table:table-cell table:style-name="ce1"/>
          <table:table-cell office:value-type="string" table:style-name="ce1">
            <text:p>Reverse Transcription/Reverse Transcription/Paxillin</text:p>
          </table:table-cell>
          <table:table-cell table:style-name="ce1"/>
          <table:table-cell office:value-type="string" table:style-name="ce1">
            <text:p>phosphoprotein (SP_PIR_KEYWORDS), acetylation (SP_PIR_KEYWORDS)</text:p>
          </table:table-cell>
          <table:table-cell office:value-type="float" office:value="1.86965181076221" table:style-name="ce1">
            <text:p>1.869651811</text:p>
          </table:table-cell>
          <table:table-cell office:value-type="string" table:style-name="ce1">
            <text:p>Glycolysis / Gluconeogenesis</text:p>
          </table:table-cell>
          <table:table-cell office:value-type="float" office:value="0.56447332097244096" table:style-name="ce1">
            <text:p>0.564473321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table:number-columns-repeated="8" table:style-name="ce1"/>
          <table:table-cell office:value-type="string" table:style-name="ce1">
            <text:p>negative regulation of catalytic activity</text:p>
          </table:table-cell>
          <table:table-cell office:value-type="float" office:value="0.99594975940199304" table:style-name="ce1">
            <text:p>0.995949759</text:p>
          </table:table-cell>
          <table:table-cell office:value-type="float" office:value="3" table:style-name="ce1">
            <text:p>3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phosphoglycerate mutase activity</text:p>
          </table:table-cell>
          <table:table-cell office:value-type="float" office:value="0.19508294505236101" table:style-name="ce1">
            <text:p>0.19508294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4.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7.39" table:style-name="ce1">
            <text:p>17.3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28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2307656, 1802458, 1770161, 1693630, 1674394, 1669376, 2123743, 1707286, 1661439, 1685009, 1735552, 1786303, 1661631, 1726421, 1717207, 1712918, 2367418, 1794165, 2404154, 2338452, 1775708, 2309180, 2349658</text:p>
          </table:table-cell>
          <table:table-cell office:value-type="string" table:style-name="ce1">
            <text:p>AGTRAP, AGTRAP, BST1, C16ORF7, C20ORF3, DRAM, FCER1G, FLJ22662, FLOT1, ITGAM, KIF1B, LILRA3, LILRA3, METTL9, MMP25, NQO2, OSCAR, PGD, SERPINA1, SERPINA1, SLC2A3, SMARCD3, TSPO</text:p>
          </table:table-cell>
          <table:table-cell office:value-type="string" table:style-name="ce1">
            <text:p>Staph, Burkholderia, SOJIA, RSV, Influenza, TB, Kawasaki</text:p>
          </table:table-cell>
          <table:table-cell table:style-name="ce1"/>
          <table:table-cell office:value-type="string" table:style-name="ce1">
            <text:p>RANKL/RANK/Neutrophil surface molecule/PMNs Cells</text:p>
          </table:table-cell>
          <table:table-cell table:style-name="ce1"/>
          <table:table-cell office:value-type="string" table:style-name="ce1">
            <text:p>signal (SP_PIR_KEYWORDS), receptor (SP_PIR_KEYWORDS), membrane (SP_PIR_KEYWORDS), transmembrane protein (SP_PIR_KEYWORDS), disulfide bond (SP_PIR_KEYWORDS), immune response (GOTERM_BP_FAT), cell membrane (SP_PIR_KEYWORDS), transmembrane (SP_PIR_KEYWORDS), alternative splicing (SP_PIR_KEYWORDS)</text:p>
          </table:table-cell>
          <table:table-cell office:value-type="float" office:value="1.04757799634473" table:style-name="ce1">
            <text:p>1.047577996</text:p>
          </table:table-cell>
          <table:table-cell table:number-columns-repeated="20" table:style-name="ce1"/>
          <table:table-cell office:value-type="string" table:style-name="ce1">
            <text:p>M3.2</text:p>
          </table:table-cell>
          <table:table-cell office:value-type="string" table:style-name="ce1">
            <text:p>Inflammation</text:p>
          </table:table-cell>
          <table:table-cell office:value-type="float" office:value="9" table:style-name="ce1">
            <text:p>9</text:p>
          </table:table-cell>
          <table:table-cell office:value-type="float" office:value="39.130000000000003" table:style-name="ce1">
            <text:p>39.13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5" table:style-name="ce20">
            <text:p>5</text:p>
          </table:table-cell>
          <table:table-cell office:value-type="float" office:value="0.25" table:style-name="ce20">
            <text:p>0.2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2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729019, 1652907, 2356838, 1775304, 1699859, 1716821, 1654920, 1759084, 1777895, 1673944, 1697200, 2393544, 1714364, 1758939, 1758831, 2069446, 1798827, 1750785, 2289924, 1796305, 2094587, 1798061</text:p>
          </table:table-cell>
          <table:table-cell office:value-type="string" table:style-name="ce1">
            <text:p>CDC5L, CEPT1, DNAJB1, GNPAT, GORASP1, HNRPH3, INTS8, LRRC37B, MANBAL, MON2, PRMT2, PTK2, RIPK2, RNF31, SAFB2, SEPT7, SRBD1, SYTL1, TRAK1, UPF2, USP8, ZFYVE26</text:p>
          </table:table-cell>
          <table:table-cell table:style-name="ce1"/>
          <table:table-cell office:value-type="string" table:style-name="ce1">
            <text:p>Transplant</text:p>
          </table:table-cell>
          <table:table-cell office:value-type="string" table:style-name="ce1">
            <text:p>Genetic Code/Chemical Precipitation/geldanamycin</text:p>
          </table:table-cell>
          <table:table-cell table:style-name="ce1"/>
          <table:table-cell office:value-type="string" table:style-name="ce1">
            <text:p>phosphoprotein (SP_PIR_KEYWORDS), rna-binding (SP_PIR_KEYWORDS), RNA binding (GOTERM_MF_FAT), coiled coil (SP_PIR_KEYWORDS), acetylation (SP_PIR_KEYWORDS), mRNA metabolic process (GOTERM_BP_FAT), RNA processing (GOTERM_BP_FAT), cytoplasm (SP_PIR_KEYWORDS), nucleus (SP_PIR_KEYWORDS), regulation of transcription (GOTERM_BP_FAT), polymorphism (SP_PIR_KEYWORDS)</text:p>
          </table:table-cell>
          <table:table-cell office:value-type="float" office:value="1.21997632440853" table:style-name="ce1">
            <text:p>1.219976324</text:p>
          </table:table-cell>
          <table:table-cell table:number-columns-repeated="12" table:style-name="ce1"/>
          <table:table-cell office:value-type="string" table:style-name="ce1">
            <text:p>intracellular transport</text:p>
          </table:table-cell>
          <table:table-cell office:value-type="float" office:value="0.99999986396794605" table:style-name="ce1">
            <text:p>0.999999864</text:p>
          </table:table-cell>
          <table:table-cell office:value-type="float" office:value="4" table:style-name="ce1">
            <text:p>4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protein domain specific binding</text:p>
          </table:table-cell>
          <table:table-cell office:value-type="float" office:value="0.42328539039963498" table:style-name="ce1">
            <text:p>0.42328539</text:p>
          </table:table-cell>
          <table:table-cell office:value-type="float" office:value="4" table:style-name="ce1">
            <text:p>4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7.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8.18" table:style-name="ce1">
            <text:p>18.1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30</text:p>
          </table:table-cell>
          <table:table-cell table:style-name="ce16"/>
          <table:table-cell office:value-type="string" table:style-name="ce1">
            <text:p>Oxidative phosphorylation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739345, 1654151, 1690982, 1774334, 1690802, 1759325, 1691131, 1693352, 1813682, 2175712, 1790680, 2177965, 1800573, 2344002, 1783226, 1680403, 1758674, 2232936, 1666471, 2149566, 1692486, 2398587</text:p>
          </table:table-cell>
          <table:table-cell office:value-type="string" table:style-name="ce1">
            <text:p>C11ORF48, COX6C, DDT, HIGD2A, HSPC152, LOC283951, LSMD1, MRPL20, MRPL53, NDUFA11, PDE6D, RPS19BP1, RPS21, SIP1, SSR2, SSR4, TMEM93, UQCRH, UQCRQ, VPS25, ZNRD1, ZNRD1</text:p>
          </table:table-cell>
          <table:table-cell office:value-type="string" table:style-name="ce1">
            <text:p>MS, HIV, RSV, JDM</text:p>
          </table:table-cell>
          <table:table-cell office:value-type="string" table:style-name="ce1">
            <text:p>SOJIA, Pregnancy, Burkholderia</text:p>
          </table:table-cell>
          <table:table-cell office:value-type="string" table:style-name="ce1">
            <text:p>Iron-Binding Proteins/Nonheme Iron Proteins/Electron Transport</text:p>
          </table:table-cell>
          <table:table-cell table:style-name="ce1"/>
          <table:table-cell office:value-type="string" table:style-name="ce1">
            <text:p>respiratory chain (SP_PIR_KEYWORDS), Oxidative phosphorylation (KEGG_PATHWAY), mitochondrion inner membrane (SP_PIR_KEYWORDS), mitochondrion (SP_PIR_KEYWORDS), generation of precursor metabolites and energy (GOTERM_BP_FAT), hydrogen ion transmembrane transporter activity (GOTERM_MF_FAT), monovalent inorganic cation transmembrane transporter activity (GOTERM_MF_FAT), electron transport chain (GOTERM_BP_FAT), Cardiac muscle contraction (KEGG_PATHWAY), electron transport (SP_PIR_KEYWORDS), inorganic cation transmembrane transporter activity (GOTERM_MF_FAT), Parkinson's disease (KEGG_PATHWAY), Alzheimer's disease (KEGG_PATHWAY), Huntington's disease (KEGG_PATHWAY), transit peptide (SP_PIR_KEYWORDS), oxidation reduction (GOTERM_BP_FAT), acetylation (SP_PIR_KEYWORDS), membrane (SP_PIR_KEYWORDS), transport (SP_PIR_KEYWORDS)</text:p>
          </table:table-cell>
          <table:table-cell office:value-type="float" office:value="2.0985200034522" table:style-name="ce1">
            <text:p>2.098520003</text:p>
          </table:table-cell>
          <table:table-cell office:value-type="string" table:style-name="ce1">
            <text:p>Oxidative phosphorylation</text:p>
          </table:table-cell>
          <table:table-cell office:value-type="float" office:value="5.28866664026462E-3" table:style-name="ce1">
            <text:p>0.005288667</text:p>
          </table:table-cell>
          <table:table-cell office:value-type="float" office:value="4" table:style-name="ce1">
            <text:p>4</text:p>
          </table:table-cell>
          <table:table-cell office:value-type="float" office:value="130" table:style-name="ce1">
            <text:p>130</text:p>
          </table:table-cell>
          <table:table-cell table:number-columns-repeated="8" table:style-name="ce1"/>
          <table:table-cell office:value-type="string" table:style-name="ce1">
            <text:p>generation of precursor metabolites and energy</text:p>
          </table:table-cell>
          <table:table-cell office:value-type="float" office:value="0.13162944520731601" table:style-name="ce1">
            <text:p>0.131629445</text:p>
          </table:table-cell>
          <table:table-cell office:value-type="float" office:value="4" table:style-name="ce1">
            <text:p>4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ydrogen ion transmembrane transporter activity</text:p>
          </table:table-cell>
          <table:table-cell office:value-type="float" office:value="0.10015882720291901" table:style-name="ce1">
            <text:p>0.100158827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6.2</text:p>
          </table:table-cell>
          <table:table-cell office:value-type="string" table:style-name="ce1">
            <text:p>Mitochondrial Respiration</text:p>
          </table:table-cell>
          <table:table-cell office:value-type="float" office:value="6" table:style-name="ce1">
            <text:p>6</text:p>
          </table:table-cell>
          <table:table-cell office:value-type="float" office:value="27.27" table:style-name="ce1">
            <text:p>27.27</text:p>
          </table:table-cell>
          <table:table-cell office:value-type="string" table:style-name="ce20">
            <text:p>M219</text:p>
          </table:table-cell>
          <table:table-cell office:value-type="string" table:style-name="ce20">
            <text:p>respiratory electron transport chain (mitochondrion)</text:p>
          </table:table-cell>
          <table:table-cell office:value-type="float" office:value="3" table:style-name="ce20">
            <text:p>3</text:p>
          </table:table-cell>
          <table:table-cell office:value-type="float" office:value="0.14285714285714299" table:style-name="ce20">
            <text:p>0.14285714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31</text:p>
          </table:table-cell>
          <table:table-cell table:style-name="ce16"/>
          <table:table-cell office:value-type="string" table:style-name="ce1">
            <text:p>Cell cycle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700461, 1694233, 1802973, 1676946, 1741459, 1671568, 1718297, 1815500, 1706779, 1758798, 1765371, 1782257, 1718734, 1778734, 1776088, 2352448, 1658373, 1797893, 2291619, 2385688, 1812559, 1789492</text:p>
          </table:table-cell>
          <table:table-cell office:value-type="string" table:style-name="ce1">
            <text:p>AARSD1, ACYP1, ANAPC4, AP3M2, CDK10, ECHDC2, EML4, ITPR3, LIG1, LOC728734, LUC7L, METT11D1, MLLT6, MTMR10, NAT9, NSUN5B, PAN2, PFAAP5, RAB3IP, RABL2B, SLC7A6, ZDHHC8</text:p>
          </table:table-cell>
          <table:table-cell table:style-name="ce1"/>
          <table:table-cell office:value-type="string" table:style-name="ce1">
            <text:p>TB, SOJIA, Transplant, Staph, Burkholderia</text:p>
          </table:table-cell>
          <table:table-cell office:value-type="string" table:style-name="ce1">
            <text:p>Mutant Proteins/Biological Transport/Boron</text:p>
          </table:table-cell>
          <table:table-cell table:style-name="ce1"/>
          <table:table-cell office:value-type="string" table:style-name="ce1">
            <text:p>alternative splicing (SP_PIR_KEYWORDS), transferase (SP_PIR_KEYWORDS), coiled coil (SP_PIR_KEYWORDS)</text:p>
          </table:table-cell>
          <table:table-cell office:value-type="float" office:value="1.0553544427258399" table:style-name="ce1">
            <text:p>1.055354443</text:p>
          </table:table-cell>
          <table:table-cell office:value-type="string" table:style-name="ce1">
            <text:p>Oocyte meiosis</text:p>
          </table:table-cell>
          <table:table-cell office:value-type="float" office:value="0.81035284258106899" table:style-name="ce1">
            <text:p>0.810352843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table:number-columns-repeated="8" table:style-name="ce1"/>
          <table:table-cell office:value-type="string" table:style-name="ce1">
            <text:p>cell division</text:p>
          </table:table-cell>
          <table:table-cell office:value-type="float" office:value="0.999865214271215" table:style-name="ce1">
            <text:p>0.999865214</text:p>
          </table:table-cell>
          <table:table-cell office:value-type="float" office:value="3" table:style-name="ce1">
            <text:p>3</text:p>
          </table:table-cell>
          <table:table-cell office:value-type="float" office:value="295" table:style-name="ce1">
            <text:p>295</text:p>
          </table:table-cell>
          <table:table-cell table:number-columns-repeated="4" table:style-name="ce1"/>
          <table:table-cell office:value-type="string" table:style-name="ce1">
            <text:p>M5.1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2.73" table:style-name="ce1">
            <text:p>22.7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3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815878, 1712748, 1707783, 2061043, 1681008, 1672149, 1701293, 1690282, 1813256, 1761981, 1702237, 2227573, 1661799, 1742887, 2218450, 1751258, 2369924, 1657949, 2228873, 1721093, 1752213, 1704619</text:p>
          </table:table-cell>
          <table:table-cell office:value-type="string" table:style-name="ce1">
            <text:p>C11ORF59, C14ORF129, CCDC72, CD48, CGRRF1, CHCHD1, COX7A2, CRADD, CRIPT, FAM96A, FKBP1A, GSTO1, HIGD1A, LOC645058, LSM1, NDUFA4, NDUFB6, RHEB, STARD3NL, TAF10, TMEM60, VPS29</text:p>
          </table:table-cell>
          <table:table-cell office:value-type="string" table:style-name="ce1">
            <text:p>RSV</text:p>
          </table:table-cell>
          <table:table-cell table:style-name="ce1"/>
          <table:table-cell office:value-type="string" table:style-name="ce1">
            <text:p>Macrolides/Lactones/Antifungal Agents</text:p>
          </table:table-cell>
          <table:table-cell table:style-name="ce1"/>
          <table:table-cell office:value-type="string" table:style-name="ce1">
            <text:p>oxidoreductase activity, acting on NADH or NADPH, quinone or similar compound as acceptor (GOTERM_MF_FAT), oxidoreductase activity, acting on NADH or NADPH (GOTERM_MF_FAT), acetylation (SP_PIR_KEYWORDS), cytoplasm (SP_PIR_KEYWORDS)</text:p>
          </table:table-cell>
          <table:table-cell office:value-type="float" office:value="1.7157692878602999" table:style-name="ce1">
            <text:p>1.715769288</text:p>
          </table:table-cell>
          <table:table-cell office:value-type="string" table:style-name="ce1">
            <text:p>Parkinson's disease</text:p>
          </table:table-cell>
          <table:table-cell office:value-type="float" office:value="0.14697040839335601" table:style-name="ce1">
            <text:p>0.146970408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mTOR Signaling Pathway</text:p>
          </table:table-cell>
          <table:table-cell office:value-type="float" office:value="0.20363275980258799" table:style-name="ce1">
            <text:p>0.20363276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4" table:style-name="ce1"/>
          <table:table-cell office:value-type="string" table:style-name="ce1">
            <text:p>mitochondrial electron transport, NADH to ubiquinone</text:p>
          </table:table-cell>
          <table:table-cell office:value-type="float" office:value="0.99893329734200098" table:style-name="ce1">
            <text:p>0.998933297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xidoreductase activity, acting on NADH or NADPH, quinone or similar compound as acceptor</text:p>
          </table:table-cell>
          <table:table-cell office:value-type="float" office:value="8.1072525967066905E-2" table:style-name="ce1">
            <text:p>0.081072526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5.1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7.27" table:style-name="ce1">
            <text:p>27.27</text:p>
          </table:table-cell>
          <table:table-cell office:value-type="string" table:style-name="ce20">
            <text:p>M238</text:p>
          </table:table-cell>
          <table:table-cell office:value-type="string" table:style-name="ce20">
            <text:p>respiratory electron transport chain (mitochondrion)</text:p>
          </table:table-cell>
          <table:table-cell office:value-type="float" office:value="2" table:style-name="ce20">
            <text:p>2</text:p>
          </table:table-cell>
          <table:table-cell office:value-type="float" office:value="9.0909090909090898E-2" table:style-name="ce20">
            <text:p>0.09090909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3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2362982, 1690321, 1681644, 1715625, 1793559, 1783627, 1763408, 2293692, 1685855, 1794510, 1751034, 1805726, 1698067, 2115490, 1804279, 1812327, 1742824, 2096012, 1763364, 1670878, 1703053, 1812805</text:p>
          </table:table-cell>
          <table:table-cell office:value-type="string" table:style-name="ce1">
            <text:p>ARID4B, BCLAF1, BIRC3, C20ORF94, C6ORF204, CAST, CCBL2, CREBBP, FLJ25778, FLJ32255, LOC162073, LOC654069, NBPF14, NBPF20, PTPRC, RNF19A, SPATA13, UHMK1, WHDC1, YTHDC1, ZFP91, ZNF699</text:p>
          </table:table-cell>
          <table:table-cell table:style-name="ce1"/>
          <table:table-cell office:value-type="string" table:style-name="ce1">
            <text:p>Melanoma, RSV</text:p>
          </table:table-cell>
          <table:table-cell office:value-type="string" table:style-name="ce1">
            <text:p>Cysteine Proteinase Inhibitors/Leupeptins/Leupeptins</text:p>
          </table:table-cell>
          <table:table-cell table:style-name="ce1"/>
          <table:table-cell office:value-type="string" table:style-name="ce1">
            <text:p>regulation of apoptosis (GOTERM_BP_FAT), regulation of programmed cell death (GOTERM_BP_FAT), regulation of cell death (GOTERM_BP_FAT), cytoplasm (SP_PIR_KEYWORDS)</text:p>
          </table:table-cell>
          <table:table-cell office:value-type="float" office:value="1.4862715319280999" table:style-name="ce1">
            <text:p>1.486271532</text:p>
          </table:table-cell>
          <table:table-cell office:value-type="string" table:style-name="ce1">
            <text:p>Jak-STAT signaling pathway</text:p>
          </table:table-cell>
          <table:table-cell office:value-type="float" office:value="0.87042649390441296" table:style-name="ce1">
            <text:p>0.870426494</text:p>
          </table:table-cell>
          <table:table-cell office:value-type="float" office:value="2" table:style-name="ce1">
            <text:p>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Activation of Csk by cAMP-dependent Protein Kinase Inhibits Signaling through the T Cell Receptor</text:p>
          </table:table-cell>
          <table:table-cell office:value-type="float" office:value="0.61887778610146005" table:style-name="ce1">
            <text:p>0.61887778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office:value-type="string" table:style-name="ce1">
            <text:p>regulation of apoptosis</text:p>
          </table:table-cell>
          <table:table-cell office:value-type="float" office:value="0.99995568742809204" table:style-name="ce1">
            <text:p>0.999955687</text:p>
          </table:table-cell>
          <table:table-cell office:value-type="float" office:value="4" table:style-name="ce1">
            <text:p>4</text:p>
          </table:table-cell>
          <table:table-cell office:value-type="float" office:value="804" table:style-name="ce1">
            <text:p>804</text:p>
          </table:table-cell>
          <table:table-cell table:number-columns-repeated="4" table:style-name="ce1"/>
          <table:table-cell office:value-type="string" table:style-name="ce1">
            <text:p>M8.4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7.27" table:style-name="ce1">
            <text:p>27.2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3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775423, 2076940, 1660275, 1751425, 1751362, 1693438, 1771921, 1774890, 1778985, 1781360, 1794046, 1757995, 1652580, 1674302, 1799015, 1680386, 1758827, 2131523, 1702683, 2097954, 1689189</text:p>
          </table:table-cell>
          <table:table-cell office:value-type="string" table:style-name="ce1">
            <text:p>C10ORF88, C1ORF149, C2ORF43, ERMP1, FASTKD1, FBXL12, HSCB, LAS1L, LOC90826, MPHOSPH6, MTX2, PARP2, POLD1, PPAT, PXMP2, RPP38, RTN4IP1, SACS, SLC33A1, TSFM, ZBTB3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Transplant, Staph, Burkholderia</text:p>
          </table:table-cell>
          <table:table-cell office:value-type="string" table:style-name="ce1">
            <text:p>Pentosyltransferases/Polynucleotides/Oligodeoxyribonucleotides</text:p>
          </table:table-cell>
          <table:table-cell table:style-name="ce1"/>
          <table:table-cell office:value-type="string" table:style-name="ce1">
            <text:p>mitochondrion (SP_PIR_KEYWORDS), transit peptide (SP_PIR_KEYWORDS)</text:p>
          </table:table-cell>
          <table:table-cell office:value-type="float" office:value="1.16847536307527" table:style-name="ce1">
            <text:p>1.168475363</text:p>
          </table:table-cell>
          <table:table-cell office:value-type="string" table:style-name="ce1">
            <text:p>Base excision repair</text:p>
          </table:table-cell>
          <table:table-cell office:value-type="float" office:value="0.24145508341156699" table:style-name="ce1">
            <text:p>0.241455083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8" table:style-name="ce1"/>
          <table:table-cell office:value-type="string" table:style-name="ce1">
            <text:p>base-excision repair</text:p>
          </table:table-cell>
          <table:table-cell office:value-type="float" office:value="0.97643327347324305" table:style-name="ce1">
            <text:p>0.97643327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ransferase activity, transferring pentosyl groups</text:p>
          </table:table-cell>
          <table:table-cell office:value-type="float" office:value="0.89092915224640501" table:style-name="ce1">
            <text:p>0.890929152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3.5</text:p>
          </table:table-cell>
          <table:table-cell office:value-type="string" table:style-name="ce1">
            <text:p>Cell Cycle</text:p>
          </table:table-cell>
          <table:table-cell office:value-type="float" office:value="3" table:style-name="ce1">
            <text:p>3</text:p>
          </table:table-cell>
          <table:table-cell office:value-type="float" office:value="14.29" table:style-name="ce1">
            <text:p>14.2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3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802631, 2398847, 1700380, 1685978, 2082209, 1746257, 1789171, 1765796, 1715024, 1714159, 1761968, 2321485, 1677452, 1655329, 1728074, 1803744, 1683059, 1684563, 2041293, 2366714</text:p>
          </table:table-cell>
          <table:table-cell office:value-type="string" table:style-name="ce1">
            <text:p>AGA, ARHGAP17, ATP6V0A2, ATPIF1, C20ORF100, DAZAP1, EEF2K, ENO2, LSS, LUZP1, PPP1R14A, PPP1R8, REXO4, RIOK2, RNUXA, SELS, SIRT5, SPIN4, SQLE, UCRC</text:p>
          </table:table-cell>
          <table:table-cell table:style-name="ce1"/>
          <table:table-cell office:value-type="string" table:style-name="ce1">
            <text:p>Pregnancy, Staph, Burkholderia</text:p>
          </table:table-cell>
          <table:table-cell office:value-type="string" table:style-name="ce1">
            <text:p>Biotransformation/Biotransformation/Triterpenes</text:p>
          </table:table-cell>
          <table:table-cell table:style-name="ce1"/>
          <table:table-cell office:value-type="string" table:style-name="ce1">
            <text:p>phosphorylation (GOTERM_BP_FAT), phosphorus metabolic process (GOTERM_BP_FAT), phosphate metabolic process (GOTERM_BP_FAT), polymorphism (SP_PIR_KEYWORDS)</text:p>
          </table:table-cell>
          <table:table-cell office:value-type="float" office:value="0.82094344774176797" table:style-name="ce1">
            <text:p>0.820943448</text:p>
          </table:table-cell>
          <table:table-cell office:value-type="string" table:style-name="ce1">
            <text:p>Steroid biosynthesis</text:p>
          </table:table-cell>
          <table:table-cell office:value-type="float" office:value="0.229975199559879" table:style-name="ce1">
            <text:p>0.229975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8" table:style-name="ce1"/>
          <table:table-cell office:value-type="string" table:style-name="ce1">
            <text:p>generation of precursor metabolites and energy</text:p>
          </table:table-cell>
          <table:table-cell office:value-type="float" office:value="0.74880666278597996" table:style-name="ce1">
            <text:p>0.748806663</text:p>
          </table:table-cell>
          <table:table-cell office:value-type="float" office:value="4" table:style-name="ce1">
            <text:p>4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phosphoprotein phosphatase inhibitor activity</text:p>
          </table:table-cell>
          <table:table-cell office:value-type="float" office:value="0.94299380339332395" table:style-name="ce1">
            <text:p>0.942993803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7.24</text:p>
          </table:table-cell>
          <table:table-cell office:value-type="string" table:style-name="ce1">
            <text:p>Lymphocyte Activatio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3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810229, 1783149, 1677376, 1736068, 1744046, 2312732, 1791296, 1658160, 1699631, 1762835, 1798346, 1753411, 1746706, 1783889, 1718207, 2069593, 1803745, 1837935, 1772113, 1741253</text:p>
          </table:table-cell>
          <table:table-cell office:value-type="string" table:style-name="ce1">
            <text:p>ARID4A, CDH23, CHD7, CNOT8, DIAPH2, DPP8, DPY19L1, FAM156A, GATS, HELZ, KIAA1468, LOC221442, LOC653103, PRKAA1, SETDB1, SFRS2IP, SUOX, TNPO1, U2AF1, UBR5</text:p>
          </table:table-cell>
          <table:table-cell table:style-name="ce1"/>
          <table:table-cell office:value-type="string" table:style-name="ce1">
            <text:p>Transplant</text:p>
          </table:table-cell>
          <table:table-cell office:value-type="string" table:style-name="ce1">
            <text:p>Ear/Ear, Inner/RNA Splicing</text:p>
          </table:table-cell>
          <table:table-cell table:style-name="ce1"/>
          <table:table-cell office:value-type="string" table:style-name="ce1">
            <text:p>phosphoprotein (SP_PIR_KEYWORDS), alternative splicing (SP_PIR_KEYWORDS), acetylation (SP_PIR_KEYWORDS)</text:p>
          </table:table-cell>
          <table:table-cell office:value-type="float" office:value="1.56338155588211" table:style-name="ce1">
            <text:p>1.563381556</text:p>
          </table:table-cell>
          <table:table-cell table:number-columns-repeated="12" table:style-name="ce1"/>
          <table:table-cell office:value-type="string" table:style-name="ce1">
            <text:p>chromatin organization</text:p>
          </table:table-cell>
          <table:table-cell office:value-type="float" office:value="0.99998597931309696" table:style-name="ce1">
            <text:p>0.999985979</text:p>
          </table:table-cell>
          <table:table-cell office:value-type="float" office:value="3" table:style-name="ce1">
            <text:p>3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etal ion binding</text:p>
          </table:table-cell>
          <table:table-cell office:value-type="float" office:value="0.99762875287632702" table:style-name="ce1">
            <text:p>0.997628753</text:p>
          </table:table-cell>
          <table:table-cell office:value-type="float" office:value="8" table:style-name="ce1">
            <text:p>8</text:p>
          </table:table-cell>
          <table:table-cell office:value-type="float" office:value="4140" table:style-name="ce1">
            <text:p>4140</text:p>
          </table:table-cell>
          <table:table-cell office:value-type="string" table:style-name="ce1">
            <text:p>M7.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3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677487, 2401933, 1773117, 2364131, 2140700, 1809285, 1669599, 1767651, 1778240, 1661138, 1797728, 1693401, 1785113, 1799487, 1739450, 2196569, 2376667, 1775823, 1772487, 1685567</text:p>
          </table:table-cell>
          <table:table-cell office:value-type="string" table:style-name="ce1">
            <text:p>ANKZF1, ATP2B1, BCOR, C20ORF121, CRIPAK, DCP1A, DENND4C, DKFZP434B0335, GFOD1, GON4L, HMGCS1, KLHL28, MUT, N4BP2L1, NFE2L1, NUP93, POFUT2, POFUT2, SFRS14, TGDS</text:p>
          </table:table-cell>
          <table:table-cell table:number-columns-repeated="2" table:style-name="ce1"/>
          <table:table-cell office:value-type="string" table:style-name="ce1">
            <text:p>Polycyclic Compounds/Plasma/Heterocyclic Compounds, 1-Ring</text:p>
          </table:table-cell>
          <table:table-cell table:style-name="ce1"/>
          <table:table-cell office:value-type="string" table:style-name="ce1">
            <text:p>phosphoprotein (SP_PIR_KEYWORDS), alternative splicing (SP_PIR_KEYWORDS), nucleus (SP_PIR_KEYWORDS), regulation of transcription, DNA-dependent (GOTERM_BP_FAT), regulation of RNA metabolic process (GOTERM_BP_FAT), cytoplasm (SP_PIR_KEYWORDS), regulation of transcription (GOTERM_BP_FAT), acetylation (SP_PIR_KEYWORDS)</text:p>
          </table:table-cell>
          <table:table-cell office:value-type="float" office:value="0.48871862269657701" table:style-name="ce1">
            <text:p>0.488718623</text:p>
          </table:table-cell>
          <table:table-cell office:value-type="string" table:style-name="ce1">
            <text:p>Valine, leucine and isoleucine degradation</text:p>
          </table:table-cell>
          <table:table-cell office:value-type="float" office:value="0.16684676726688599" table:style-name="ce1">
            <text:p>0.166846767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" table:style-name="ce1"/>
          <table:table-cell office:value-type="string" table:style-name="ce1">
            <text:p>M6.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3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747504, 1665217, 1731275, 1778226, 2041190, 1673113, 2283325, 1671260, 2074748, 1680937, 1907649, 1658383, 2397199, 1694810, 1766425, 2391976, 1745778, 1799104, 1727689, 1668270</text:p>
          </table:table-cell>
          <table:table-cell office:value-type="string" table:style-name="ce1">
            <text:p>AHCTF1, C3ORF34, DPEP3, EXTL3, F2RL1, F2RL1, GPR177, GPR177, HAL, HIST1H2BC, HS.144312, HSPA6, NDEL1, PANX2, REPS2, SLC45A4, SLC45A4, SPAG9, TNFAIP2, ZDHHC18</text:p>
          </table:table-cell>
          <table:table-cell office:value-type="string" table:style-name="ce1">
            <text:p>Staph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Schizophrenia/Peptide GPCRs/GPCRs-Other</text:p>
          </table:table-cell>
          <table:table-cell table:style-name="ce1"/>
          <table:table-cell office:value-type="string" table:style-name="ce1">
            <text:p>macromolecular complex assembly (GOTERM_BP_FAT), macromolecular complex subunit organization (GOTERM_BP_FAT), protein complex assembly (GOTERM_BP_FAT), protein complex biogenesis (GOTERM_BP_FAT), phosphoprotein (SP_PIR_KEYWORDS), cytoplasm (SP_PIR_KEYWORDS), acetylation (SP_PIR_KEYWORDS), transport (SP_PIR_KEYWORDS), coiled coil (SP_PIR_KEYWORDS), alternative splicing (SP_PIR_KEYWORDS)</text:p>
          </table:table-cell>
          <table:table-cell office:value-type="float" office:value="0.85156504193264104" table:style-name="ce1">
            <text:p>0.851565042</text:p>
          </table:table-cell>
          <table:table-cell table:number-columns-repeated="12" table:style-name="ce1"/>
          <table:table-cell office:value-type="string" table:style-name="ce1">
            <text:p>macromolecular complex assembly</text:p>
          </table:table-cell>
          <table:table-cell office:value-type="float" office:value="0.98525293767930699" table:style-name="ce1">
            <text:p>0.985252938</text:p>
          </table:table-cell>
          <table:table-cell office:value-type="float" office:value="4" table:style-name="ce1">
            <text:p>4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peptidase activity</text:p>
          </table:table-cell>
          <table:table-cell office:value-type="float" office:value="0.96596931059760505" table:style-name="ce1">
            <text:p>0.965969311</text:p>
          </table:table-cell>
          <table:table-cell office:value-type="float" office:value="3" table:style-name="ce1">
            <text:p>3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M5.1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0.11764705882352899" table:style-name="ce20">
            <text:p>0.11764705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3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811592, 1657683, 1784602, 1719286, 1781536, 1753265, 2152429, 1732269, 1716195, 1788489, 1749368, 1680196, 1729208, 2370091, 1788955, 1728914, 1803392, 1674941, 2140389, 1679838</text:p>
          </table:table-cell>
          <table:table-cell office:value-type="string" table:style-name="ce1">
            <text:p>ARHGAP21, C1ORF198, CDKN1A, CTSA, FAH, FLJ40142, FLJ40142, GP6, HIST1H2BG, HIST1H3F, HIST1H3H, LAPTM4B, NGFRAP1, NGFRAP1, PDLIM1, PRUNE, TAX1BP3, TMEM16F, TMEM185A, WBP5</text:p>
          </table:table-cell>
          <table:table-cell office:value-type="string" table:style-name="ce1">
            <text:p>Staph, RSV, TB, Kawasaki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beta-Galactosidase/Galactosidases/S Phase</text:p>
          </table:table-cell>
          <table:table-cell table:style-name="ce1"/>
          <table:table-cell office:value-type="string" table:style-name="ce1">
            <text:p>ubl conjugation (SP_PIR_KEYWORDS), acetylation (SP_PIR_KEYWORDS), cytoplasm (SP_PIR_KEYWORDS), metal-binding (SP_PIR_KEYWORDS), nucleus (SP_PIR_KEYWORDS), metal ion binding (GOTERM_MF_FAT), cation binding (GOTERM_MF_FAT), ion binding (GOTERM_MF_FAT), phosphoprotein (SP_PIR_KEYWORDS), transition metal ion binding (GOTERM_MF_FAT)</text:p>
          </table:table-cell>
          <table:table-cell office:value-type="float" office:value="0.72000569943653503" table:style-name="ce1">
            <text:p>0.720005699</text:p>
          </table:table-cell>
          <table:table-cell table:number-columns-repeated="12" table:style-name="ce1"/>
          <table:table-cell office:value-type="string" table:style-name="ce1">
            <text:p>nucleosome assembly</text:p>
          </table:table-cell>
          <table:table-cell office:value-type="float" office:value="0.99988654926520504" table:style-name="ce1">
            <text:p>0.999886549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table:number-columns-repeated="4" table:style-name="ce1"/>
          <table:table-cell office:value-type="string" table:style-name="ce1">
            <text:p>M6.1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4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2041101, 1686626, 1669206, 1706057, 2312897, 2105308, 2131880, 2112301, 1738346, 2230016, 1718063, 2086417, 2340259, 1776094, 1719749, 1791702, 1738579, 2332105, 1707506</text:p>
          </table:table-cell>
          <table:table-cell office:value-type="string" table:style-name="ce1">
            <text:p>ANXA2P1, BAT1, CNOT1, CS, DGUOK, DPM1, DPY30, DRAP1, EFHA1, HIGD1A, LIPA, NDUFV2, PDE4B, PPCS, PTGES3, SMARCA2, VHL, WRNIP1, YTHDC1</text:p>
          </table:table-cell>
          <table:table-cell table:number-columns-repeated="2" table:style-name="ce1"/>
          <table:table-cell office:value-type="string" table:style-name="ce1">
            <text:p>Succinate Dehydrogenase/Electron Transport Complex II/Cell Respiration</text:p>
          </table:table-cell>
          <table:table-cell table:style-name="ce1"/>
          <table:table-cell office:value-type="string" table:style-name="ce1">
            <text:p>transit peptide (SP_PIR_KEYWORDS), mitochondrion (SP_PIR_KEYWORDS)</text:p>
          </table:table-cell>
          <table:table-cell office:value-type="float" office:value="0.94163102536293697" table:style-name="ce1">
            <text:p>0.941631025</text:p>
          </table:table-cell>
          <table:table-cell table:number-columns-repeated="12" table:style-name="ce1"/>
          <table:table-cell office:value-type="string" table:style-name="ce1">
            <text:p>negative regulation of transcription from RNA polymerase II promoter</text:p>
          </table:table-cell>
          <table:table-cell office:value-type="float" office:value="0.99817694707893501" table:style-name="ce1">
            <text:p>0.998176947</text:p>
          </table:table-cell>
          <table:table-cell office:value-type="float" office:value="3" table:style-name="ce1">
            <text:p>3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ATPase activity</text:p>
          </table:table-cell>
          <table:table-cell office:value-type="float" office:value="0.99449790997600196" table:style-name="ce1">
            <text:p>0.99449791</text:p>
          </table:table-cell>
          <table:table-cell office:value-type="float" office:value="3" table:style-name="ce1">
            <text:p>3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5.1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.53" table:style-name="ce1">
            <text:p>10.5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4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758918, 2175465, 1806312, 1761797, 2305544, 1720838, 1664010, 1725241, 1733757, 1723625, 1732452, 1807397, 1760858, 2367020, 2332713, 2394498, 2181191, 2167922, 1810474</text:p>
          </table:table-cell>
          <table:table-cell office:value-type="string" table:style-name="ce1">
            <text:p>BRD2, C15ORF15, C20ORF30, CSTB, DBI, DECR1, ELF1, GSTK1, LOC374395, MAP4K2, MAPKAPK3, NDUFB5, RAB8A, SEC61G, SLC25A3, SYF2, TPI1, TRMT5, UBE2I</text:p>
          </table:table-cell>
          <table:table-cell office:value-type="string" table:style-name="ce1">
            <text:p>MS</text:p>
          </table:table-cell>
          <table:table-cell table:style-name="ce1"/>
          <table:table-cell office:value-type="string" table:style-name="ce1">
            <text:p>Hybrid Cells/Benzodiazepines/Chemical Phenomena</text:p>
          </table:table-cell>
          <table:table-cell table:style-name="ce1"/>
          <table:table-cell office:value-type="string" table:style-name="ce1">
            <text:p>acetylation (SP_PIR_KEYWORDS), polymorphism (SP_PIR_KEYWORDS)</text:p>
          </table:table-cell>
          <table:table-cell office:value-type="float" office:value="2.2412171769091298" table:style-name="ce1">
            <text:p>2.241217177</text:p>
          </table:table-cell>
          <table:table-cell table:number-columns-repeated="12" table:style-name="ce1"/>
          <table:table-cell office:value-type="string" table:style-name="ce1">
            <text:p>generation of precursor metabolites and energy</text:p>
          </table:table-cell>
          <table:table-cell office:value-type="float" office:value="0.99992523249630605" table:style-name="ce1">
            <text:p>0.999925232</text:p>
          </table:table-cell>
          <table:table-cell office:value-type="float" office:value="3" table:style-name="ce1">
            <text:p>3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protein serine/threonine kinase activity</text:p>
          </table:table-cell>
          <table:table-cell office:value-type="float" office:value="0.99949962868610298" table:style-name="ce1">
            <text:p>0.999499629</text:p>
          </table:table-cell>
          <table:table-cell office:value-type="float" office:value="3" table:style-name="ce1">
            <text:p>3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6.2</text:p>
          </table:table-cell>
          <table:table-cell office:value-type="string" table:style-name="ce1">
            <text:p>Mitochondrial Respiration</text:p>
          </table:table-cell>
          <table:table-cell office:value-type="float" office:value="2" table:style-name="ce1">
            <text:p>2</text:p>
          </table:table-cell>
          <table:table-cell office:value-type="float" office:value="10.53" table:style-name="ce1">
            <text:p>10.5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4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785424, 1715131, 1792538, 2338323, 2415179, 1761159, 1719205, 2264011, 1777519, 1679185, 2183687, 1665943, 1756541, 1672417, 1800787, 1772459, 1787461, 2196078, 1726981</text:p>
          </table:table-cell>
          <table:table-cell office:value-type="string" table:style-name="ce1">
            <text:p>ABLIM1, CCR7, CD7, CDC25B, CLSTN1, FAM62A, FBL, GRAP, ITGB7, LEF1, LIME1, MAP4K1, MXD4, PTPRCAP, RFTN1, RPS23, RUNX3, SLAMF6, VEGFB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Kawasaki, SOJIA, Pregnancy, Staph, Burkholderia</text:p>
          </table:table-cell>
          <table:table-cell office:value-type="string" table:style-name="ce1">
            <text:p>Intraepithelial Lymphocytes/Intraepithelial Lymphocytes/Chromosomal Proteins, Non-Histone</text:p>
          </table:table-cell>
          <table:table-cell table:style-name="ce1"/>
          <table:table-cell office:value-type="string" table:style-name="ce1">
            <text:p>palmitate (SP_PIR_KEYWORDS), lipoprotein (SP_PIR_KEYWORDS), cell membrane (SP_PIR_KEYWORDS), transmembrane (SP_PIR_KEYWORDS), signal (SP_PIR_KEYWORDS), immune response (GOTERM_BP_FAT), receptor (SP_PIR_KEYWORDS), membrane (SP_PIR_KEYWORDS), disulfide bond (SP_PIR_KEYWORDS), cell surface receptor linked signal transduction (GOTERM_BP_FAT), glycoprotein (SP_PIR_KEYWORDS), polymorphism (SP_PIR_KEYWORDS)</text:p>
          </table:table-cell>
          <table:table-cell office:value-type="float" office:value="0.74802672361506095" table:style-name="ce1">
            <text:p>0.748026724</text:p>
          </table:table-cell>
          <table:table-cell table:number-columns-repeated="12" table:style-name="ce1"/>
          <table:table-cell office:value-type="string" table:style-name="ce1">
            <text:p>regulation of cell proliferation</text:p>
          </table:table-cell>
          <table:table-cell office:value-type="float" office:value="0.99999929937666499" table:style-name="ce1">
            <text:p>0.999999299</text:p>
          </table:table-cell>
          <table:table-cell office:value-type="float" office:value="4" table:style-name="ce1">
            <text:p>4</text:p>
          </table:table-cell>
          <table:table-cell office:value-type="float" office:value="787" table:style-name="ce1">
            <text:p>787</text:p>
          </table:table-cell>
          <table:table-cell table:number-columns-repeated="4" table:style-name="ce1"/>
          <table:table-cell office:value-type="string" table:style-name="ce1">
            <text:p>M6.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1.05" table:style-name="ce1">
            <text:p>21.05</text:p>
          </table:table-cell>
          <table:table-cell office:value-type="string" table:style-name="ce20">
            <text:p>M7.0</text:p>
          </table:table-cell>
          <table:table-cell office:value-type="string" table:style-name="ce20">
            <text:p>enriched in T cells (I)</text:p>
          </table:table-cell>
          <table:table-cell office:value-type="float" office:value="3" table:style-name="ce20">
            <text:p>3</text:p>
          </table:table-cell>
          <table:table-cell office:value-type="float" office:value="0.157894736842105" table:style-name="ce20">
            <text:p>0.15789473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4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2399264, 1698367, 1676759, 2385220, 2383419, 1676575, 1690139, 1696027, 1710571, 2113535, 1679725, 1667034, 1659874, 1766528, 1769550, 1718815, 1660810, 2103397, 2243553</text:p>
          </table:table-cell>
          <table:table-cell office:value-type="string" table:style-name="ce1">
            <text:p>CD84, DDX27, DFFA, GMEB1, IKZF1, KIAA0748, LOC642333, PAPD5, PCYOX1, PCYOX1, PDPR, SEPT6, SFRS15, SLC25A36, SLFN5, SLTM, TTC17, ZNF234, ZNF275</text:p>
          </table:table-cell>
          <table:table-cell table:style-name="ce1"/>
          <table:table-cell office:value-type="string" table:style-name="ce1">
            <text:p>RSV, Pregnancy, Burkholderia</text:p>
          </table:table-cell>
          <table:table-cell office:value-type="string" table:style-name="ce1">
            <text:p>Agar/Agar/Immunoproliferative Disorders</text:p>
          </table:table-cell>
          <table:table-cell table:style-name="ce1"/>
          <table:table-cell office:value-type="string" table:style-name="ce1">
            <text:p>phosphoprotein (SP_PIR_KEYWORDS), cell cycle (SP_PIR_KEYWORDS), alternative splicing (SP_PIR_KEYWORDS), acetylation (SP_PIR_KEYWORDS), cytoplasm (SP_PIR_KEYWORDS), coiled coil (SP_PIR_KEYWORDS)</text:p>
          </table:table-cell>
          <table:table-cell office:value-type="float" office:value="0.862318671285905" table:style-name="ce1">
            <text:p>0.862318671</text:p>
          </table:table-cell>
          <table:table-cell table:number-columns-repeated="20" table:style-name="ce1"/>
          <table:table-cell office:value-type="string" table:style-name="ce1">
            <text:p>M6.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.53" table:style-name="ce1">
            <text:p>10.5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4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685781, 1683305, 2391333, 2124352, 2366790, 1670817, 2231242, 1708427, 2347888, 1776352, 2061452, 1715616, 2223130, 2344216, 1809944, 1767481, 1688404, 1761490</text:p>
          </table:table-cell>
          <table:table-cell office:value-type="string" table:style-name="ce1">
            <text:p>C14ORF142, COMMD2, CYP20A1, DCUN1D5, DDX52, GRPEL1, HMGB1, KPNA3, LARP4, MUTED, ORC2L, PPIL5, SMARCA5, STX2, TRMT12, XRCC6BP1, ZMYM4, ZNF75</text:p>
          </table:table-cell>
          <table:table-cell table:style-name="ce1"/>
          <table:table-cell office:value-type="string" table:style-name="ce1">
            <text:p>Pregnancy, Staph, Burkholderia</text:p>
          </table:table-cell>
          <table:table-cell office:value-type="string" table:style-name="ce1">
            <text:p>Chromosomal Proteins, Non-Histone/Escherichia coli Proteins/Toxins, Biological</text:p>
          </table:table-cell>
          <table:table-cell table:style-name="ce1"/>
          <table:table-cell office:value-type="string" table:style-name="ce1">
            <text:p>intracellular transport (GOTERM_BP_FAT), intracellular protein transport (GOTERM_BP_FAT), cellular protein localization (GOTERM_BP_FAT), cellular macromolecule localization (GOTERM_BP_FAT), protein transport (GOTERM_BP_FAT), establishment of protein localization (GOTERM_BP_FAT), protein localization (GOTERM_BP_FAT)</text:p>
          </table:table-cell>
          <table:table-cell office:value-type="float" office:value="1.23553127393999" table:style-name="ce1">
            <text:p>1.235531274</text:p>
          </table:table-cell>
          <table:table-cell table:number-columns-repeated="12" table:style-name="ce1"/>
          <table:table-cell office:value-type="string" table:style-name="ce1">
            <text:p>intracellular transport</text:p>
          </table:table-cell>
          <table:table-cell office:value-type="float" office:value="0.85991157039323196" table:style-name="ce1">
            <text:p>0.85991157</text:p>
          </table:table-cell>
          <table:table-cell office:value-type="float" office:value="4" table:style-name="ce1">
            <text:p>4</text:p>
          </table:table-cell>
          <table:table-cell office:value-type="float" office:value="657" table:style-name="ce1">
            <text:p>657</text:p>
          </table:table-cell>
          <table:table-cell table:number-columns-repeated="4" table:style-name="ce1"/>
          <table:table-cell office:value-type="string" table:style-name="ce1">
            <text:p>M5.6</text:p>
          </table:table-cell>
          <table:table-cell office:value-type="string" table:style-name="ce1">
            <text:p>Mitochondrial Stress/Proteasome</text:p>
          </table:table-cell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4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2053679, 1721626, 1731783, 1782095, 2129505, 1740171, 1767892, 1734696, 1712888, 1797822, 1724230, 1751195, 1804479, 2045994, 1703524, 1799367, 1770515, 1679093</text:p>
          </table:table-cell>
          <table:table-cell office:value-type="string" table:style-name="ce1">
            <text:p>ACADM, ARID5B, ATP1A1, C20ORF55, CYBASC3, DUSP11, DUSP12, FRG1, HSPH1, KIAA0746, LOC642236, LOC653438, MRPL18, SEPW1, SRP68, TXNDC14, UBE2V2, ZNF581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Pregnancy, Staph, Burkholderia</text:p>
          </table:table-cell>
          <table:table-cell office:value-type="string" table:style-name="ce1">
            <text:p>Biotransformation/Biotransformation/Amino Acids, Peptides, and Proteins</text:p>
          </table:table-cell>
          <table:table-cell table:style-name="ce1"/>
          <table:table-cell office:value-type="string" table:style-name="ce1">
            <text:p>phosphatase activity (GOTERM_MF_FAT), hydrolase (SP_PIR_KEYWORDS)</text:p>
          </table:table-cell>
          <table:table-cell office:value-type="float" office:value="1.1036888352268299" table:style-name="ce1">
            <text:p>1.103688835</text:p>
          </table:table-cell>
          <table:table-cell table:number-columns-repeated="12" table:style-name="ce1"/>
          <table:table-cell office:value-type="string" table:style-name="ce1">
            <text:p>cell redox homeostasis</text:p>
          </table:table-cell>
          <table:table-cell office:value-type="float" office:value="0.999985917090226" table:style-name="ce1">
            <text:p>0.999985917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hosphatase activity</text:p>
          </table:table-cell>
          <table:table-cell office:value-type="float" office:value="0.63790769441471695" table:style-name="ce1">
            <text:p>0.637907694</text:p>
          </table:table-cell>
          <table:table-cell office:value-type="float" office:value="3" table:style-name="ce1">
            <text:p>3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4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2092664, 2362122, 1654497, 1754199, 1773066, 2083833, 1668582, 1754839, 1680130, 2151579, 2411731, 2150187, 2076640, 1675542, 1755643, 1664153, 1782069, 1710873</text:p>
          </table:table-cell>
          <table:table-cell office:value-type="string" table:style-name="ce1">
            <text:p>ADSS, AP3M1, ATAD1, BCL7B, CDKN2AIP, CNOT6L, CRBN, DHX15, DYM, HMGN1, HPS5, KCTD18, KHDRBS1, LOC729148, MGAT4A, SLC30A5, TRAK1, ZNF330</text:p>
          </table:table-cell>
          <table:table-cell table:style-name="ce1"/>
          <table:table-cell office:value-type="string" table:style-name="ce1">
            <text:p>SLE, Staph</text:p>
          </table:table-cell>
          <table:table-cell office:value-type="string" table:style-name="ce1">
            <text:p>Teratogens/Noxae/Hemorrhagic Disorders</text:p>
          </table:table-cell>
          <table:table-cell table:style-name="ce1"/>
          <table:table-cell office:value-type="string" table:style-name="ce1">
            <text:p>mRNA processing (GOTERM_BP_FAT), mRNA metabolic process (GOTERM_BP_FAT), RNA processing (GOTERM_BP_FAT)</text:p>
          </table:table-cell>
          <table:table-cell office:value-type="float" office:value="1.32329792602248" table:style-name="ce1">
            <text:p>1.323297926</text:p>
          </table:table-cell>
          <table:table-cell table:number-columns-repeated="12" table:style-name="ce1"/>
          <table:table-cell office:value-type="string" table:style-name="ce1">
            <text:p>mRNA processing</text:p>
          </table:table-cell>
          <table:table-cell office:value-type="float" office:value="0.98149459970104003" table:style-name="ce1">
            <text:p>0.9814946</text:p>
          </table:table-cell>
          <table:table-cell office:value-type="float" office:value="3" table:style-name="ce1">
            <text:p>3</text:p>
          </table:table-cell>
          <table:table-cell office:value-type="float" office:value="321" table:style-name="ce1">
            <text:p>321</text:p>
          </table:table-cell>
          <table:table-cell table:number-columns-repeated="4" table:style-name="ce1"/>
          <table:table-cell office:value-type="string" table:style-name="ce1">
            <text:p>M5.6</text:p>
          </table:table-cell>
          <table:table-cell office:value-type="string" table:style-name="ce1">
            <text:p>Mitochondrial Stress/Proteasome</text:p>
          </table:table-cell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4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689786, 1782633, 2043615, 1698258, 1671427, 1795089, 2066667, 1667330, 2180827, 2200503, 1724811, 1695868, 1763080, 1790741, 1749447, 2099301, 1680347, 1805377</text:p>
          </table:table-cell>
          <table:table-cell office:value-type="string" table:style-name="ce1">
            <text:p>ASMTL, BOLA2, C17ORF90, DNAJC8, FBXW4, FLJ21438, KIAA0409, LOC113386, MEPCE, NIT2, PARN, PRICKLE4, QARS, RNF126, RPS9, UNC84B, ZNF317, ZP3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OJIA, Burkholderia</text:p>
          </table:table-cell>
          <table:table-cell office:value-type="string" table:style-name="ce1">
            <text:p>Glutamine/Glutamine/Hand</text:p>
          </table:table-cell>
          <table:table-cell table:style-name="ce1"/>
          <table:table-cell office:value-type="string" table:style-name="ce1">
            <text:p>phosphoprotein (SP_PIR_KEYWORDS), acetylation (SP_PIR_KEYWORDS), cytoplasm (SP_PIR_KEYWORDS)</text:p>
          </table:table-cell>
          <table:table-cell office:value-type="float" office:value="0.97218887583432501" table:style-name="ce1">
            <text:p>0.972188876</text:p>
          </table:table-cell>
          <table:table-cell table:number-columns-repeated="20" table:style-name="ce1"/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48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778723, 1663916, 1787705, 1743032, 1767509, 1689160, 1705302, 2212763, 1815445, 1776188, 1738749, 2308849, 1666049, 2241953, 1729915, 1780671, 1692219, 2075927</text:p>
          </table:table-cell>
          <table:table-cell office:value-type="string" table:style-name="ce1">
            <text:p>AMICA1, ARHGAP9, ATP6V1B2, CTSS, DEF8, DPEP2, FCGRT, ICAM3, IDS, MAP1LC3A, MAST3, MYADM, NUP214, PILRA, PILRA, PLEKHG3, RAB11FIP1, STK40</text:p>
          </table:table-cell>
          <table:table-cell office:value-type="string" table:style-name="ce1">
            <text:p>Staph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Chloroquine/Chloroquine/Chloroquine</text:p>
          </table:table-cell>
          <table:table-cell table:style-name="ce1"/>
          <table:table-cell office:value-type="string" table:style-name="ce1">
            <text:p>Immunoglobulin domain (SP_PIR_KEYWORDS), signal (SP_PIR_KEYWORDS), glycoprotein (SP_PIR_KEYWORDS), membrane (SP_PIR_KEYWORDS), hydrolase (SP_PIR_KEYWORDS), disulfide bond (SP_PIR_KEYWORDS), cell membrane (SP_PIR_KEYWORDS), transmembrane (SP_PIR_KEYWORDS)</text:p>
          </table:table-cell>
          <table:table-cell office:value-type="float" office:value="0.98194428480273299" table:style-name="ce1">
            <text:p>0.981944285</text:p>
          </table:table-cell>
          <table:table-cell office:value-type="string" table:style-name="ce1">
            <text:p>Lysosome</text:p>
          </table:table-cell>
          <table:table-cell office:value-type="float" office:value="0.52531712373022799" table:style-name="ce1">
            <text:p>0.525317124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table:number-columns-repeated="16" table:style-name="ce1"/>
          <table:table-cell office:value-type="string" table:style-name="ce1">
            <text:p>M5.7</text:p>
          </table:table-cell>
          <table:table-cell office:value-type="string" table:style-name="ce1">
            <text:p>Inflammation</text:p>
          </table:table-cell>
          <table:table-cell office:value-type="float" office:value="7" table:style-name="ce1">
            <text:p>7</text:p>
          </table:table-cell>
          <table:table-cell office:value-type="float" office:value="38.89" table:style-name="ce1">
            <text:p>38.89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0.11764705882352899" table:style-name="ce20">
            <text:p>0.11764705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4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726410, 1662954, 1710017, 2311989, 1757186, 2220283, 1690586, 1668228, 1676091, 1745900, 1679280, 1760089, 1723433, 2125675, 1745075, 1749213, 2356111, 1693341</text:p>
          </table:table-cell>
          <table:table-cell office:value-type="string" table:style-name="ce1">
            <text:p>APRT, CCT7, CD79B, CUTA, GIMAP1, HNRPA1L-2, HNRPA1P4, LOC136143, LOC388275, LOC641849, LOC643997, LOC645018, LOC653820, LOC728643, RPLP0, SDF2L1, SLC41A3, SNRP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Influenza, Kawasaki, Pregnancy, Staph, Burkholderia</text:p>
          </table:table-cell>
          <table:table-cell office:value-type="string" table:style-name="ce1">
            <text:p>Epigenesis, Genetic/Alternative Splicing/Alternative Splicing</text:p>
          </table:table-cell>
          <table:table-cell table:style-name="ce1"/>
          <table:table-cell office:value-type="string" table:style-name="ce1">
            <text:p>ribonucleoprotein (SP_PIR_KEYWORDS), RNA binding (GOTERM_MF_FAT), acetylation (SP_PIR_KEYWORDS), nucleotide binding (GOTERM_MF_FAT), cytoplasm (SP_PIR_KEYWORDS), phosphoprotein (SP_PIR_KEYWORDS)</text:p>
          </table:table-cell>
          <table:table-cell office:value-type="float" office:value="1.55121860826513" table:style-name="ce1">
            <text:p>1.551218608</text:p>
          </table:table-cell>
          <table:table-cell office:value-type="string" table:style-name="ce1">
            <text:p>Ribosome</text:p>
          </table:table-cell>
          <table:table-cell office:value-type="float" office:value="0.24133680483498801" table:style-name="ce1">
            <text:p>0.241336805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table:number-columns-repeated="8" table:style-name="ce1"/>
          <table:table-cell office:value-type="string" table:style-name="ce1">
            <text:p>translational elongation</text:p>
          </table:table-cell>
          <table:table-cell office:value-type="float" office:value="0.99999894617193397" table:style-name="ce1">
            <text:p>0.999998946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NA binding</text:p>
          </table:table-cell>
          <table:table-cell office:value-type="float" office:value="0.228827793652228" table:style-name="ce1">
            <text:p>0.228827794</text:p>
          </table:table-cell>
          <table:table-cell office:value-type="float" office:value="4" table:style-name="ce1">
            <text:p>4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4.5</text:p>
          </table:table-cell>
          <table:table-cell office:value-type="string" table:style-name="ce1">
            <text:p>Protein Synthesis</text:p>
          </table:table-cell>
          <table:table-cell office:value-type="float" office:value="3" table:style-name="ce1">
            <text:p>3</text:p>
          </table:table-cell>
          <table:table-cell office:value-type="float" office:value="16.670000000000002" table:style-name="ce1">
            <text:p>16.6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50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2307744, 2342033, 2134453, 1750278, 2091846, 2379788, 1798448, 1704385, 2402936, 1664706, 1776649, 2115752, 2361186, 1727738, 1748911, 2170949, 1731048, 1675448</text:p>
          </table:table-cell>
          <table:table-cell office:value-type="string" table:style-name="ce1">
            <text:p>CD46, F11R, FCGR3B, FTHL12, FTHL2, HIF1A, IDS, LOC347376, LOC440926, LOC653604, LRRK2, MEFV, PHF20L1, RAB33B, SNAP23, SNX10, TLR1, ZFP36L1</text:p>
          </table:table-cell>
          <table:table-cell office:value-type="string" table:style-name="ce1">
            <text:p>Burkholderia, SOJI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Junctional Adhesion Molecules/Leucine/Leucine</text:p>
          </table:table-cell>
          <table:table-cell table:style-name="ce1"/>
          <table:table-cell office:value-type="string" table:style-name="ce1">
            <text:p>inflammatory response (GOTERM_BP_FAT), response to wounding (GOTERM_BP_FAT), defense response (GOTERM_BP_FAT), Systemic lupus erythematosus (KEGG_PATHWAY), immune response (GOTERM_BP_FAT), signal (SP_PIR_KEYWORDS), cell membrane (SP_PIR_KEYWORDS), phosphoprotein (SP_PIR_KEYWORDS), membrane (SP_PIR_KEYWORDS), acetylation (SP_PIR_KEYWORDS), intracellular signaling cascade (GOTERM_BP_FAT), receptor (SP_PIR_KEYWORDS), disulfide bond (SP_PIR_KEYWORDS), glycoprotein (SP_PIR_KEYWORDS), polymorphism (SP_PIR_KEYWORDS), transmembrane (SP_PIR_KEYWORDS)</text:p>
          </table:table-cell>
          <table:table-cell office:value-type="float" office:value="1.09110988149168" table:style-name="ce1">
            <text:p>1.091109881</text:p>
          </table:table-cell>
          <table:table-cell office:value-type="string" table:style-name="ce1">
            <text:p>Systemic lupus erythematosus</text:p>
          </table:table-cell>
          <table:table-cell office:value-type="float" office:value="0.218007585318192" table:style-name="ce1">
            <text:p>0.218007585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number-columns-repeated="8" table:style-name="ce1"/>
          <table:table-cell office:value-type="string" table:style-name="ce1">
            <text:p>inflammatory response</text:p>
          </table:table-cell>
          <table:table-cell office:value-type="float" office:value="3.2939317346027598E-2" table:style-name="ce1">
            <text:p>0.032939317</text:p>
          </table:table-cell>
          <table:table-cell office:value-type="float" office:value="5" table:style-name="ce1">
            <text:p>5</text:p>
          </table:table-cell>
          <table:table-cell office:value-type="float" office:value="325" table:style-name="ce1">
            <text:p>325</text:p>
          </table:table-cell>
          <table:table-cell table:number-columns-repeated="4" table:style-name="ce1"/>
          <table:table-cell office:value-type="string" table:style-name="ce1">
            <text:p>M5.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2.22" table:style-name="ce1">
            <text:p>22.22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3" table:style-name="ce20">
            <text:p>3</text:p>
          </table:table-cell>
          <table:table-cell office:value-type="float" office:value="0.16666666666666699" table:style-name="ce20">
            <text:p>0.16666666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5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756674, 1659762, 2319414, 1715636, 1737580, 2378952, 1734353, 1860638, 1730307, 1809013, 2326071, 2383975, 1737163, 1683313, 1690040, 1726434, 2395932, 2339863</text:p>
          </table:table-cell>
          <table:table-cell office:value-type="string" table:style-name="ce1">
            <text:p>ATP5EP2, BTF3, BTF3, EIF3B, FAM152B, GPX4, GPX4, HS.374257, MED16, MYL6, MYL6, PRDX5, SH3BGRL3, ST3GAL1, TM7SF2, UNC45A, UNC45A, VPS28</text:p>
          </table:table-cell>
          <table:table-cell table:number-columns-repeated="2" table:style-name="ce1"/>
          <table:table-cell office:value-type="string" table:style-name="ce1">
            <text:p>Peroxidase/Peroxidases/Chalcogens</text:p>
          </table:table-cell>
          <table:table-cell table:style-name="ce1"/>
          <table:table-cell office:value-type="string" table:style-name="ce1">
            <text:p>acetylation (SP_PIR_KEYWORDS), mitochondrion (SP_PIR_KEYWORDS), cytoplasm (SP_PIR_KEYWORDS), polymorphism (SP_PIR_KEYWORDS)</text:p>
          </table:table-cell>
          <table:table-cell office:value-type="float" office:value="0.96197593204039999" table:style-name="ce1">
            <text:p>0.961975932</text:p>
          </table:table-cell>
          <table:table-cell table:number-columns-repeated="12" table:style-name="ce1"/>
          <table:table-cell office:value-type="string" table:style-name="ce1">
            <text:p>cellular response to reactive oxygen species</text:p>
          </table:table-cell>
          <table:table-cell office:value-type="float" office:value="0.98389565903967602" table:style-name="ce1">
            <text:p>0.98389565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xidoreductase activity, acting on peroxide as acceptor</text:p>
          </table:table-cell>
          <table:table-cell office:value-type="float" office:value="0.76404424027774198" table:style-name="ce1">
            <text:p>0.7640442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7.3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3.33" table:style-name="ce1">
            <text:p>33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5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2101034, 1685260, 2286800, 2374244, 1758672, 1790962, 1694708, 1767934, 1790533, 2061950, 1680850, 1657754, 1763694, 1721024, 1803995, 1671742, 1806804, 1672940</text:p>
          </table:table-cell>
          <table:table-cell office:value-type="string" table:style-name="ce1">
            <text:p>CAPN12, DNM1L, DNM1L, DYRK2, FAM107B, FLJ45909, LOC650737, PCSK5, PHACTR2, RABGAP1, RECQL, RPAP2, RSPRY1, SRFBP1, TM7SF3, UPF3A, USP14, ZNF562</text:p>
          </table:table-cell>
          <table:table-cell table:style-name="ce1"/>
          <table:table-cell office:value-type="string" table:style-name="ce1">
            <text:p>RSV, Pregnancy, Transplant, Burkholderia</text:p>
          </table:table-cell>
          <table:table-cell office:value-type="string" table:style-name="ce1">
            <text:p>Lead/Lead/Genetic Code</text:p>
          </table:table-cell>
          <table:table-cell table:style-name="ce1"/>
          <table:table-cell office:value-type="string" table:style-name="ce1">
            <text:p>hydrolase (SP_PIR_KEYWORDS), endopeptidase activity (GOTERM_MF_FAT), Protease (SP_PIR_KEYWORDS), peptidase activity, acting on L-amino acid peptides (GOTERM_MF_FAT), peptidase activity (GOTERM_MF_FAT), proteolysis (GOTERM_BP_FAT), acetylation (SP_PIR_KEYWORDS)</text:p>
          </table:table-cell>
          <table:table-cell office:value-type="float" office:value="1.10387592406444" table:style-name="ce1">
            <text:p>1.103875924</text:p>
          </table:table-cell>
          <table:table-cell table:number-columns-repeated="16" table:style-name="ce1"/>
          <table:table-cell office:value-type="string" table:style-name="ce1">
            <text:p>endopeptidase activity</text:p>
          </table:table-cell>
          <table:table-cell office:value-type="float" office:value="0.94088341014639099" table:style-name="ce1">
            <text:p>0.94088341</text:p>
          </table:table-cell>
          <table:table-cell office:value-type="float" office:value="3" table:style-name="ce1">
            <text:p>3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M7.1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53</text:p>
          </table:table-cell>
          <table:table-cell table:style-name="ce16"/>
          <table:table-cell office:value-type="string" table:style-name="ce1">
            <text:p>Erythrocytes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2341626, 1654118, 1778374, 1713006, 1729112, 2202940, 1668411, 1796165, 1702447, 1707304, 1783156, 1707434, 1802808, 1790534, 2404049, 1704079, 2404135, 1728349</text:p>
          </table:table-cell>
          <table:table-cell office:value-type="string" table:style-name="ce1">
            <text:p>MARCH8, BCL2L1, BSG, CDC34, CHPT1, CHPT1, FHL2, GLRX5, IGF2BP2, KLF1, LOC650832, LOC653778, LOC654103, MAP2K3, RBM38, RBM38, RIOK3, TMEM63B</text:p>
          </table:table-cell>
          <table:table-cell office:value-type="string" table:style-name="ce1">
            <text:p>Staph, RSV, Transplant, Melanoma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Megakaryocyte-Erythroid Progenitor Cells/Megakaryocyte-Erythroid Progenitor Cells/Erythroid Precursor Cells</text:p>
          </table:table-cell>
          <table:table-cell table:style-name="ce1"/>
          <table:table-cell office:value-type="string" table:style-name="ce1">
            <text:p>response to hormone stimulus (GOTERM_BP_FAT), response to endogenous stimulus (GOTERM_BP_FAT), response to organic substance (GOTERM_BP_FAT)</text:p>
          </table:table-cell>
          <table:table-cell office:value-type="float" office:value="1.2650940282354901" table:style-name="ce1">
            <text:p>1.265094028</text:p>
          </table:table-cell>
          <table:table-cell office:value-type="string" table:style-name="ce1">
            <text:p>Amyotrophic lateral sclerosis (ALS)</text:p>
          </table:table-cell>
          <table:table-cell office:value-type="float" office:value="0.35605531396974199" table:style-name="ce1">
            <text:p>0.356055314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8" table:style-name="ce1"/>
          <table:table-cell office:value-type="string" table:style-name="ce1">
            <text:p>response to hormone stimulus</text:p>
          </table:table-cell>
          <table:table-cell office:value-type="float" office:value="0.99982752148271503" table:style-name="ce1">
            <text:p>0.999827521</text:p>
          </table:table-cell>
          <table:table-cell office:value-type="float" office:value="3" table:style-name="ce1">
            <text:p>3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mRNA binding</text:p>
          </table:table-cell>
          <table:table-cell office:value-type="float" office:value="0.97388984755602204" table:style-name="ce1">
            <text:p>0.973889848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2.3</text:p>
          </table:table-cell>
          <table:table-cell office:value-type="string" table:style-name="ce1">
            <text:p>Erythrocytes</text:p>
          </table:table-cell>
          <table:table-cell office:value-type="float" office:value="5" table:style-name="ce1">
            <text:p>5</text:p>
          </table:table-cell>
          <table:table-cell office:value-type="float" office:value="27.78" table:style-name="ce1">
            <text:p>27.78</text:p>
          </table:table-cell>
          <table:table-cell office:value-type="string" table:style-name="ce20">
            <text:p>M167</text:p>
          </table:table-cell>
          <table:table-cell office:value-type="string" table:style-name="ce20">
            <text:p>enriched in cell cycle</text:p>
          </table:table-cell>
          <table:table-cell office:value-type="float" office:value="3" table:style-name="ce20">
            <text:p>3</text:p>
          </table:table-cell>
          <table:table-cell office:value-type="float" office:value="0.1875" table:style-name="ce20">
            <text:p>0.187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5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804137, 1755222, 1702541, 1674297, 1819783, 1688455, 1815705, 1654421, 2162234, 1716583, 2218780, 1779353, 2050654, 1651949, 1700202, 2408450, 2270900, 1721034</text:p>
          </table:table-cell>
          <table:table-cell office:value-type="string" table:style-name="ce1">
            <text:p>ATP11C, C9ORF82, CCDC55, HCFC2, HS.415576, KIAA0564, LZTFL1, MPHOSPH9, NEK1, NME7, PPM2C, PUS7, SAV1, SCYL3, TMEM135, UBE1DC1, ZNF197, ZNF227</text:p>
          </table:table-cell>
          <table:table-cell table:style-name="ce1"/>
          <table:table-cell office:value-type="string" table:style-name="ce1">
            <text:p>Transplant</text:p>
          </table:table-cell>
          <table:table-cell office:value-type="string" table:style-name="ce1">
            <text:p>Cell Cycle/Threonine/Threonine</text:p>
          </table:table-cell>
          <table:table-cell table:style-name="ce1"/>
          <table:table-cell office:value-type="string" table:style-name="ce1">
            <text:p>magnesium ion binding (GOTERM_MF_FAT), magnesium (SP_PIR_KEYWORDS), atp-binding (SP_PIR_KEYWORDS), ATP binding (GOTERM_MF_FAT), adenyl ribonucleotide binding (GOTERM_MF_FAT), adenyl nucleotide binding (GOTERM_MF_FAT), metal-binding (SP_PIR_KEYWORDS), purine nucleoside binding (GOTERM_MF_FAT), nucleoside binding (GOTERM_MF_FAT), nucleotide-binding (SP_PIR_KEYWORDS), ribonucleotide binding (GOTERM_MF_FAT), purine ribonucleotide binding (GOTERM_MF_FAT), purine nucleotide binding (GOTERM_MF_FAT), nucleotide binding (GOTERM_MF_FAT), metal ion binding (GOTERM_MF_FAT), cation binding (GOTERM_MF_FAT), ion binding (GOTERM_MF_FAT), alternative splicing (SP_PIR_KEYWORDS)</text:p>
          </table:table-cell>
          <table:table-cell office:value-type="float" office:value="1.26407686594236" table:style-name="ce1">
            <text:p>1.264076866</text:p>
          </table:table-cell>
          <table:table-cell table:number-columns-repeated="12" table:style-name="ce1"/>
          <table:table-cell office:value-type="string" table:style-name="ce1">
            <text:p>purine ribonucleoside triphosphate biosynthetic process</text:p>
          </table:table-cell>
          <table:table-cell office:value-type="float" office:value="0.998213569338675" table:style-name="ce1">
            <text:p>0.998213569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gnesium ion binding</text:p>
          </table:table-cell>
          <table:table-cell office:value-type="float" office:value="0.26212010604784403" table:style-name="ce1">
            <text:p>0.262120106</text:p>
          </table:table-cell>
          <table:table-cell office:value-type="float" office:value="4" table:style-name="ce1">
            <text:p>4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7.1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5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784299, 2176251, 1815707, 1691930, 2145280, 1753243, 2246894, 1718537, 1793474, 1784227, 1697218, 1718271, 1813604, 1805996, 1654629, 1730734, 1794612</text:p>
          </table:table-cell>
          <table:table-cell office:value-type="string" table:style-name="ce1">
            <text:p>C19ORF43, C20ORF72, CALML4, CBX6, DEF6, DNAJB11, EDF1, HPS6, INSIG1, MCRS1, MED22, MTIF3, NDUFB7, SIN3A, TMEM175, TMEM205, UBA7</text:p>
          </table:table-cell>
          <table:table-cell office:value-type="string" table:style-name="ce1">
            <text:p>MS</text:p>
          </table:table-cell>
          <table:table-cell table:style-name="ce1"/>
          <table:table-cell office:value-type="string" table:style-name="ce1">
            <text:p>Transcription, Genetic/Transcription, Genetic/Insulin</text:p>
          </table:table-cell>
          <table:table-cell table:style-name="ce1"/>
          <table:table-cell office:value-type="string" table:style-name="ce1">
            <text:p>acetylation (SP_PIR_KEYWORDS), transcription (GOTERM_BP_FAT), transcription regulation (SP_PIR_KEYWORDS), transcription regulator activity (GOTERM_MF_FAT), regulation of transcription (GOTERM_BP_FAT), Transcription (SP_PIR_KEYWORDS), nucleus (SP_PIR_KEYWORDS), regulation of transcription, DNA-dependent (GOTERM_BP_FAT), regulation of RNA metabolic process (GOTERM_BP_FAT), phosphoprotein (SP_PIR_KEYWORDS), alternative splicing (SP_PIR_KEYWORDS)</text:p>
          </table:table-cell>
          <table:table-cell office:value-type="float" office:value="0.58920134066230301" table:style-name="ce1">
            <text:p>0.589201341</text:p>
          </table:table-cell>
          <table:table-cell office:value-type="string" table:style-name="ce1">
            <text:p>Parkinson's disease</text:p>
          </table:table-cell>
          <table:table-cell office:value-type="float" office:value="0.225059091870111" table:style-name="ce1">
            <text:p>0.225059092</text:p>
          </table:table-cell>
          <table:table-cell office:value-type="float" office:value="2" table:style-name="ce1">
            <text:p>2</text:p>
          </table:table-cell>
          <table:table-cell office:value-type="float" office:value="128" table:style-name="ce1">
            <text:p>128</text:p>
          </table:table-cell>
          <table:table-cell table:number-columns-repeated="20" table:style-name="ce1"/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5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740772, 1662026, 2229922, 1749915, 2275098, 1680037, 1728426, 1792679, 1806651, 1672504, 1780598, 2221006, 1747968, 1660079, 1666512, 1701655, 1699265</text:p>
          </table:table-cell>
          <table:table-cell office:value-type="string" table:style-name="ce1">
            <text:p>APBB3, BTK, C12ORF35, C1ORF63, DTX2, FAM65A, INPPL1, ITGA5, PARP8, PDXK, PIAS1, RAD21, RBM33, RNF44, SKIV2L, SLC24A6, TNFRSF10B</text:p>
          </table:table-cell>
          <table:table-cell office:value-type="string" table:style-name="ce1">
            <text:p>Staph</text:p>
          </table:table-cell>
          <table:table-cell table:style-name="ce1"/>
          <table:table-cell office:value-type="string" table:style-name="ce1">
            <text:p>Protein Interaction Domains and Motifs/Protein Domains/BCR</text:p>
          </table:table-cell>
          <table:table-cell table:style-name="ce1"/>
          <table:table-cell office:value-type="string" table:style-name="ce1">
            <text:p>protein kinase cascade (GOTERM_BP_FAT), intracellular signaling cascade (GOTERM_BP_FAT)</text:p>
          </table:table-cell>
          <table:table-cell office:value-type="float" office:value="1.3855307196187701" table:style-name="ce1">
            <text:p>1.38553072</text:p>
          </table:table-cell>
          <table:table-cell table:number-columns-repeated="12" table:style-name="ce1"/>
          <table:table-cell office:value-type="string" table:style-name="ce1">
            <text:p>protein kinase cascade</text:p>
          </table:table-cell>
          <table:table-cell office:value-type="float" office:value="0.993322432328412" table:style-name="ce1">
            <text:p>0.993322432</text:p>
          </table:table-cell>
          <table:table-cell office:value-type="float" office:value="3" table:style-name="ce1">
            <text:p>3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lithium ion binding</text:p>
          </table:table-cell>
          <table:table-cell office:value-type="float" office:value="0.28758924942424202" table:style-name="ce1">
            <text:p>0.28758924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6.2</text:p>
          </table:table-cell>
          <table:table-cell office:value-type="string" table:style-name="ce1">
            <text:p>Mitochondrial Respiration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.8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5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761456, 1716026, 1805922, 1760779, 2364700, 2251184, 1734194, 1672843, 1720422, 2323933, 1700950, 1666156, 2360415, 1780533, 1729033, 1753353, 1748904</text:p>
          </table:table-cell>
          <table:table-cell office:value-type="string" table:style-name="ce1">
            <text:p>ALG13, ARMCX6, EBPL, ENSA, ENSA, ERP29, EXOSC3, FBXO8, G3BP2, LAIR2, LOC646567, MORF4L2, PRNP, RNASE6, RPL9, SLBP, WTAP</text:p>
          </table:table-cell>
          <table:table-cell office:value-type="string" table:style-name="ce1">
            <text:p>MS</text:p>
          </table:table-cell>
          <table:table-cell table:style-name="ce1"/>
          <table:table-cell office:value-type="string" table:style-name="ce1">
            <text:p>Amino Acids, Peptides, and Proteins/Proteins/Heredity</text:p>
          </table:table-cell>
          <table:table-cell table:style-name="ce1"/>
          <table:table-cell office:value-type="string" table:style-name="ce1">
            <text:p>RNA binding (GOTERM_MF_FAT), rna-binding (SP_PIR_KEYWORDS), cytoplasm (SP_PIR_KEYWORDS)</text:p>
          </table:table-cell>
          <table:table-cell office:value-type="float" office:value="1.0645962444124699" table:style-name="ce1">
            <text:p>1.064596244</text:p>
          </table:table-cell>
          <table:table-cell table:number-columns-repeated="12" table:style-name="ce1"/>
          <table:table-cell office:value-type="string" table:style-name="ce1">
            <text:p>RNA processing</text:p>
          </table:table-cell>
          <table:table-cell office:value-type="float" office:value="0.99999976105904398" table:style-name="ce1">
            <text:p>0.999999761</text:p>
          </table:table-cell>
          <table:table-cell office:value-type="float" office:value="3" table:style-name="ce1">
            <text:p>3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RNA binding</text:p>
          </table:table-cell>
          <table:table-cell office:value-type="float" office:value="0.62660210772607405" table:style-name="ce1">
            <text:p>0.626602108</text:p>
          </table:table-cell>
          <table:table-cell office:value-type="float" office:value="4" table:style-name="ce1">
            <text:p>4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5.1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3.53" table:style-name="ce1">
            <text:p>23.5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58</text:p>
          </table:table-cell>
          <table:table-cell table:style-name="ce16"/>
          <table:table-cell office:value-type="string" table:style-name="ce1">
            <text:p>Protein Synthesi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795243, 1679025, 1724295, 1692956, 1676792, 1690295, 2181241, 1679587, 1679920, 1652073, 1658531, 1659405, 1726460, 1815292, 1740749, 2408415, 1689725</text:p>
          </table:table-cell>
          <table:table-cell office:value-type="string" table:style-name="ce1">
            <text:p>LOC220433, LOC641848, LOC643007, LOC643949, LOC645138, LOC648343, LOC649946, LOC651202, LOC651894, LOC653658, LOC653702, LOC653773, RPL14, RPL7, RPL7A, RPL9, RPLP1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Influenza, SLE, Kawasaki, Staph, Burkholderia</text:p>
          </table:table-cell>
          <table:table-cell office:value-type="string" table:style-name="ce1">
            <text:p>Ribosomal Proteins/Sequence Homology/Protein Structure, Secondary</text:p>
          </table:table-cell>
          <table:table-cell table:style-name="ce1"/>
          <table:table-cell office:value-type="string" table:style-name="ce1">
            <text:p>translational elongation (GOTERM_BP_FAT), ribosomal protein (SP_PIR_KEYWORDS), structural constituent of ribosome (GOTERM_MF_FAT), ribonucleoprotein (SP_PIR_KEYWORDS), Ribosome (KEGG_PATHWAY), ribosome (SP_PIR_KEYWORDS), translation (GOTERM_BP_FAT), protein biosynthesis (SP_PIR_KEYWORDS), structural molecule activity (GOTERM_MF_FAT), RNA binding (GOTERM_MF_FAT), acetylation (SP_PIR_KEYWORDS), ribosome biogenesis (GOTERM_BP_FAT), ribonucleoprotein complex biogenesis (GOTERM_BP_FAT), RNA processing (GOTERM_BP_FAT), phosphoprotein (SP_PIR_KEYWORDS)</text:p>
          </table:table-cell>
          <table:table-cell office:value-type="float" office:value="9.7894805212888407" table:style-name="ce1">
            <text:p>9.789480521</text:p>
          </table:table-cell>
          <table:table-cell office:value-type="string" table:style-name="ce1">
            <text:p>Ribosome</text:p>
          </table:table-cell>
          <table:table-cell office:value-type="float" office:value="5.3290705182007498E-15" table:style-name="ce21">
            <text:p>5.33E-15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table:number-columns-repeated="8" table:style-name="ce1"/>
          <table:table-cell office:value-type="string" table:style-name="ce1">
            <text:p>translational elongation</text:p>
          </table:table-cell>
          <table:table-cell office:value-type="float" office:value="1.1647356190201099E-16" table:style-name="ce21">
            <text:p>1.16E-16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1.06581410364015E-14" table:style-name="ce21">
            <text:p>1.07E-14</text:p>
          </table:table-cell>
          <table:table-cell office:value-type="float" office:value="9" table:style-name="ce1">
            <text:p>9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4.5</text:p>
          </table:table-cell>
          <table:table-cell office:value-type="string" table:style-name="ce1">
            <text:p>Protein Synthesis</text:p>
          </table:table-cell>
          <table:table-cell office:value-type="float" office:value="10" table:style-name="ce1">
            <text:p>10</text:p>
          </table:table-cell>
          <table:table-cell office:value-type="float" office:value="58.82" table:style-name="ce1">
            <text:p>58.8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5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2227011, 1767310, 1671486, 1796755, 1813950, 1738589, 1657708, 1660114, 1691476, 1675617, 1771599, 1760688, 1687268, 1715417, 1796734, 1719599, 1707124</text:p>
          </table:table-cell>
          <table:table-cell office:value-type="string" table:style-name="ce1">
            <text:p>ACSBG1, CXORF20, HOMER2, ITGB5, LOC653486, MGLL, MGLL, MMRN1, MYLK, NT5M, PLOD2, SAMD14, SEC14L5, SELP, SPARC, SYTL4, TFPI</text:p>
          </table:table-cell>
          <table:table-cell office:value-type="string" table:style-name="ce1">
            <text:p>Staph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Thromboplastin/Thromboplastin/Platelet Membrane Glycoproteins</text:p>
          </table:table-cell>
          <table:table-cell table:style-name="ce1"/>
          <table:table-cell office:value-type="string" table:style-name="ce1">
            <text:p>response to wounding (GOTERM_BP_FAT), duplication (SP_PIR_KEYWORDS), signal (SP_PIR_KEYWORDS), cell adhesion (GOTERM_BP_FAT), biological adhesion (GOTERM_BP_FAT), Secreted (SP_PIR_KEYWORDS), disulfide bond (SP_PIR_KEYWORDS), glycoprotein (SP_PIR_KEYWORDS), polymorphism (SP_PIR_KEYWORDS), membrane (SP_PIR_KEYWORDS)</text:p>
          </table:table-cell>
          <table:table-cell office:value-type="float" office:value="1.00066608891731" table:style-name="ce1">
            <text:p>1.000666089</text:p>
          </table:table-cell>
          <table:table-cell table:number-columns-repeated="12" table:style-name="ce1"/>
          <table:table-cell office:value-type="string" table:style-name="ce1">
            <text:p>response to wounding</text:p>
          </table:table-cell>
          <table:table-cell office:value-type="float" office:value="0.54995141065809805" table:style-name="ce1">
            <text:p>0.549951411</text:p>
          </table:table-cell>
          <table:table-cell office:value-type="float" office:value="4" table:style-name="ce1">
            <text:p>4</text:p>
          </table:table-cell>
          <table:table-cell office:value-type="float" office:value="530" table:style-name="ce1">
            <text:p>530</text:p>
          </table:table-cell>
          <table:table-cell table:number-columns-repeated="8" table:style-name="ce1"/>
          <table:table-cell office:value-type="string" table:style-name="ce20">
            <text:p>M51</text:p>
          </table:table-cell>
          <table:table-cell office:value-type="string" table:style-name="ce20">
            <text:p>cell adhesion</text:p>
          </table:table-cell>
          <table:table-cell office:value-type="float" office:value="3" table:style-name="ce20">
            <text:p>3</text:p>
          </table:table-cell>
          <table:table-cell office:value-type="float" office:value="0.1875" table:style-name="ce20">
            <text:p>0.187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6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748968, 2286014, 2110751, 1722492, 2150294, 2106265, 2129545, 1872419, 1857081, 1671661, 1661519, 1768392, 2347424, 1756152, 2154322, 1801040, 2350122</text:p>
          </table:table-cell>
          <table:table-cell office:value-type="string" table:style-name="ce1">
            <text:p>ATG10, CATSPER2, CHRNA5, DUSP19, FKBP14, GDPD1, GNB4, HS.544637, HS.560357, HSD17B7, KIAA0408, LOC648059, MBOAT2, MFSD11, SEMA3E, SPN, TRIM13</text:p>
          </table:table-cell>
          <table:table-cell office:value-type="string" table:style-name="ce1">
            <text:p>SLE</text:p>
          </table:table-cell>
          <table:table-cell office:value-type="string" table:style-name="ce1">
            <text:p>RSV, TB</text:p>
          </table:table-cell>
          <table:table-cell office:value-type="string" table:style-name="ce1">
            <text:p>Behavior/Alkaloids/SN12C Cells</text:p>
          </table:table-cell>
          <table:table-cell table:style-name="ce1"/>
          <table:table-cell office:value-type="string" table:style-name="ce1">
            <text:p>cation channel activity (GOTERM_MF_FAT), gated channel activity (GOTERM_MF_FAT), metal ion transmembrane transporter activity (GOTERM_MF_FAT), ionic channel (SP_PIR_KEYWORDS), ion channel activity (GOTERM_MF_FAT), substrate specific channel activity (GOTERM_MF_FAT), channel activity (GOTERM_MF_FAT), passive transmembrane transporter activity (GOTERM_MF_FAT), ion transport (GOTERM_BP_FAT), alternative splicing (SP_PIR_KEYWORDS), transport (SP_PIR_KEYWORDS), polymorphism (SP_PIR_KEYWORDS), phosphoprotein (SP_PIR_KEYWORDS)</text:p>
          </table:table-cell>
          <table:table-cell office:value-type="float" office:value="1.2469387859043699" table:style-name="ce1">
            <text:p>1.246938786</text:p>
          </table:table-cell>
          <table:table-cell table:number-columns-repeated="16" table:style-name="ce1"/>
          <table:table-cell office:value-type="string" table:style-name="ce1">
            <text:p>cation channel activity</text:p>
          </table:table-cell>
          <table:table-cell office:value-type="float" office:value="0.41274992996084098" table:style-name="ce1">
            <text:p>0.41274993</text:p>
          </table:table-cell>
          <table:table-cell office:value-type="float" office:value="3" table:style-name="ce1">
            <text:p>3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2.1</text:p>
          </table:table-cell>
          <table:table-cell office:value-type="string" table:style-name="ce1">
            <text:p>Cell Cycle</text:p>
          </table:table-cell>
          <table:table-cell office:value-type="float" office:value="4" table:style-name="ce1">
            <text:p>4</text:p>
          </table:table-cell>
          <table:table-cell office:value-type="float" office:value="23.53" table:style-name="ce1">
            <text:p>23.53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" table:style-name="ce20">
            <text:p>2</text:p>
          </table:table-cell>
          <table:table-cell office:value-type="float" office:value="0.11764705882352899" table:style-name="ce20">
            <text:p>0.11764705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6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760143, 1766185, 2048793, 2104877, 1747305, 1766713, 2340052, 2396996, 1814213, 1725992, 1765019, 1738150, 1725642, 1774196, 2175601, 1682264</text:p>
          </table:table-cell>
          <table:table-cell office:value-type="string" table:style-name="ce1">
            <text:p>ADRM1, AXIN1, CIAO1, CMPK1, GIMAP8, HSPD1, NCOR2, PPCS, PQLC3, RAPGEF6, SACM1L, SUMO2, SUMO3, URM1, VDAC1, WDR68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Pregnancy, Burkholderia</text:p>
          </table:table-cell>
          <table:table-cell office:value-type="string" table:style-name="ce1">
            <text:p>Sumoylation/Sumoylation/Small Ubiquitin-Related Modifier Proteins</text:p>
          </table:table-cell>
          <table:table-cell table:style-name="ce1"/>
          <table:table-cell office:value-type="string" table:style-name="ce1">
            <text:p>cytoplasm (SP_PIR_KEYWORDS), isopeptide bond (SP_PIR_KEYWORDS), ubl conjugation pathway (SP_PIR_KEYWORDS), protein catabolic process (GOTERM_BP_FAT), macromolecule catabolic process (GOTERM_BP_FAT)</text:p>
          </table:table-cell>
          <table:table-cell office:value-type="float" office:value="1.4650010561952" table:style-name="ce1">
            <text:p>1.465001056</text:p>
          </table:table-cell>
          <table:table-cell table:number-columns-repeated="12" table:style-name="ce1"/>
          <table:table-cell office:value-type="string" table:style-name="ce1">
            <text:p>apoptosis</text:p>
          </table:table-cell>
          <table:table-cell office:value-type="float" office:value="0.99999999932008399" table:style-name="ce1">
            <text:p>0.999999999</text:p>
          </table:table-cell>
          <table:table-cell office:value-type="float" office:value="3" table:style-name="ce1">
            <text:p>3</text:p>
          </table:table-cell>
          <table:table-cell office:value-type="float" office:value="602" table:style-name="ce1">
            <text:p>602</text:p>
          </table:table-cell>
          <table:table-cell table:number-columns-repeated="4" table:style-name="ce1"/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2" table:style-name="ce1">
            <text:p>2</text:p>
          </table:table-cell>
          <table:table-cell office:value-type="float" office:value="12.5" table:style-name="ce1">
            <text:p>12.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6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670870, 2221408, 2124155, 1797372, 2322806, 1803429, 2106902, 1665357, 2168992, 1897741, 1682197, 1782459, 1737426, 1768097, 1691789, 1701991</text:p>
          </table:table-cell>
          <table:table-cell office:value-type="string" table:style-name="ce1">
            <text:p>ALCAM, ARFGEF1, ATP11B, C3ORF58, CAST, CD44, CHES1, EPS15, FBXO30, HS.137971, NFXL1, OSBPL8, PCMTD1, RPGR, SMNDC1, SYNJ1</text:p>
          </table:table-cell>
          <table:table-cell table:style-name="ce1"/>
          <table:table-cell office:value-type="string" table:style-name="ce1">
            <text:p>Transplant</text:p>
          </table:table-cell>
          <table:table-cell office:value-type="string" table:style-name="ce1">
            <text:p>Neoplastic Stem Cells/NDK/Dynamins</text:p>
          </table:table-cell>
          <table:table-cell table:style-name="ce1"/>
          <table:table-cell office:value-type="string" table:style-name="ce1">
            <text:p>alternative splicing (SP_PIR_KEYWORDS), polymorphism (SP_PIR_KEYWORDS), cytoplasm (SP_PIR_KEYWORDS)</text:p>
          </table:table-cell>
          <table:table-cell office:value-type="float" office:value="0.66699773618609404" table:style-name="ce1">
            <text:p>0.666997736</text:p>
          </table:table-cell>
          <table:table-cell table:number-columns-repeated="4" table:style-name="ce1"/>
          <table:table-cell office:value-type="string" table:style-name="ce1">
            <text:p>Endocytotic role of NDK, Phosphins and Dynamin</text:p>
          </table:table-cell>
          <table:table-cell office:value-type="float" office:value="8.9996663188095405E-2" table:style-name="ce1">
            <text:p>0.08999666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string" table:style-name="ce1">
            <text:p>syncytium formation by plasma membrane fusion</text:p>
          </table:table-cell>
          <table:table-cell office:value-type="float" office:value="0.87068451139456904" table:style-name="ce1">
            <text:p>0.87068451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H3 domain binding</text:p>
          </table:table-cell>
          <table:table-cell office:value-type="float" office:value="0.99696830943562698" table:style-name="ce1">
            <text:p>0.996968309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6.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.75" table:style-name="ce1">
            <text:p>18.7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63</text:p>
          </table:table-cell>
          <table:table-cell table:style-name="ce16"/>
          <table:table-cell office:value-type="string" table:style-name="ce1">
            <text:p>Oxidative phosphorylation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794912, 1652806, 2310621, 1709043, 2191681, 1783636, 1691449, 1719032, 1726417, 1784286, 1767139, 2406468, 2349444, 1776102, 1683562, 2098743</text:p>
          </table:table-cell>
          <table:table-cell office:value-type="string" table:style-name="ce1">
            <text:p>ATP5H, ATP5J, ATP5J2, C9ORF46, CHCHD2, COX6A1, LOC646630, LSM3, MRPL33, NDUFA1, NDUFA13, NFU1, NUDT2, PSMD10, SNRPG, THEM2</text:p>
          </table:table-cell>
          <table:table-cell office:value-type="string" table:style-name="ce1">
            <text:p>MS, HIV, RSV</text:p>
          </table:table-cell>
          <table:table-cell table:style-name="ce1"/>
          <table:table-cell office:value-type="string" table:style-name="ce1">
            <text:p>Multienzyme Complexes/Nucleotides/Liver Diseases</text:p>
          </table:table-cell>
          <table:table-cell table:style-name="ce1"/>
          <table:table-cell office:value-type="string" table:style-name="ce1">
            <text:p>mitochondrion (SP_PIR_KEYWORDS), mitochondrion inner membrane (SP_PIR_KEYWORDS), Oxidative phosphorylation (KEGG_PATHWAY), generation of precursor metabolites and energy (GOTERM_BP_FAT), Parkinson's disease (KEGG_PATHWAY), Alzheimer's disease (KEGG_PATHWAY), Huntington's disease (KEGG_PATHWAY), hydrogen ion transmembrane transporter activity (GOTERM_MF_FAT), oxidative phosphorylation (GOTERM_BP_FAT), monovalent inorganic cation transmembrane transporter activity (GOTERM_MF_FAT), inorganic cation transmembrane transporter activity (GOTERM_MF_FAT), transport (SP_PIR_KEYWORDS), phosphorylation (GOTERM_BP_FAT), phosphorus metabolic process (GOTERM_BP_FAT), phosphate metabolic process (GOTERM_BP_FAT), membrane (SP_PIR_KEYWORDS)</text:p>
          </table:table-cell>
          <table:table-cell office:value-type="float" office:value="2.9833880421808199" table:style-name="ce1">
            <text:p>2.983388042</text:p>
          </table:table-cell>
          <table:table-cell office:value-type="string" table:style-name="ce1">
            <text:p>Oxidative phosphorylation</text:p>
          </table:table-cell>
          <table:table-cell office:value-type="float" office:value="1.2108585266246101E-4" table:style-name="ce1">
            <text:p>0.000121086</text:p>
          </table:table-cell>
          <table:table-cell office:value-type="float" office:value="5" table:style-name="ce1">
            <text:p>5</text:p>
          </table:table-cell>
          <table:table-cell office:value-type="float" office:value="130" table:style-name="ce1">
            <text:p>130</text:p>
          </table:table-cell>
          <table:table-cell table:number-columns-repeated="8" table:style-name="ce1"/>
          <table:table-cell office:value-type="string" table:style-name="ce1">
            <text:p>generation of precursor metabolites and energy</text:p>
          </table:table-cell>
          <table:table-cell office:value-type="float" office:value="1.9278557756679499E-2" table:style-name="ce1">
            <text:p>0.019278558</text:p>
          </table:table-cell>
          <table:table-cell office:value-type="float" office:value="5" table:style-name="ce1">
            <text:p>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ydrogen ion transmembrane transporter activity</text:p>
          </table:table-cell>
          <table:table-cell office:value-type="float" office:value="0.12469042071705801" table:style-name="ce1">
            <text:p>0.124690421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5.1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1.25" table:style-name="ce1">
            <text:p>31.25</text:p>
          </table:table-cell>
          <table:table-cell office:value-type="string" table:style-name="ce20">
            <text:p>M216</text:p>
          </table:table-cell>
          <table:table-cell office:value-type="string" table:style-name="ce20">
            <text:p>respiratory electron transport chain (mitochondrion)</text:p>
          </table:table-cell>
          <table:table-cell office:value-type="float" office:value="3" table:style-name="ce20">
            <text:p>3</text:p>
          </table:table-cell>
          <table:table-cell office:value-type="float" office:value="0.1875" table:style-name="ce20">
            <text:p>0.187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64</text:p>
          </table:table-cell>
          <table:table-cell table:style-name="ce16"/>
          <table:table-cell office:value-type="string" table:style-name="ce1">
            <text:p>Cell Cycle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803686, 1676548, 1745256, 1700628, 1727709, 1778010, 2128795, 1652085, 1695576, 1688089, 1761131, 1703891, 1677827, 2092756, 1696601, 1795905</text:p>
          </table:table-cell>
          <table:table-cell office:value-type="string" table:style-name="ce1">
            <text:p>ADA, BZW2, CXXC5, DDX24, GPBAR1, IL32, LRIG1, MPHOSPH10, MRPL24, PEBP1, PECI, TBC1D9, TLR7, TMEM109, VARS, ZBTB4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Pregnancy, Staph, Burkholderia</text:p>
          </table:table-cell>
          <table:table-cell office:value-type="string" table:style-name="ce1">
            <text:p>RNA Processing, Post-Transcriptional/RNA Processing, Post-Transcriptional/Microbiota</text:p>
          </table:table-cell>
          <table:table-cell table:style-name="ce1"/>
          <table:table-cell office:value-type="string" table:style-name="ce1">
            <text:p>acetylation (SP_PIR_KEYWORDS), purine nucleoside binding (GOTERM_MF_FAT), nucleoside binding (GOTERM_MF_FAT), atp-binding (SP_PIR_KEYWORDS), ATP binding (GOTERM_MF_FAT), adenyl ribonucleotide binding (GOTERM_MF_FAT), nucleotide-binding (SP_PIR_KEYWORDS), adenyl nucleotide binding (GOTERM_MF_FAT), ribonucleotide binding (GOTERM_MF_FAT), purine ribonucleotide binding (GOTERM_MF_FAT), purine nucleotide binding (GOTERM_MF_FAT), phosphoprotein (SP_PIR_KEYWORDS), nucleotide binding (GOTERM_MF_FAT), polymorphism (SP_PIR_KEYWORDS)</text:p>
          </table:table-cell>
          <table:table-cell office:value-type="float" office:value="0.49656697396106397" table:style-name="ce1">
            <text:p>0.496566974</text:p>
          </table:table-cell>
          <table:table-cell table:number-columns-repeated="12" table:style-name="ce1"/>
          <table:table-cell office:value-type="string" table:style-name="ce1">
            <text:p>cell activation during immune response</text:p>
          </table:table-cell>
          <table:table-cell office:value-type="float" office:value="0.99998860159127201" table:style-name="ce1">
            <text:p>0.999988602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string" table:style-name="ce1">
            <text:p>M3.5</text:p>
          </table:table-cell>
          <table:table-cell office:value-type="string" table:style-name="ce1">
            <text:p>Cell Cycle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" table:style-name="ce20">
            <text:p>2</text:p>
          </table:table-cell>
          <table:table-cell office:value-type="float" office:value="0.125" table:style-name="ce20">
            <text:p>0.12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65</text:p>
          </table:table-cell>
          <table:table-cell table:style-name="ce16"/>
          <table:table-cell office:value-type="string" table:style-name="ce1">
            <text:p>Monocytes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721391, 1679195, 2387599, 2396444, 1756982, 1744604, 1761463, 1763452, 2234016, 1744517, 1764964, 2175912, 1716524, 1684306, 2081682, 1681679</text:p>
          </table:table-cell>
          <table:table-cell office:value-type="string" table:style-name="ce1">
            <text:p>ATP6V0B, C20ORF24, C20ORF24, CD14, CLIC1, CYBA, EFHD2, EVI2B, FTHL7, GNS, IFNGR2, ITGB2, RAB7A, S100A4, SMAP2, TSPO</text:p>
          </table:table-cell>
          <table:table-cell office:value-type="string" table:style-name="ce1">
            <text:p>Staph, Burkholderia, SOJIA, RSV, TB</text:p>
          </table:table-cell>
          <table:table-cell table:style-name="ce1"/>
          <table:table-cell office:value-type="string" table:style-name="ce1">
            <text:p>rab5 GTP-Binding Proteins/Chloride Channels/methionyl-leucyl-phenylalanine</text:p>
          </table:table-cell>
          <table:table-cell table:style-name="ce1"/>
          <table:table-cell office:value-type="string" table:style-name="ce1">
            <text:p>defense response (GOTERM_BP_FAT), inflammatory response (GOTERM_BP_FAT), membrane (SP_PIR_KEYWORDS), response to wounding (GOTERM_BP_FAT), transmembrane (SP_PIR_KEYWORDS), disulfide bond (SP_PIR_KEYWORDS)</text:p>
          </table:table-cell>
          <table:table-cell office:value-type="float" office:value="1.22172025742327" table:style-name="ce1">
            <text:p>1.221720257</text:p>
          </table:table-cell>
          <table:table-cell table:number-columns-repeated="12" table:style-name="ce1"/>
          <table:table-cell office:value-type="string" table:style-name="ce1">
            <text:p>defense response</text:p>
          </table:table-cell>
          <table:table-cell office:value-type="float" office:value="0.78812324946163603" table:style-name="ce1">
            <text:p>0.788123249</text:p>
          </table:table-cell>
          <table:table-cell office:value-type="float" office:value="4" table:style-name="ce1">
            <text:p>4</text:p>
          </table:table-cell>
          <table:table-cell office:value-type="float" office:value="615" table:style-name="ce1">
            <text:p>615</text:p>
          </table:table-cell>
          <table:table-cell table:number-columns-repeated="4" table:style-name="ce1"/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5" table:style-name="ce1">
            <text:p>5</text:p>
          </table:table-cell>
          <table:table-cell office:value-type="float" office:value="31.25" table:style-name="ce1">
            <text:p>31.25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2" table:style-name="ce20">
            <text:p>2</text:p>
          </table:table-cell>
          <table:table-cell office:value-type="float" office:value="0.133333333333333" table:style-name="ce20">
            <text:p>0.13333333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66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2372413, 1809344, 1726289, 1781102, 1766798, 1794392, 1713682, 1763007, 2375003, 1758719, 1716596, 1738632, 1746856, 1797082, 1729318, 1717420</text:p>
          </table:table-cell>
          <table:table-cell office:value-type="string" table:style-name="ce1">
            <text:p>BID, BTBD10, C12ORF35, C14ORF138, CENTB2, DDX3X, FBXO11, HIAT1, MAP4K4, NEDD9, NSMAF, PRKAR1A, RAB21, SNX13, TOR1AIP1, UBE2W</text:p>
          </table:table-cell>
          <table:table-cell office:value-type="string" table:style-name="ce1">
            <text:p>Burkholderia, SOJIA</text:p>
          </table:table-cell>
          <table:table-cell table:style-name="ce1"/>
          <table:table-cell office:value-type="string" table:style-name="ce1">
            <text:p>Caspase Cascade/Receptors, Death Domain/Death Domain</text:p>
          </table:table-cell>
          <table:table-cell table:style-name="ce1"/>
          <table:table-cell office:value-type="string" table:style-name="ce1">
            <text:p>ribonucleotide binding (GOTERM_MF_FAT), purine ribonucleotide binding (GOTERM_MF_FAT), purine nucleotide binding (GOTERM_MF_FAT), nucleotide-binding (SP_PIR_KEYWORDS), nucleotide binding (GOTERM_MF_FAT), adenyl ribonucleotide binding (GOTERM_MF_FAT), adenyl nucleotide binding (GOTERM_MF_FAT), purine nucleoside binding (GOTERM_MF_FAT), nucleoside binding (GOTERM_MF_FAT), intracellular signaling cascade (GOTERM_BP_FAT), ATP binding (GOTERM_MF_FAT), atp-binding (SP_PIR_KEYWORDS), acetylation (SP_PIR_KEYWORDS)</text:p>
          </table:table-cell>
          <table:table-cell office:value-type="float" office:value="1.0416230671726701" table:style-name="ce1">
            <text:p>1.041623067</text:p>
          </table:table-cell>
          <table:table-cell office:value-type="string" table:style-name="ce1">
            <text:p>Apoptosis</text:p>
          </table:table-cell>
          <table:table-cell office:value-type="float" office:value="0.64507289678707402" table:style-name="ce1">
            <text:p>0.645072897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table:number-columns-repeated="8" table:style-name="ce1"/>
          <table:table-cell office:value-type="string" table:style-name="ce1">
            <text:p>ubiquitin cycle</text:p>
          </table:table-cell>
          <table:table-cell office:value-type="float" office:value="0.90240289286963504" table:style-name="ce1">
            <text:p>0.902402893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urine ribonucleotide binding</text:p>
          </table:table-cell>
          <table:table-cell office:value-type="float" office:value="0.84869453521409799" table:style-name="ce1">
            <text:p>0.848694535</text:p>
          </table:table-cell>
          <table:table-cell office:value-type="float" office:value="5" table:style-name="ce1">
            <text:p>5</text:p>
          </table:table-cell>
          <table:table-cell office:value-type="float" office:value="1836" table:style-name="ce1">
            <text:p>1836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5" table:style-name="ce1">
            <text:p>5</text:p>
          </table:table-cell>
          <table:table-cell office:value-type="float" office:value="31.25" table:style-name="ce1">
            <text:p>31.2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67</text:p>
          </table:table-cell>
          <table:table-cell table:style-name="ce16"/>
          <table:table-cell office:value-type="string" table:style-name="ce1">
            <text:p>Gene Transcription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2342841, 2196588, 1685012, 1665738, 2233493, 2076250, 2066348, 1762712, 1672331, 2098446, 1757781, 1657697, 2055700, 2389844, 2292387, 2183216</text:p>
          </table:table-cell>
          <table:table-cell office:value-type="string" table:style-name="ce1">
            <text:p>AFTPH, C18ORF32, EAF1, FLI1, GPBP1, GPBP1L1, HERPUD2, HHEX, MAP3K7IP2, PMAIP1, SAP30L, SAR1A, SLBP, SP3, TANK, TTRAP</text:p>
          </table:table-cell>
          <table:table-cell office:value-type="string" table:style-name="ce1">
            <text:p>HIV</text:p>
          </table:table-cell>
          <table:table-cell table:style-name="ce1"/>
          <table:table-cell office:value-type="string" table:style-name="ce1">
            <text:p>Luciferases/Luciferases/Promoter Regions, Genetic</text:p>
          </table:table-cell>
          <table:table-cell table:style-name="ce1"/>
          <table:table-cell office:value-type="string" table:style-name="ce1">
            <text:p>transcription regulation (SP_PIR_KEYWORDS), Transcription (SP_PIR_KEYWORDS), activator (SP_PIR_KEYWORDS), nucleus (SP_PIR_KEYWORDS), dna-binding (SP_PIR_KEYWORDS), transcription (GOTERM_BP_FAT), transcription repressor activity (GOTERM_MF_FAT), repressor (SP_PIR_KEYWORDS), regulation of transcription (GOTERM_BP_FAT), DNA binding (GOTERM_MF_FAT), transcription regulator activity (GOTERM_MF_FAT), regulation of transcription, DNA-dependent (GOTERM_BP_FAT), regulation of RNA metabolic process (GOTERM_BP_FAT), acetylation (SP_PIR_KEYWORDS)</text:p>
          </table:table-cell>
          <table:table-cell office:value-type="float" office:value="1.4185421944599099" table:style-name="ce1">
            <text:p>1.418542194</text:p>
          </table:table-cell>
          <table:table-cell table:number-columns-repeated="12" table:style-name="ce1"/>
          <table:table-cell office:value-type="string" table:style-name="ce1">
            <text:p>transcription</text:p>
          </table:table-cell>
          <table:table-cell office:value-type="float" office:value="0.97944544999822902" table:style-name="ce1">
            <text:p>0.97944545</text:p>
          </table:table-cell>
          <table:table-cell office:value-type="float" office:value="7" table:style-name="ce1">
            <text:p>7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transcription repressor activity</text:p>
          </table:table-cell>
          <table:table-cell office:value-type="float" office:value="0.56271807252659001" table:style-name="ce1">
            <text:p>0.562718073</text:p>
          </table:table-cell>
          <table:table-cell office:value-type="float" office:value="3" table:style-name="ce1">
            <text:p>3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M5.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.75" table:style-name="ce1">
            <text:p>18.7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6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802203, 1708416, 1797310, 2182704, 2354515, 1695645, 1770732, 2300186, 1772981, 2144088, 1728467, 1674236, 1703244, 2374770, 1727479, 1673604</text:p>
          </table:table-cell>
          <table:table-cell office:value-type="string" table:style-name="ce1">
            <text:p>ARF1, ARL6IP1, ATP6V1D, BIRC2, C3ORF60, CETN2, COPS3, DYNLL1, EPN1, FDFT1, GHITM, HSPB1, MAP1LC3B, TAX1BP1, TPRG1L, YIPF3</text:p>
          </table:table-cell>
          <table:table-cell office:value-type="string" table:style-name="ce1">
            <text:p>Staph, RSV</text:p>
          </table:table-cell>
          <table:table-cell table:style-name="ce1"/>
          <table:table-cell office:value-type="string" table:style-name="ce1">
            <text:p>Clathrin/Endocytosis/Endocytosis</text:p>
          </table:table-cell>
          <table:table-cell table:style-name="ce1"/>
          <table:table-cell office:value-type="string" table:style-name="ce1">
            <text:p>cytoplasm (SP_PIR_KEYWORDS), phosphoprotein (SP_PIR_KEYWORDS), acetylation (SP_PIR_KEYWORDS)</text:p>
          </table:table-cell>
          <table:table-cell office:value-type="float" office:value="1.16062927720411" table:style-name="ce1">
            <text:p>1.160629277</text:p>
          </table:table-cell>
          <table:table-cell office:value-type="string" table:style-name="ce1">
            <text:p>Vibrio cholerae infection</text:p>
          </table:table-cell>
          <table:table-cell office:value-type="float" office:value="0.60570876887208103" table:style-name="ce1">
            <text:p>0.605708769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8" table:style-name="ce1"/>
          <table:table-cell office:value-type="string" table:style-name="ce1">
            <text:p>cell death</text:p>
          </table:table-cell>
          <table:table-cell office:value-type="float" office:value="0.98569522120876496" table:style-name="ce1">
            <text:p>0.985695221</text:p>
          </table:table-cell>
          <table:table-cell office:value-type="float" office:value="4" table:style-name="ce1">
            <text:p>4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identical protein binding</text:p>
          </table:table-cell>
          <table:table-cell office:value-type="float" office:value="0.97255895931616698" table:style-name="ce1">
            <text:p>0.972558959</text:p>
          </table:table-cell>
          <table:table-cell office:value-type="float" office:value="3" table:style-name="ce1">
            <text:p>3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2" table:style-name="ce1">
            <text:p>2</text:p>
          </table:table-cell>
          <table:table-cell office:value-type="float" office:value="12.5" table:style-name="ce1">
            <text:p>12.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6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761058, 1679917, 1659766, 1774990, 1780582, 1742124, 1687403, 1768004, 1670931, 1692651, 1693664, 1796210, 1769545, 2070210, 1760049</text:p>
          </table:table-cell>
          <table:table-cell office:value-type="string" table:style-name="ce1">
            <text:p>ACAD11, ARL16, BAG3, C16ORF13, CD83, KIAA1128, MRPL40, PDCD4, PDS5A, PHB, POMGNT1, PPRC1, PRPF19, RNF219, SERGEF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OJIA, Pregnancy, Staph, Burkholderia</text:p>
          </table:table-cell>
          <table:table-cell office:value-type="string" table:style-name="ce1">
            <text:p>Epithelial Cells/Cells/SN12C Cells</text:p>
          </table:table-cell>
          <table:table-cell table:style-name="ce1"/>
          <table:table-cell office:value-type="string" table:style-name="ce1">
            <text:p>phosphoprotein (SP_PIR_KEYWORDS), coiled coil (SP_PIR_KEYWORDS), acetylation (SP_PIR_KEYWORDS)</text:p>
          </table:table-cell>
          <table:table-cell office:value-type="float" office:value="0.89171540593935295" table:style-name="ce1">
            <text:p>0.891715406</text:p>
          </table:table-cell>
          <table:table-cell table:number-columns-repeated="20" table:style-name="ce1"/>
          <table:table-cell office:value-type="string" table:style-name="ce1">
            <text:p>M6.12</text:p>
          </table:table-cell>
          <table:table-cell office:value-type="string" table:style-name="ce1">
            <text:p>Mitochondrial Stress</text:p>
          </table:table-cell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7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670609, 1714148, 1696347, 1811650, 1682206, 1724293, 1785857, 2410262, 1724907, 2179652, 1746598, 2210729, 1653367, 1765578, 1742813</text:p>
          </table:table-cell>
          <table:table-cell office:value-type="string" table:style-name="ce1">
            <text:p>ATOX1, C9ORF90, CTSC, DUS2L, GCC1, KDELR2, KIAA1160, MTMR14, NUDT3, PRELID1, SCNM1, STYXL1, TAF12, TIPARP, TMEM167</text:p>
          </table:table-cell>
          <table:table-cell office:value-type="string" table:style-name="ce1">
            <text:p>MS, HIV</text:p>
          </table:table-cell>
          <table:table-cell table:style-name="ce1"/>
          <table:table-cell office:value-type="string" table:style-name="ce1">
            <text:p>Elements/Metals/Inorganic Chemicals</text:p>
          </table:table-cell>
          <table:table-cell table:style-name="ce1"/>
          <table:table-cell office:value-type="string" table:style-name="ce1">
            <text:p>RNA processing (GOTERM_BP_FAT), nucleus (SP_PIR_KEYWORDS), alternative splicing (SP_PIR_KEYWORDS), phosphoprotein (SP_PIR_KEYWORDS)</text:p>
          </table:table-cell>
          <table:table-cell office:value-type="float" office:value="0.37982730881483001" table:style-name="ce1">
            <text:p>0.379827309</text:p>
          </table:table-cell>
          <table:table-cell table:number-columns-repeated="12" table:style-name="ce1"/>
          <table:table-cell office:value-type="string" table:style-name="ce1">
            <text:p>RNA processing</text:p>
          </table:table-cell>
          <table:table-cell office:value-type="float" office:value="0.99998191243898604" table:style-name="ce1">
            <text:p>0.999981912</text:p>
          </table:table-cell>
          <table:table-cell office:value-type="float" office:value="3" table:style-name="ce1">
            <text:p>3</text:p>
          </table:table-cell>
          <table:table-cell office:value-type="float" office:value="547" table:style-name="ce1">
            <text:p>547</text:p>
          </table:table-cell>
          <table:table-cell table:number-columns-repeated="4" table:style-name="ce1"/>
          <table:table-cell office:value-type="string" table:style-name="ce1">
            <text:p>M7.21</text:p>
          </table:table-cell>
          <table:table-cell office:value-type="string" table:style-name="ce1">
            <text:p>Cytotoxic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7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808059, 1781225, 1810274, 1715324, 1660794, 1717524, 2343105, 1798557, 1764770, 1656420, 1805636, 1741954, 1734596, 1785191, 1809866</text:p>
          </table:table-cell>
          <table:table-cell office:value-type="string" table:style-name="ce1">
            <text:p>BCAS4, FLJ35801, HOXB2, HSD17B8, LBH, LIPT1, LIPT1, LOC202134, MGC15763, MGC3020, PERLD1, SMYD3, TC2N, TMEM14A, WDR74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Kawasaki, TB, Staph, Burkholderia</text:p>
          </table:table-cell>
          <table:table-cell office:value-type="string" table:style-name="ce1">
            <text:p>Sequence Homology/Heredity/Genes</text:p>
          </table:table-cell>
          <table:table-cell table:style-name="ce1"/>
          <table:table-cell office:value-type="string" table:style-name="ce1">
            <text:p>nucleus (SP_PIR_KEYWORDS), alternative splicing (SP_PIR_KEYWORDS), phosphoprotein (SP_PIR_KEYWORDS)</text:p>
          </table:table-cell>
          <table:table-cell office:value-type="float" office:value="0.29869194653348702" table:style-name="ce1">
            <text:p>0.298691947</text:p>
          </table:table-cell>
          <table:table-cell table:number-columns-repeated="20" table:style-name="ce1"/>
          <table:table-cell office:value-type="string" table:style-name="ce1">
            <text:p>M4.1</text:p>
          </table:table-cell>
          <table:table-cell office:value-type="string" table:style-name="ce1">
            <text:p>T-cell</text:p>
          </table:table-cell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office:value-type="string" table:style-name="ce20">
            <text:p>M223</text:p>
          </table:table-cell>
          <table:table-cell office:value-type="string" table:style-name="ce20">
            <text:p>enriched in T cells (II)</text:p>
          </table:table-cell>
          <table:table-cell office:value-type="float" office:value="2" table:style-name="ce20">
            <text:p>2</text:p>
          </table:table-cell>
          <table:table-cell office:value-type="float" office:value="0.14285714285714299" table:style-name="ce20">
            <text:p>0.14285714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7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662364, 2103841, 1728047, 1713189, 1761113, 2373632, 1671603, 1656285, 1689097, 1812312, 1703246, 2377174, 2145518, 2110281, 1794643</text:p>
          </table:table-cell>
          <table:table-cell office:value-type="string" table:style-name="ce1">
            <text:p>AARS, AIP, AKR1A1, C12ORF41, GNL2, IDH3B, MED30, METTL7A, NAT5, NDUFS4, SBF1, SYPL1, TMEM126B, UFC1, ZGPAT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Pregnancy, Staph, Burkholderia</text:p>
          </table:table-cell>
          <table:table-cell office:value-type="string" table:style-name="ce1">
            <text:p>Brain Neoplasms/Oxidoreductases/Substrate Specificity</text:p>
          </table:table-cell>
          <table:table-cell table:style-name="ce1"/>
          <table:table-cell office:value-type="string" table:style-name="ce1">
            <text:p>acetylation (SP_PIR_KEYWORDS), polymorphism (SP_PIR_KEYWORDS)</text:p>
          </table:table-cell>
          <table:table-cell office:value-type="float" office:value="0.74815139570001499" table:style-name="ce1">
            <text:p>0.748151396</text:p>
          </table:table-cell>
          <table:table-cell table:number-columns-repeated="12" table:style-name="ce1"/>
          <table:table-cell office:value-type="string" table:style-name="ce1">
            <text:p>cellular respiration</text:p>
          </table:table-cell>
          <table:table-cell office:value-type="float" office:value="0.99999954956442605" table:style-name="ce1">
            <text:p>0.9999995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table:number-columns-repeated="4" table:style-name="ce1"/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7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712707, 1697827, 1697694, 1787324, 1665455, 2179726, 2157075, 1802905, 1738347, 2400874, 1682930, 2311779, 1755737, 1664698, 1778078</text:p>
          </table:table-cell>
          <table:table-cell office:value-type="string" table:style-name="ce1">
            <text:p>ABHD8, ATP2A3, ATP6AP1, C16ORF48, DCUN1D3, LOC90835, LRCH4, PIAS4, RNPEP, SCYL1, SIPA1, TMUB2, TRABD, UNC119, VPS16</text:p>
          </table:table-cell>
          <table:table-cell table:number-columns-repeated="2" table:style-name="ce1"/>
          <table:table-cell office:value-type="string" table:style-name="ce1">
            <text:p>Biotransformation/Biotransformation/Affect</text:p>
          </table:table-cell>
          <table:table-cell table:style-name="ce1"/>
          <table:table-cell office:value-type="string" table:style-name="ce1">
            <text:p>intracellular transport (GOTERM_BP_FAT), transport (SP_PIR_KEYWORDS), ATP binding (GOTERM_MF_FAT), adenyl ribonucleotide binding (GOTERM_MF_FAT), adenyl nucleotide binding (GOTERM_MF_FAT), purine nucleoside binding (GOTERM_MF_FAT), nucleoside binding (GOTERM_MF_FAT), ribonucleotide binding (GOTERM_MF_FAT), purine ribonucleotide binding (GOTERM_MF_FAT), purine nucleotide binding (GOTERM_MF_FAT), alternative splicing (SP_PIR_KEYWORDS), nucleotide binding (GOTERM_MF_FAT)</text:p>
          </table:table-cell>
          <table:table-cell office:value-type="float" office:value="0.69551008535488801" table:style-name="ce1">
            <text:p>0.695510085</text:p>
          </table:table-cell>
          <table:table-cell table:number-columns-repeated="12" table:style-name="ce1"/>
          <table:table-cell office:value-type="string" table:style-name="ce1">
            <text:p>negative regulation of cell cycle</text:p>
          </table:table-cell>
          <table:table-cell office:value-type="float" office:value="0.99991789623553495" table:style-name="ce1">
            <text:p>0.999917896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cation-transporting ATPase activity</text:p>
          </table:table-cell>
          <table:table-cell office:value-type="float" office:value="0.76275640327279504" table:style-name="ce1">
            <text:p>0.762756403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7.21</text:p>
          </table:table-cell>
          <table:table-cell office:value-type="string" table:style-name="ce1">
            <text:p>Cytotoxic</text:p>
          </table:table-cell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7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742230, 1794190, 2413808, 1662843, 2147517, 1712389, 1690963, 1691760, 1737308, 1807042, 1766094, 1678504, 2210601, 2103761, 1782444</text:p>
          </table:table-cell>
          <table:table-cell office:value-type="string" table:style-name="ce1">
            <text:p>BAZ1A, CCPG1, CD53, CD53, CD58, CKLF, DDEF1, FAM45A, GLRX, MARCKS, MOSPD2, RHOT1, RNASEL, TLE4, YIPF4</text:p>
          </table:table-cell>
          <table:table-cell office:value-type="string" table:style-name="ce1">
            <text:p>Staph, Burkholderia, SOJIA, Influenza, TB</text:p>
          </table:table-cell>
          <table:table-cell table:style-name="ce1"/>
          <table:table-cell office:value-type="string" table:style-name="ce1">
            <text:p>phorbol/Phorbol Esters/Phorbol Esters</text:p>
          </table:table-cell>
          <table:table-cell table:style-name="ce1"/>
          <table:table-cell office:value-type="string" table:style-name="ce1">
            <text:p>membrane (SP_PIR_KEYWORDS), transmembrane (SP_PIR_KEYWORDS)</text:p>
          </table:table-cell>
          <table:table-cell office:value-type="float" office:value="1.2802571792045201" table:style-name="ce1">
            <text:p>1.280257179</text:p>
          </table:table-cell>
          <table:table-cell office:value-type="string" table:style-name="ce1">
            <text:p>Fc gamma R-mediated phagocytosis</text:p>
          </table:table-cell>
          <table:table-cell office:value-type="float" office:value="0.106997548219259" table:style-name="ce1">
            <text:p>0.106997548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table:number-columns-repeated="16" table:style-name="ce1"/>
          <table:table-cell office:value-type="string" table:style-name="ce1">
            <text:p>M4.13</text:p>
          </table:table-cell>
          <table:table-cell office:value-type="string" table:style-name="ce1">
            <text:p>Inflammation</text:p>
          </table:table-cell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75</text:p>
          </table:table-cell>
          <table:table-cell table:style-name="ce16"/>
          <table:table-cell office:value-type="string" table:style-name="ce1">
            <text:p>Protein Synthesis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2391765, 1777378, 2400183, 1739257, 1683660, 1703565, 1807710, 1695261, 1710885, 1688749, 1661917, 1685378, 1762747, 2103295, 1671314</text:p>
          </table:table-cell>
          <table:table-cell office:value-type="string" table:style-name="ce1">
            <text:p>C6ORF48, COMMD6, DPH5, EIF3E, EIF3H, GLTSCR2, HINT1, LOC285176, LOC387867, LOC400963, LOC644039, LOC728973, RPL15, TINP1, UXT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Influenza, SLE, Kawasaki, SOJIA, Pregnancy, Transplant, Staph, Burkholderia</text:p>
          </table:table-cell>
          <table:table-cell office:value-type="string" table:style-name="ce1">
            <text:p>Eukaryotic Initiation/Ribosomal Proteins/Genetic Phenomena</text:p>
          </table:table-cell>
          <table:table-cell table:style-name="ce1"/>
          <table:table-cell office:value-type="string" table:style-name="ce1">
            <text:p>translation (GOTERM_BP_FAT), protein biosynthesis (SP_PIR_KEYWORDS), Ribosome (KEGG_PATHWAY), ribonucleoprotein (SP_PIR_KEYWORDS), translational elongation (GOTERM_BP_FAT), structural constituent of ribosome (GOTERM_MF_FAT), ribosomal protein (SP_PIR_KEYWORDS), acetylation (SP_PIR_KEYWORDS), ribosome (SP_PIR_KEYWORDS), structural molecule activity (GOTERM_MF_FAT), nucleus (SP_PIR_KEYWORDS), phosphoprotein (SP_PIR_KEYWORDS), polymorphism (SP_PIR_KEYWORDS)</text:p>
          </table:table-cell>
          <table:table-cell office:value-type="float" office:value="3.4332833285408899" table:style-name="ce1">
            <text:p>3.433283329</text:p>
          </table:table-cell>
          <table:table-cell office:value-type="string" table:style-name="ce1">
            <text:p>Ribosome</text:p>
          </table:table-cell>
          <table:table-cell office:value-type="float" office:value="4.8397175961278896E-6" table:style-name="ce21">
            <text:p>4.84E-06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table:number-columns-repeated="8" table:style-name="ce1"/>
          <table:table-cell office:value-type="string" table:style-name="ce1">
            <text:p>translation</text:p>
          </table:table-cell>
          <table:table-cell office:value-type="float" office:value="2.2430520757121799E-5" table:style-name="ce21">
            <text:p>2.24E-05</text:p>
          </table:table-cell>
          <table:table-cell office:value-type="float" office:value="6" table:style-name="ce1">
            <text:p>6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2.7237250088416598E-3" table:style-name="ce1">
            <text:p>0.002723725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6.67" table:style-name="ce1">
            <text:p>46.67</text:p>
          </table:table-cell>
          <table:table-cell office:value-type="string" table:style-name="ce20">
            <text:p>M245</text:p>
          </table:table-cell>
          <table:table-cell office:value-type="string" table:style-name="ce20">
            <text:p>translation initiation factor 3 complex</text:p>
          </table:table-cell>
          <table:table-cell office:value-type="float" office:value="3" table:style-name="ce20">
            <text:p>3</text:p>
          </table:table-cell>
          <table:table-cell office:value-type="float" office:value="0.2" table:style-name="ce20">
            <text:p>0.2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76</text:p>
          </table:table-cell>
          <table:table-cell table:style-name="ce16"/>
          <table:table-cell office:value-type="string" table:style-name="ce1">
            <text:p>Leukocyte activation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2153332, 1704730, 1706304, 1807448, 1806165, 2100689, 2043569, 1689518, 1724544, 2409596, 2125010, 1767992, 2095506, 1655414, 1737705</text:p>
          </table:table-cell>
          <table:table-cell office:value-type="string" table:style-name="ce1">
            <text:p>ATXN1, CD93, EIF2C4, FAM8A1, HSPA6, MAP2K4, MOSPD2, PECAM1, PPP4R1, RAB11FIP1, SKAP2, SLC12A6, SPOPL, TNFSF14, UHRF1BP1L</text:p>
          </table:table-cell>
          <table:table-cell office:value-type="string" table:style-name="ce1">
            <text:p>Staph, Burkholderia, SOJI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Hyaluronan Receptors/HUVEC Cells/Human Umbilical Vein Endothelial Cells</text:p>
          </table:table-cell>
          <table:table-cell table:style-name="ce1"/>
          <table:table-cell office:value-type="string" table:style-name="ce1">
            <text:p>leukocyte activation (GOTERM_BP_FAT), cell activation (GOTERM_BP_FAT)</text:p>
          </table:table-cell>
          <table:table-cell office:value-type="float" office:value="1.81417340312061" table:style-name="ce1">
            <text:p>1.814173403</text:p>
          </table:table-cell>
          <table:table-cell table:number-columns-repeated="12" table:style-name="ce1"/>
          <table:table-cell office:value-type="string" table:style-name="ce1">
            <text:p>leukocyte activation</text:p>
          </table:table-cell>
          <table:table-cell office:value-type="float" office:value="0.91964607728571601" table:style-name="ce1">
            <text:p>0.919646077</text:p>
          </table:table-cell>
          <table:table-cell office:value-type="float" office:value="3" table:style-name="ce1">
            <text:p>3</text:p>
          </table:table-cell>
          <table:table-cell office:value-type="float" office:value="242" table:style-name="ce1">
            <text:p>242</text:p>
          </table:table-cell>
          <table:table-cell table:number-columns-repeated="4" table:style-name="ce1"/>
          <table:table-cell office:value-type="string" table:style-name="ce1">
            <text:p>M5.7</text:p>
          </table:table-cell>
          <table:table-cell office:value-type="string" table:style-name="ce1">
            <text:p>Inflammation</text:p>
          </table:table-cell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0.133333333333333" table:style-name="ce20">
            <text:p>0.13333333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7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792681, 1737965, 1656691, 2256359, 2198878, 1667577, 2106818, 1685810, 1706149, 1812973, 1767658, 1667670, 2381064, 1654737, 1726512</text:p>
          </table:table-cell>
          <table:table-cell office:value-type="string" table:style-name="ce1">
            <text:p>CCDC86, ELOVL4, FBXO4, HSZFP36, INPP4B, LCMT2, MBIP, NFATC3, PDCD2L, RRP1B, RRS1, SLC25A15, TPD52, TRIM32, ZSCAN2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B-Cell Deficiency, Staph, Burkholderia</text:p>
          </table:table-cell>
          <table:table-cell office:value-type="string" table:style-name="ce1">
            <text:p>AKT/Breast Diseases/Breast Neoplasms</text:p>
          </table:table-cell>
          <table:table-cell table:style-name="ce1"/>
          <table:table-cell office:value-type="string" table:style-name="ce1">
            <text:p>nucleus (SP_PIR_KEYWORDS), phosphoprotein (SP_PIR_KEYWORDS), positive regulation of macromolecule metabolic process (GOTERM_BP_FAT), acetylation (SP_PIR_KEYWORDS), coiled coil (SP_PIR_KEYWORDS), alternative splicing (SP_PIR_KEYWORDS), cytoplasm (SP_PIR_KEYWORDS)</text:p>
          </table:table-cell>
          <table:table-cell office:value-type="float" office:value="0.58672704960033495" table:style-name="ce1">
            <text:p>0.58672705</text:p>
          </table:table-cell>
          <table:table-cell table:number-columns-repeated="12" table:style-name="ce1"/>
          <table:table-cell office:value-type="string" table:style-name="ce1">
            <text:p>protein ubiquitination</text:p>
          </table:table-cell>
          <table:table-cell office:value-type="float" office:value="0.999999536273395" table:style-name="ce1">
            <text:p>0.999999536</text:p>
          </table:table-cell>
          <table:table-cell office:value-type="float" office:value="2" table:style-name="ce1">
            <text:p>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ubiquitin-protein ligase activity</text:p>
          </table:table-cell>
          <table:table-cell office:value-type="float" office:value="0.99104653830142297" table:style-name="ce1">
            <text:p>0.991046538</text:p>
          </table:table-cell>
          <table:table-cell office:value-type="float" office:value="2" table:style-name="ce1">
            <text:p>2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7.1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7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810235, 1728514, 2214098, 1730879, 1735679, 2187533, 1745813, 1738173, 1769601, 1743910, 1767459, 1708611, 2311826, 1782129, 1782110</text:p>
          </table:table-cell>
          <table:table-cell office:value-type="string" table:style-name="ce1">
            <text:p>ATP6V1E2, BAG5, BIVM, CBY1, DHX38, FAM130A1, KIAA1279, METTL4, MGC16169, PANK4, POLR3B, RDX, USP6NL, ZBED4, ZNF295</text:p>
          </table:table-cell>
          <table:table-cell table:style-name="ce1"/>
          <table:table-cell office:value-type="string" table:style-name="ce1">
            <text:p>Transplant, Staph, Burkholderia</text:p>
          </table:table-cell>
          <table:table-cell office:value-type="string" table:style-name="ce1">
            <text:p>Cytoskeleton/Protein Structure, Tertiary/Link</text:p>
          </table:table-cell>
          <table:table-cell table:style-name="ce1"/>
          <table:table-cell office:value-type="string" table:style-name="ce1">
            <text:p>polymorphism (SP_PIR_KEYWORDS), acetylation (SP_PIR_KEYWORDS)</text:p>
          </table:table-cell>
          <table:table-cell office:value-type="float" office:value="0.538379572094422" table:style-name="ce1">
            <text:p>0.538379572</text:p>
          </table:table-cell>
          <table:table-cell table:number-columns-repeated="12" table:style-name="ce1"/>
          <table:table-cell office:value-type="string" table:style-name="ce1">
            <text:p>regulation of Rab GTPase activity</text:p>
          </table:table-cell>
          <table:table-cell office:value-type="float" office:value="0.99832590137406096" table:style-name="ce1">
            <text:p>0.998325901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Rab GTPase activator activity</text:p>
          </table:table-cell>
          <table:table-cell office:value-type="float" office:value="0.90205024343100804" table:style-name="ce1">
            <text:p>0.902050243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5.6</text:p>
          </table:table-cell>
          <table:table-cell office:value-type="string" table:style-name="ce1">
            <text:p>Mitochondrial Stress/Proteasome</text:p>
          </table:table-cell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79</text:p>
          </table:table-cell>
          <table:table-cell table:style-name="ce16"/>
          <table:table-cell office:value-type="string" table:style-name="ce1">
            <text:p>Protein Synthesis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2298511, 1720858, 2187830, 1783852, 2133316, 1684197, 1703005, 2116556, 1700413, 2180606, 1785107, 1759954, 1782488, 1731137, 1756860</text:p>
          </table:table-cell>
          <table:table-cell office:value-type="string" table:style-name="ce1">
            <text:p>BOLA2, C6ORF115, CCNH, CD164, GIMAP7, GPKOW, IFP38, LSM5, MAFF, NAT13, NXT2, PTMA, RNASEH2B, TXNDC9, TXNL1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Staph</text:p>
          </table:table-cell>
          <table:table-cell office:value-type="string" table:style-name="ce1">
            <text:p>Sequence Homology, Amino Acid/Sequence Homology, Amino Acid/Sequence Homology</text:p>
          </table:table-cell>
          <table:table-cell table:style-name="ce1"/>
          <table:table-cell office:value-type="string" table:style-name="ce1">
            <text:p>nucleus (SP_PIR_KEYWORDS), transcription (GOTERM_BP_FAT)</text:p>
          </table:table-cell>
          <table:table-cell office:value-type="float" office:value="0.91899361458478201" table:style-name="ce1">
            <text:p>0.918993615</text:p>
          </table:table-cell>
          <table:table-cell table:number-columns-repeated="8" table:style-name="ce1"/>
          <table:table-cell office:value-type="string" table:style-name="ce1">
            <text:p>Many sequence variants affecting diversity of adult human height</text:p>
          </table:table-cell>
          <table:table-cell office:value-type="float" office:value="0.14599665427352501" table:style-name="ce1">
            <text:p>0.145996654</text:p>
          </table:table-cell>
          <table:table-cell office:value-type="float" office:value="2" table:style-name="ce1">
            <text:p>2</text:p>
          </table:table-cell>
          <table:table-cell office:value-type="float" office:value="142" table:style-name="ce1">
            <text:p>142</text:p>
          </table:table-cell>
          <table:table-cell table:number-columns-repeated="8" table:style-name="ce1"/>
          <table:table-cell office:value-type="string" table:style-name="ce1">
            <text:p>M4.5</text:p>
          </table:table-cell>
          <table:table-cell office:value-type="string" table:style-name="ce1">
            <text:p>Protein Synthesis</text:p>
          </table:table-cell>
          <table:table-cell office:value-type="float" office:value="4" table:style-name="ce1">
            <text:p>4</text:p>
          </table:table-cell>
          <table:table-cell office:value-type="float" office:value="26.67" table:style-name="ce1">
            <text:p>26.6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80</text:p>
          </table:table-cell>
          <table:table-cell table:style-name="ce16"/>
          <table:table-cell office:value-type="string" table:style-name="ce1">
            <text:p>Protein Synthesis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664614, 2157441, 1656292, 1677262, 1706117, 1661174, 2356284, 1755536, 1713086, 1754195, 2337241, 1673638, 2139943, 1657722, 1656791</text:p>
          </table:table-cell>
          <table:table-cell office:value-type="string" table:style-name="ce1">
            <text:p>FAU, HLA-DRA, LOC388532, LOC388621, LOC391656, LOC731640, PFDN5, PFDN5, RPL27A, RPL31, RPS15A, RPS3A, RPS3A, RPS3A, RPS6</text:p>
          </table:table-cell>
          <table:table-cell table:style-name="ce1"/>
          <table:table-cell office:value-type="string" table:style-name="ce1">
            <text:p>Influenza, Kawasaki, SOJIA, Staph, Burkholderia</text:p>
          </table:table-cell>
          <table:table-cell office:value-type="string" table:style-name="ce1">
            <text:p>Biotransformation/Biotransformation/Amino Acids, Peptides, and Proteins</text:p>
          </table:table-cell>
          <table:table-cell table:style-name="ce1"/>
          <table:table-cell office:value-type="string" table:style-name="ce1">
            <text:p>translational elongation (GOTERM_BP_FAT), ribosomal protein (SP_PIR_KEYWORDS), ribosome (SP_PIR_KEYWORDS), structural constituent of ribosome (GOTERM_MF_FAT), Ribosome (KEGG_PATHWAY), ribonucleoprotein (SP_PIR_KEYWORDS), protein biosynthesis (SP_PIR_KEYWORDS), translation (GOTERM_BP_FAT), structural molecule activity (GOTERM_MF_FAT), RNA binding (GOTERM_MF_FAT), acetylation (SP_PIR_KEYWORDS), phosphoprotein (SP_PIR_KEYWORDS), polymorphism (SP_PIR_KEYWORDS)</text:p>
          </table:table-cell>
          <table:table-cell office:value-type="float" office:value="7.1313364096404097" table:style-name="ce1">
            <text:p>7.13133641</text:p>
          </table:table-cell>
          <table:table-cell office:value-type="string" table:style-name="ce1">
            <text:p>Ribosome</text:p>
          </table:table-cell>
          <table:table-cell office:value-type="float" office:value="2.03888150807074E-9" table:style-name="ce21">
            <text:p>2.04E-09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8" table:style-name="ce1"/>
          <table:table-cell office:value-type="string" table:style-name="ce1">
            <text:p>translational elongation</text:p>
          </table:table-cell>
          <table:table-cell office:value-type="float" office:value="2.1852086806717399E-10" table:style-name="ce21">
            <text:p>2.19E-10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2.58903520844456E-9" table:style-name="ce21">
            <text:p>2.59E-09</text:p>
          </table:table-cell>
          <table:table-cell office:value-type="float" office:value="7" table:style-name="ce1">
            <text:p>7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5.9</text:p>
          </table:table-cell>
          <table:table-cell office:value-type="string" table:style-name="ce1">
            <text:p>Protein Synthesis</text:p>
          </table:table-cell>
          <table:table-cell office:value-type="float" office:value="7" table:style-name="ce1">
            <text:p>7</text:p>
          </table:table-cell>
          <table:table-cell office:value-type="float" office:value="46.67" table:style-name="ce1">
            <text:p>46.6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81</text:p>
          </table:table-cell>
          <table:table-cell table:style-name="ce16"/>
          <table:table-cell office:value-type="string" table:style-name="ce1">
            <text:p>Platelet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761961, 1695423, 2128428, 2138622, 1668825, 1699022, 1698725, 1691507, 1751814, 1658957, 1705685, 1705605, 1716687, 1692177, 2215640</text:p>
          </table:table-cell>
          <table:table-cell office:value-type="string" table:style-name="ce1">
            <text:p>CCDC90A, CD9, DAB2, DKFZP686I15217, DKFZP686I15217, ENDOD1, FRMD3, IL8RBP, LOC645128, LOC653635, MEIS1, MGC13005, TPM1, TSC22D1, TUBA3D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SN12C Cells/Cells/Proteins</text:p>
          </table:table-cell>
          <table:table-cell table:style-name="ce1"/>
          <table:table-cell office:value-type="string" table:style-name="ce1">
            <text:p>alternative splicing (SP_PIR_KEYWORDS), membrane (SP_PIR_KEYWORDS), polymorphism (SP_PIR_KEYWORDS), phosphoprotein (SP_PIR_KEYWORDS), transmembrane (SP_PIR_KEYWORDS)</text:p>
          </table:table-cell>
          <table:table-cell office:value-type="float" office:value="0.45182323179059303" table:style-name="ce1">
            <text:p>0.451823232</text:p>
          </table:table-cell>
          <table:table-cell table:number-columns-repeated="12" table:style-name="ce1"/>
          <table:table-cell office:value-type="string" table:style-name="ce1">
            <text:p>cellular component morphogenesis</text:p>
          </table:table-cell>
          <table:table-cell office:value-type="float" office:value="0.73221811699641404" table:style-name="ce1">
            <text:p>0.732218117</text:p>
          </table:table-cell>
          <table:table-cell office:value-type="float" office:value="3" table:style-name="ce1">
            <text:p>3</text:p>
          </table:table-cell>
          <table:table-cell office:value-type="float" office:value="397" table:style-name="ce1">
            <text:p>397</text:p>
          </table:table-cell>
          <table:table-cell table:number-columns-repeated="4" table:style-name="ce1"/>
          <table:table-cell office:value-type="string" table:style-name="ce1">
            <text:p>M1.1</text:p>
          </table:table-cell>
          <table:table-cell office:value-type="string" table:style-name="ce1">
            <text:p>Platelets</text:p>
          </table:table-cell>
          <table:table-cell office:value-type="float" office:value="5" table:style-name="ce1">
            <text:p>5</text:p>
          </table:table-cell>
          <table:table-cell office:value-type="float" office:value="33.33" table:style-name="ce1">
            <text:p>33.33</text:p>
          </table:table-cell>
          <table:table-cell office:value-type="string" table:style-name="ce20">
            <text:p>M30</text:p>
          </table:table-cell>
          <table:table-cell office:value-type="string" table:style-name="ce20">
            <text:p>cell movement, Adhesion &amp; Platelet activation</text:p>
          </table:table-cell>
          <table:table-cell office:value-type="float" office:value="2" table:style-name="ce20">
            <text:p>2</text:p>
          </table:table-cell>
          <table:table-cell office:value-type="float" office:value="0.14285714285714299" table:style-name="ce20">
            <text:p>0.14285714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82</text:p>
          </table:table-cell>
          <table:table-cell table:style-name="ce16"/>
          <table:table-cell office:value-type="string" table:style-name="ce1">
            <text:p>Cytokines/chemokines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673815, 1800951, 1695972, 1718079, 2273053, 1695872, 2133100, 2237252, 1683959, 1736847, 1674706, 1815874, 1799669, 1717636, 1691111</text:p>
          </table:table-cell>
          <table:table-cell office:value-type="string" table:style-name="ce1">
            <text:p>ARHGAP11A, ATXN1, CCDC89, HOXB1, IL15, LOC641992, LPIN2, LY6H, MED13L, MED8, MTHFD2, NANS, PSORS1C1, RGMA, SPATA2L</text:p>
          </table:table-cell>
          <table:table-cell office:value-type="string" table:style-name="ce1">
            <text:p>Staph</text:p>
          </table:table-cell>
          <table:table-cell table:style-name="ce1"/>
          <table:table-cell office:value-type="string" table:style-name="ce1">
            <text:p>Rhombencephalon/C-KIT/Brain Stem</text:p>
          </table:table-cell>
          <table:table-cell table:style-name="ce1"/>
          <table:table-cell office:value-type="string" table:style-name="ce1">
            <text:p>regulation of transcription from RNA polymerase II promoter (GOTERM_BP_FAT), nucleus (SP_PIR_KEYWORDS), regulation of transcription, DNA-dependent (GOTERM_BP_FAT), regulation of RNA metabolic process (GOTERM_BP_FAT), transcription regulator activity (GOTERM_MF_FAT), regulation of transcription (GOTERM_BP_FAT), transcription regulation (SP_PIR_KEYWORDS), Transcription (SP_PIR_KEYWORDS), transcription (GOTERM_BP_FAT), cytoplasm (SP_PIR_KEYWORDS), phosphoprotein (SP_PIR_KEYWORDS)</text:p>
          </table:table-cell>
          <table:table-cell office:value-type="float" office:value="0.996776609042474" table:style-name="ce1">
            <text:p>0.996776609</text:p>
          </table:table-cell>
          <table:table-cell table:number-columns-repeated="12" table:style-name="ce1"/>
          <table:table-cell office:value-type="string" table:style-name="ce1">
            <text:p>regulation of transcription from RNA polymerase II promoter</text:p>
          </table:table-cell>
          <table:table-cell office:value-type="float" office:value="0.59833034700495102" table:style-name="ce1">
            <text:p>0.598330347</text:p>
          </table:table-cell>
          <table:table-cell office:value-type="float" office:value="4" table:style-name="ce1">
            <text:p>4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RNA polymerase II transcription mediator activity</text:p>
          </table:table-cell>
          <table:table-cell office:value-type="float" office:value="0.54495133607875001" table:style-name="ce1">
            <text:p>0.544951336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5.7</text:p>
          </table:table-cell>
          <table:table-cell office:value-type="string" table:style-name="ce1">
            <text:p>Inflammation</text:p>
          </table:table-cell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4.8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2412172, 1798705, 2409395, 1666634, 1693905, 1800131, 1717366, 2346831, 1808301, 2106449, 1757439, 1759883, 1778617, 1660661, 1788988</text:p>
          </table:table-cell>
          <table:table-cell office:value-type="string" table:style-name="ce1">
            <text:p>APOBEC3F, CCNC, CCNC, FAF1, HAT1, LOC652826, MDFIC, MGAT2, MRPL45, PLEKHF2, RBM4, SRP9, TAF9, TCP1, THAP1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Kawasaki, Staph</text:p>
          </table:table-cell>
          <table:table-cell office:value-type="string" table:style-name="ce1">
            <text:p>Histone Acetyltransferases/Chemical Phenomena/Lysine Acetyltransferases</text:p>
          </table:table-cell>
          <table:table-cell table:style-name="ce1"/>
          <table:table-cell office:value-type="string" table:style-name="ce1">
            <text:p>regulation of cellular protein metabolic process (GOTERM_BP_FAT), negative regulation of cellular protein metabolic process (GOTERM_BP_FAT), negative regulation of protein metabolic process (GOTERM_BP_FAT), cytoplasm (SP_PIR_KEYWORDS), acetylation (SP_PIR_KEYWORDS), negative regulation of macromolecule metabolic process (GOTERM_BP_FAT), positive regulation of macromolecule metabolic process (GOTERM_BP_FAT), RNA binding (GOTERM_MF_FAT)</text:p>
          </table:table-cell>
          <table:table-cell office:value-type="float" office:value="1.6743263112056099" table:style-name="ce1">
            <text:p>1.674326311</text:p>
          </table:table-cell>
          <table:table-cell table:number-columns-repeated="12" table:style-name="ce1"/>
          <table:table-cell office:value-type="string" table:style-name="ce1">
            <text:p>histone modification</text:p>
          </table:table-cell>
          <table:table-cell office:value-type="float" office:value="0.75306946635058303" table:style-name="ce1">
            <text:p>0.753069466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transcription factor binding</text:p>
          </table:table-cell>
          <table:table-cell office:value-type="float" office:value="0.53635913351782905" table:style-name="ce1">
            <text:p>0.536359134</text:p>
          </table:table-cell>
          <table:table-cell office:value-type="float" office:value="4" table:style-name="ce1">
            <text:p>4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M5.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string" table:style-name="ce20">
            <text:p>M174</text:p>
          </table:table-cell>
          <table:table-cell office:value-type="string" table:style-name="ce20">
            <text:p>TBA</text:p>
          </table:table-cell>
          <table:table-cell office:value-type="float" office:value="3" table:style-name="ce20">
            <text:p>3</text:p>
          </table:table-cell>
          <table:table-cell office:value-type="float" office:value="0.214285714285714" table:style-name="ce20">
            <text:p>0.214285714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1657283, 1777998, 1803423, 1784523, 1693394, 1705261, 2047511, 1777190, 2387090, 1694731, 1775937, 1704286, 1727458, 1663080, 1723978, 1739335, 1782417, 2376204, 1724493, 1723020, 1815107, 1807304, 1715698, 1807994, 1766024, 2396272, 1655177, 1748283, 1701855, 2366388, 1815024, 2390299, 1794594, 1756999, 1768719, 2285802, 2378868, 1702487, 1732053, 2397024, 1662618, 1741942, 1797813, 1710434, 1805028, 1724139, 1784300, 2340065, 2190084, 1809433</text:p>
          </table:table-cell>
          <table:table-cell office:value-type="string" table:style-name="ce1">
            <text:p>ALKBH5, ARHGAP25, ARHGEF6, ATP6V1G1, BCKDK, CAPN1, CENTA1, CFD, CGGBP1, CLCN7, DDB1, FXYD5, HDAC1, LFNG, LGALS1, LOC400948, LOC651064, LTB, LYSMD2, MAP3K1, MATR3, MBNL1, MGC71993, PCNP, PDCD10, PDCD4, PIK4CA, PIM2, PPP1CC, PRDX1, PRDX5, PSMB8, RASGRP2, RBL2, RDH11, SEC14L1, SFRS5, SGK, SNRP70, SPOP, SQSTM1, STX16, SUZ12, TBC1D10C, THOC7, TMEM123, TUBA4A, UBL5, VAMP8, XBP1</text:p>
          </table:table-cell>
          <table:table-cell table:number-columns-repeated="2" table:style-name="ce1"/>
          <table:table-cell office:value-type="string" table:style-name="ce1">
            <text:p>Alternative Splicing/Alternative Splicing/Alternative Splicing</text:p>
          </table:table-cell>
          <table:table-cell table:style-name="ce1"/>
          <table:table-cell office:value-type="string" table:style-name="ce1">
            <text:p>regulation of protein kinase cascade (GOTERM_BP_FAT), regulation of stress-activated protein kinase signaling pathway (GOTERM_BP_FAT), regulation of cellular response to stress (GOTERM_BP_FAT), regulation of MAPKKK cascade (GOTERM_BP_FAT)</text:p>
          </table:table-cell>
          <table:table-cell office:value-type="float" office:value="2.0737715765843201" table:style-name="ce1">
            <text:p>2.073771577</text:p>
          </table:table-cell>
          <table:table-cell table:number-columns-repeated="4" table:style-name="ce1"/>
          <table:table-cell office:value-type="string" table:style-name="ce1">
            <text:p>The PRC2 Complex Sets Long-term Gene Silencing Through Modification of Histone Tails</text:p>
          </table:table-cell>
          <table:table-cell office:value-type="float" office:value="0.98951966706400596" table:style-name="ce1">
            <text:p>0.98951966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regulation of protein kinase cascade</text:p>
          </table:table-cell>
          <table:table-cell office:value-type="float" office:value="6.5960567176073501E-2" table:style-name="ce1">
            <text:p>0.065960567</text:p>
          </table:table-cell>
          <table:table-cell office:value-type="float" office:value="7" table:style-name="ce1">
            <text:p>7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peroxiredoxin activity</text:p>
          </table:table-cell>
          <table:table-cell office:value-type="float" office:value="0.97939907369927204" table:style-name="ce1">
            <text:p>0.97939907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6.2</text:p>
          </table:table-cell>
          <table:table-cell office:value-type="string" table:style-name="ce1">
            <text:p>Mitochondrial Respiration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20">
            <text:p>M174</text:p>
          </table:table-cell>
          <table:table-cell office:value-type="string" table:style-name="ce20">
            <text:p>TBA</text:p>
          </table:table-cell>
          <table:table-cell office:value-type="float" office:value="2" table:style-name="ce20">
            <text:p>2</text:p>
          </table:table-cell>
          <table:table-cell office:value-type="float" office:value="0.04" table:style-name="ce20">
            <text:p>0.04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1770031, 1758038, 2375973, 2232520, 1755937, 1804384, 1718265, 1789095, 1728965, 1779163, 1675055, 1681741, 1740903, 1727194, 2393994, 1787251, 1774432, 1783806, 2157544, 1789240, 1789059, 1853876, 1880983, 1653612, 1805590, 2352580, 2353697, 2129877, 2385239, 1746696, 1716265, 2180582, 1792672, 1799299, 1726698, 1673509, 2358278, 1805007, 2363361, 1687495, 1773643, 2365479, 2054725, 2391419, 1789103, 1807088, 1706455, 1781986, 1738572, 1689029</text:p>
          </table:table-cell>
          <table:table-cell office:value-type="string" table:style-name="ce1">
            <text:p>ABHD10, ALKBH1, ALKBH1, ANKRD28, ANXA2, ASMTL, ATG5, BMPR2, C11ORF57, C11ORF67, C1ORF166, C1ORF31, C7ORF49, CALU, CSPP1, DAAM1, DTD1, DTNBP1, GBF1, GBL, GDAP2, HS.567759, HS.60257, KCTD9, LSM8, MBD1, MIZF, PARP11, PBRM1, PDS5B, PGM2L1, PNPLA8, POLR2D, PRPF38B, PSME1, RPL28, RSRC2, SEMA4F, SFXN4, SLC37A1, SLC38A9, SNX1, SUGT1, SYNE2, TCF20, TTC33, TTC5, UCRC, USP48, WDR7</text:p>
          </table:table-cell>
          <table:table-cell table:number-columns-repeated="2" table:style-name="ce1"/>
          <table:table-cell office:value-type="string" table:style-name="ce1">
            <text:p>Starvation/Proteome/TOR Serine-Threonine Kinases</text:p>
          </table:table-cell>
          <table:table-cell table:style-name="ce1"/>
          <table:table-cell office:value-type="string" table:style-name="ce1">
            <text:p>alternative splicing (SP_PIR_KEYWORDS), phosphoprotein (SP_PIR_KEYWORDS)</text:p>
          </table:table-cell>
          <table:table-cell office:value-type="float" office:value="2.64732341170666" table:style-name="ce1">
            <text:p>2.647323412</text:p>
          </table:table-cell>
          <table:table-cell table:number-columns-repeated="12" table:style-name="ce1"/>
          <table:table-cell office:value-type="string" table:style-name="ce1">
            <text:p>regulation of protein modification process</text:p>
          </table:table-cell>
          <table:table-cell office:value-type="float" office:value="0.92034885894686802" table:style-name="ce1">
            <text:p>0.920348859</text:p>
          </table:table-cell>
          <table:table-cell office:value-type="float" office:value="5" table:style-name="ce1">
            <text:p>5</text:p>
          </table:table-cell>
          <table:table-cell office:value-type="float" office:value="295" table:style-name="ce1">
            <text:p>295</text:p>
          </table:table-cell>
          <table:table-cell table:number-columns-repeated="4" table:style-name="ce1"/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1807372, 1679520, 2330948, 1797298, 2310909, 2403730, 1733680, 1766221, 1768194, 2390310, 1795561, 1655191, 1745223, 1767541, 1784780, 1708204, 1741564, 1745623, 1766359, 2368145, 1763260, 1782954, 1843932, 1827211, 2358980, 1786843, 1692785, 1676005, 1796106, 1774617, 2310896, 1723141, 2361185, 1811955, 2403889, 1796136, 1811258, 1800172, 1794017, 1758673, 2373556, 1749882, 1747460, 2043109, 1686906, 1692731, 1734544, 1800750, 1757742</text:p>
          </table:table-cell>
          <table:table-cell office:value-type="string" table:style-name="ce1">
            <text:p>ADORA2A, AGPAT1, ARF1, ARMC7, ATP2A3, ATP6V1H, AZI2, B4GALT1, BIRC2, C17ORF91, CAMK1D, CASZ1, CDC42EP4, CENTD1, CIC, COPG, DCTN4, EFCAB4A, GATAD2B, GRINL1A, HIF1A, HIP2, HS.483906, HS.550193, ILK, KCTD13, KLHL21, KPNA1, MGAT4B, NAB1, NLRP3, OTUD1, PHF20L1, PRMT5, PRMT5, RAB37, RELB, RILP, SERTAD1, SLC44A1, SPAST, STRN, TMEM184B, TOP1P2, TP53INP2, TTYH3, WTAP, ZNF692, ZRANB1</text:p>
          </table:table-cell>
          <table:table-cell office:value-type="string" table:style-name="ce1">
            <text:p>Burkholderia</text:p>
          </table:table-cell>
          <table:table-cell table:style-name="ce1"/>
          <table:table-cell office:value-type="string" table:style-name="ce1">
            <text:p>Adenosine/Adenosine/Adenosine</text:p>
          </table:table-cell>
          <table:table-cell table:style-name="ce1"/>
          <table:table-cell office:value-type="string" table:style-name="ce1">
            <text:p>positive regulation of multicellular organismal process (GOTERM_BP_FAT), positive regulation of cytokine production (GOTERM_BP_FAT), regulation of cytokine production (GOTERM_BP_FAT)</text:p>
          </table:table-cell>
          <table:table-cell office:value-type="float" office:value="1.67607142085371" table:style-name="ce1">
            <text:p>1.676071421</text:p>
          </table:table-cell>
          <table:table-cell table:number-columns-repeated="4" table:style-name="ce1"/>
          <table:table-cell office:value-type="string" table:style-name="ce1">
            <text:p>ADP-Ribosylation Factor</text:p>
          </table:table-cell>
          <table:table-cell office:value-type="float" office:value="0.36508552969680003" table:style-name="ce1">
            <text:p>0.3650855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office:value-type="string" table:style-name="ce1">
            <text:p>positive regulation of cell communication</text:p>
          </table:table-cell>
          <table:table-cell office:value-type="float" office:value="0.79065731896929203" table:style-name="ce1">
            <text:p>0.790657319</text:p>
          </table:table-cell>
          <table:table-cell office:value-type="float" office:value="6" table:style-name="ce1">
            <text:p>6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alpha-tubulin binding</text:p>
          </table:table-cell>
          <table:table-cell office:value-type="float" office:value="0.99478157291834202" table:style-name="ce1">
            <text:p>0.99478157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2.2</text:p>
          </table:table-cell>
          <table:table-cell office:value-type="string" table:style-name="ce1">
            <text:p>Cell Cycle</text:p>
          </table:table-cell>
          <table:table-cell office:value-type="float" office:value="3" table:style-name="ce1">
            <text:p>3</text:p>
          </table:table-cell>
          <table:table-cell office:value-type="float" office:value="6.12" table:style-name="ce1">
            <text:p>6.12</text:p>
          </table:table-cell>
          <table:table-cell office:value-type="string" table:style-name="ce20">
            <text:p>M53</text:p>
          </table:table-cell>
          <table:table-cell office:value-type="string" table:style-name="ce20">
            <text:p>inflammasome receptors and signaling</text:p>
          </table:table-cell>
          <table:table-cell office:value-type="float" office:value="2" table:style-name="ce20">
            <text:p>2</text:p>
          </table:table-cell>
          <table:table-cell office:value-type="float" office:value="4.1666666666666699E-2" table:style-name="ce20">
            <text:p>0.04166666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2353642, 2185845, 1793729, 1688372, 1765222, 1665004, 1661194, 1792885, 1729237, 2248589, 1712766, 2050109, 1677919, 1804332, 1802557, 2392286, 1715674, 1732609, 1703316, 1671837, 1811102, 1706546, 1688775, 1792910, 1772302, 1785785, 2261076, 2405297, 1767365, 2224103, 1814074, 1724066, 1800164, 1713603, 1751886, 2074860, 2391912, 1784238, 2116714, 1804822, 1781560, 1663618, 2410986, 2345142, 1705213, 1753890, 1702691, 1777220, 1702389</text:p>
          </table:table-cell>
          <table:table-cell office:value-type="string" table:style-name="ce1">
            <text:p>ATP6V0B, BRSK1, C15ORF39, C3ORF17, CARS2, CASC3, CLDN14, CTSC, CYB5R1, DHX40, ERGIC2, GABARAP, GMPR2, GPR137, HEBP1, IHPK1, ITPK1, KIAA1539, LOC255783, LOC644739, LRSAM1, MAX, METRNL, MNT, MTHFS, NCOA1, NEDD9, NOTCH2, PAK1, PAPSS1, PHKA2, PLCB2, PPFIA1, PRKCB1, REC8, RN7SK, SEC14L1, SEC22B, SLC39A1, SRXN1, ST3GAL6, STAT3, STAT3, SULF2, TMBIM1, TMEM97, TNFAIP3, VCP, ZC3H3</text:p>
          </table:table-cell>
          <table:table-cell office:value-type="string" table:style-name="ce1">
            <text:p>Staph, Burkholderia</text:p>
          </table:table-cell>
          <table:table-cell table:style-name="ce1"/>
          <table:table-cell office:value-type="string" table:style-name="ce1">
            <text:p>Dimerization/Dimerization/Proto-Oncogene Proteins c-myc</text:p>
          </table:table-cell>
          <table:table-cell table:style-name="ce1"/>
          <table:table-cell office:value-type="string" table:style-name="ce1">
            <text:p>ATP binding (GOTERM_MF_FAT), adenyl ribonucleotide binding (GOTERM_MF_FAT), adenyl nucleotide binding (GOTERM_MF_FAT), purine nucleoside binding (GOTERM_MF_FAT), atp-binding (SP_PIR_KEYWORDS), nucleoside binding (GOTERM_MF_FAT), ribonucleotide binding (GOTERM_MF_FAT), purine ribonucleotide binding (GOTERM_MF_FAT), cytoplasm (SP_PIR_KEYWORDS), purine nucleotide binding (GOTERM_MF_FAT), nucleotide-binding (SP_PIR_KEYWORDS), nucleotide binding (GOTERM_MF_FAT), kinase (SP_PIR_KEYWORDS), ion binding (GOTERM_MF_FAT), metal ion binding (GOTERM_MF_FAT), transferase (SP_PIR_KEYWORDS), cation binding (GOTERM_MF_FAT), protein serine/threonine kinase activity (GOTERM_MF_FAT), magnesium (SP_PIR_KEYWORDS), magnesium ion binding (GOTERM_MF_FAT), ligase (SP_PIR_KEYWORDS), phosphorylation (GOTERM_BP_FAT), protein kinase activity (GOTERM_MF_FAT), ATPase activity (GOTERM_MF_FAT), serine/threonine-protein kinase (SP_PIR_KEYWORDS), metal-binding (SP_PIR_KEYWORDS), intracellular signaling cascade (GOTERM_BP_FAT), acetylation (SP_PIR_KEYWORDS), phosphorus metabolic process (GOTERM_BP_FAT), phosphate metabolic process (GOTERM_BP_FAT), MAPK signaling pathway (KEGG_PATHWAY), cytoskeleton organization (GOTERM_BP_FAT), protein amino acid phosphorylation (GOTERM_BP_FAT)</text:p>
          </table:table-cell>
          <table:table-cell office:value-type="float" office:value="1.5834826582886901" table:style-name="ce1">
            <text:p>1.583482658</text:p>
          </table:table-cell>
          <table:table-cell office:value-type="string" table:style-name="ce1">
            <text:p>Phosphatidylinositol signaling system</text:p>
          </table:table-cell>
          <table:table-cell office:value-type="float" office:value="0.85182163997484095" table:style-name="ce1">
            <text:p>0.85182164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table:number-columns-repeated="8" table:style-name="ce1"/>
          <table:table-cell office:value-type="string" table:style-name="ce1">
            <text:p>ER to Golgi vesicle-mediated transport</text:p>
          </table:table-cell>
          <table:table-cell office:value-type="float" office:value="0.94391594164418502" table:style-name="ce1">
            <text:p>0.943915942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TP binding</text:p>
          </table:table-cell>
          <table:table-cell office:value-type="float" office:value="5.48963729031854E-2" table:style-name="ce1">
            <text:p>0.054896373</text:p>
          </table:table-cell>
          <table:table-cell office:value-type="float" office:value="12" table:style-name="ce1">
            <text:p>12</text:p>
          </table:table-cell>
          <table:table-cell office:value-type="float" office:value="1477" table:style-name="ce1">
            <text:p>1477</text:p>
          </table:table-cell>
          <table:table-cell office:value-type="string" table:style-name="ce1">
            <text:p>M7.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.16" table:style-name="ce1">
            <text:p>8.16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" table:style-name="ce20">
            <text:p>2</text:p>
          </table:table-cell>
          <table:table-cell office:value-type="float" office:value="4.1666666666666699E-2" table:style-name="ce20">
            <text:p>0.04166666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1794782, 1771348, 2356786, 2103362, 2047240, 2242937, 1746819, 1804895, 1717248, 1747244, 1656415, 1788283, 2312194, 1755741, 2080158, 1754114, 1732143, 1652906, 1744006, 1722330, 1761176, 1903326, 1873107, 1891944, 1911719, 1853167, 1700584, 2234956, 2127605, 2395926, 1711904, 1748694, 1757732, 1802257, 1697267, 1730005, 1805643, 1815010, 1716651, 2123665, 1795236, 1714165, 1696704, 1721563, 1773935, 2083593, 1778136</text:p>
          </table:table-cell>
          <table:table-cell office:value-type="string" table:style-name="ce1">
            <text:p>ABCG1, ACN9, ADD1, ARHGAP27, ARSA, ARSB, C5, C7ORF53, C9ORF66, CCNG2, CDKN2C, COTL1, CYB5A, DACH1, FAM10A7, FLJ20021, FLJ42957, GBGT1, GFOD2, GK2, GRIPAP1, HS.122456, HS.282800, HS.308073, HS.490981, HS.564874, IER2, LEPR, LRP3, MANBAL, MXD3, NHSL2, OSGIN2, PCTP, PRKCZ, RFP, RILPL1, RNF141, RUNX2, SBF2, SIGLEC9, ST3GAL2, TLE4, TMEM127, TMEM165, TTC32, ZMYND15</text:p>
          </table:table-cell>
          <table:table-cell office:value-type="string" table:style-name="ce1">
            <text:p>Burkholderia</text:p>
          </table:table-cell>
          <table:table-cell table:style-name="ce1"/>
          <table:table-cell office:value-type="string" table:style-name="ce1">
            <text:p>Phosphatidylcholines/Cell Differentiation/Phosphatidylcholines</text:p>
          </table:table-cell>
          <table:table-cell table:style-name="ce1"/>
          <table:table-cell office:value-type="string" table:style-name="ce1">
            <text:p>cholesterol metabolic process (GOTERM_BP_FAT), sterol metabolic process (GOTERM_BP_FAT), steroid metabolic process (GOTERM_BP_FAT)</text:p>
          </table:table-cell>
          <table:table-cell office:value-type="float" office:value="1.6074659711949499" table:style-name="ce1">
            <text:p>1.607465971</text:p>
          </table:table-cell>
          <table:table-cell office:value-type="string" table:style-name="ce1">
            <text:p>Glycosphingolipid biosynthesis</text:p>
          </table:table-cell>
          <table:table-cell office:value-type="float" office:value="0.48431818498983298" table:style-name="ce1">
            <text:p>0.48431818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8" table:style-name="ce1"/>
          <table:table-cell office:value-type="string" table:style-name="ce1">
            <text:p>response to methylmercury</text:p>
          </table:table-cell>
          <table:table-cell office:value-type="float" office:value="0.97772605917025401" table:style-name="ce1">
            <text:p>0.97772605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rylsulfatase activity</text:p>
          </table:table-cell>
          <table:table-cell office:value-type="float" office:value="0.93581282555863499" table:style-name="ce1">
            <text:p>0.93581282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7.1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.51" table:style-name="ce1">
            <text:p>8.51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4" table:style-name="ce20">
            <text:p>4</text:p>
          </table:table-cell>
          <table:table-cell office:value-type="float" office:value="8.5106382978723402E-2" table:style-name="ce20">
            <text:p>0.08510638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1655612, 1685097, 1723412, 1658800, 1755711, 1787844, 1795991, 1795007, 2338921, 1672947, 1766797, 1797425, 1793017, 1791211, 2104784, 1663667, 1734312, 1751753, 1727142, 1667239, 2317463, 1765649, 2208495, 1752199, 2147105, 1782377, 1746148, 2331087, 1709814, 1735415, 1736015, 1808938, 1808333, 1673305, 1693421, 1657790, 1747020, 1703866, 1676408, 2369104, 1694174, 1670948, 2366710, 1760718, 1713454, 1812856</text:p>
          </table:table-cell>
          <table:table-cell office:value-type="string" table:style-name="ce1">
            <text:p>ARRDC2, ASCC1, ASCL2, BRPF3, C17ORF68, C19ORF10, C22ORF28, C2ORF47, C4ORF41, CAST, CCS, DDX55, DGKQ, DOK2, FKBP3, FLAD1, GCN1L1, IDH2, IKBKB, INPP1, INTS1, IRF3, LASS5, LHPP, LOC440348, LOC440354, LRRC33, MS4A7, NMRAL1, NUDT16L1, PHF17, PIGF, PPP1R7, RHOC, RPN2, SFRS11, SGK3, SUPT5H, TAGAP, TRAPPC6B, TRIM68, TSR2, UCRC, ZMIZ2, ZNF671, ZSWIM1</text:p>
          </table:table-cell>
          <table:table-cell table:style-name="ce1"/>
          <table:table-cell office:value-type="string" table:style-name="ce1">
            <text:p>Pregnancy, Burkholderia</text:p>
          </table:table-cell>
          <table:table-cell office:value-type="string" table:style-name="ce1">
            <text:p>Proteolysis/Proteolysis/NF-kB</text:p>
          </table:table-cell>
          <table:table-cell table:style-name="ce1"/>
          <table:table-cell office:value-type="string" table:style-name="ce1">
            <text:p>chromatin modification (GOTERM_BP_FAT), chromatin organization (GOTERM_BP_FAT), chromosome organization (GOTERM_BP_FAT)</text:p>
          </table:table-cell>
          <table:table-cell office:value-type="float" office:value="0.71149361082057605" table:style-name="ce1">
            <text:p>0.711493611</text:p>
          </table:table-cell>
          <table:table-cell table:number-columns-repeated="12" table:style-name="ce1"/>
          <table:table-cell office:value-type="string" table:style-name="ce1">
            <text:p>histone H3 acetylation</text:p>
          </table:table-cell>
          <table:table-cell office:value-type="float" office:value="0.99999996037578698" table:style-name="ce1">
            <text:p>0.99999996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4" table:style-name="ce1"/>
          <table:table-cell office:value-type="string" table:style-name="ce1">
            <text:p>M5.1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.52" table:style-name="ce1">
            <text:p>6.5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6</text:p>
          </table:table-cell>
          <table:table-cell table:style-name="ce16"/>
          <table:table-cell office:value-type="string" table:style-name="ce1">
            <text:p>Antigen presentation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1690252, 1808999, 1785170, 1764166, 1743966, 2089656, 2300664, 1714710, 2328666, 1712088, 1690223, 1730416, 1653342, 1724984, 1664265, 1672022, 1811330, 1664176, 1699599, 1750051, 2396148, 1866389, 1836776, 1886515, 1868912, 1822458, 1811636, 1715603, 1769390, 1740927, 2340877, 2152178, 2306540, 1774949, 1678934, 1748831, 2411559, 2123871, 2338116, 1803045, 1656316, 2139351, 1728230, 1740490, 1669064</text:p>
          </table:table-cell>
          <table:table-cell office:value-type="string" table:style-name="ce1">
            <text:p>ALKBH2, ARHGEF19, ARMCX2, BCKDHB, BCL9L, C1ORF107, CACNA1I, CCDC120, CD83, CLYBL, CNTNAP2, CYCS, DUS1L, EIF2AK3, EPHA1, EPHA4, FAM134B, FBLN5, FCRL3, FLJ39827, HIP1R, HS.446266, HS.513971, HS.556255, HS.567469, HS.567472, IFT57, IL23A, LOC116236, LYRM4, MEN1, MTMR15, PDE9A, PIGP, POLR1E, PPP1R13B, PUS1, TMEM18, TRAF5, TUBGCP5, ZMYM3, ZNF232, ZNF30, ZNF545, ZNF823</text:p>
          </table:table-cell>
          <table:table-cell table:style-name="ce1"/>
          <table:table-cell office:value-type="string" table:style-name="ce1">
            <text:p>B-Cell Deficiency, SOJIA, Staph, Burkholderia</text:p>
          </table:table-cell>
          <table:table-cell office:value-type="string" table:style-name="ce1">
            <text:p>Dendritic Cells/Dendritic Cells/Antigen-Presenting Cells</text:p>
          </table:table-cell>
          <table:table-cell table:style-name="ce1"/>
          <table:table-cell office:value-type="string" table:style-name="ce1">
            <text:p>positive regulation of peptidase activity (GOTERM_BP_FAT), positive regulation of caspase activity (GOTERM_BP_FAT), regulation of caspase activity (GOTERM_BP_FAT), regulation of endopeptidase activity (GOTERM_BP_FAT), regulation of peptidase activity (GOTERM_BP_FAT), activation of caspase activity (GOTERM_BP_FAT), positive regulation of hydrolase activity (GOTERM_BP_FAT), regulation of apoptosis (GOTERM_BP_FAT), regulation of programmed cell death (GOTERM_BP_FAT), regulation of cell death (GOTERM_BP_FAT), regulation of hydrolase activity (GOTERM_BP_FAT), apoptosis (GOTERM_BP_FAT), programmed cell death (GOTERM_BP_FAT), Apoptosis (SP_PIR_KEYWORDS), cell death (GOTERM_BP_FAT), death (GOTERM_BP_FAT), positive regulation of catalytic activity (GOTERM_BP_FAT), disease mutation (SP_PIR_KEYWORDS), positive regulation of molecular function (GOTERM_BP_FAT), coiled coil (SP_PIR_KEYWORDS), cytoplasm (SP_PIR_KEYWORDS)</text:p>
          </table:table-cell>
          <table:table-cell office:value-type="float" office:value="1.8086472870252499" table:style-name="ce1">
            <text:p>1.808647287</text:p>
          </table:table-cell>
          <table:table-cell table:number-columns-repeated="12" table:style-name="ce1"/>
          <table:table-cell office:value-type="string" table:style-name="ce1">
            <text:p>positive regulation of peptidase activity</text:p>
          </table:table-cell>
          <table:table-cell office:value-type="float" office:value="9.3092801454105895E-2" table:style-name="ce1">
            <text:p>0.093092801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phrin receptor activity</text:p>
          </table:table-cell>
          <table:table-cell office:value-type="float" office:value="0.98296435513479896" table:style-name="ce1">
            <text:p>0.98296435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6.1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3.33" table:style-name="ce1">
            <text:p>13.33</text:p>
          </table:table-cell>
          <table:table-cell office:value-type="string" table:style-name="ce20">
            <text:p>M24</text:p>
          </table:table-cell>
          <table:table-cell office:value-type="string" table:style-name="ce20">
            <text:p>cell activation (IL15, IL23, TNF)</text:p>
          </table:table-cell>
          <table:table-cell office:value-type="float" office:value="2" table:style-name="ce20">
            <text:p>2</text:p>
          </table:table-cell>
          <table:table-cell office:value-type="float" office:value="4.4444444444444398E-2" table:style-name="ce20">
            <text:p>0.044444444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1651501, 1728331, 1810200, 1803570, 1663893, 1815635, 1804339, 1721449, 1775569, 1722538, 1686961, 1732158, 1696546, 1721170, 1728803, 1815570, 1794492, 1902949, 1876673, 1866504, 1821681, 1912288, 1893948, 1880761, 1832508, 1679897, 1753502, 1670572, 1727438, 1778980, 1799207, 1717018, 1677363, 1713390, 1744623, 1736176, 1678203, 1798870, 2404746, 1653494, 1813379, 1718971, 2122926, 1735231</text:p>
          </table:table-cell>
          <table:table-cell office:value-type="string" table:style-name="ce1">
            <text:p>ABCD4, ACPT, ARPC2, BRI3BP, C21ORF128, C9ORF62, CAMK1G, CHX10, CRISP2, DEFB123, FGFBP3, FMO2, FZD1, GREB1, HMP19, HOXA6, HOXC6, HS.141883, HS.246334, HS.446301, HS.529324, HS.537603, HS.570460, HS.581580, HS.583642, IGFL3, IGSF11, INDOL1, KCND3, LOC441136, LOC642691, LOC644922, LOC650683, LOC653464, MGC57359, PLK1, RBMX2, RBPJL, RNF39, S100A1, TNFRSF9, TTC7B, VN1R2, ZSWIM4</text:p>
          </table:table-cell>
          <table:table-cell table:number-columns-repeated="2" table:style-name="ce1"/>
          <table:table-cell office:value-type="string" table:style-name="ce1">
            <text:p>Calcium-Binding Proteins/MCF7 Cells/MCF-7 Cells</text:p>
          </table:table-cell>
          <table:table-cell table:style-name="ce1"/>
          <table:table-cell office:value-type="string" table:style-name="ce1">
            <text:p>Homeobox (SP_PIR_KEYWORDS), developmental protein (SP_PIR_KEYWORDS), transcription factor activity (GOTERM_MF_FAT), regulation of transcription, DNA-dependent (GOTERM_BP_FAT), regulation of RNA metabolic process (GOTERM_BP_FAT), sequence-specific DNA binding (GOTERM_MF_FAT), regulation of transcription (GOTERM_BP_FAT), regulation of transcription from RNA polymerase II promoter (GOTERM_BP_FAT), transcription regulator activity (GOTERM_MF_FAT), transcription (GOTERM_BP_FAT), dna-binding (SP_PIR_KEYWORDS), transcription regulation (SP_PIR_KEYWORDS), Transcription (SP_PIR_KEYWORDS), DNA binding (GOTERM_MF_FAT), nucleus (SP_PIR_KEYWORDS)</text:p>
          </table:table-cell>
          <table:table-cell office:value-type="float" office:value="0.54827459077488505" table:style-name="ce1">
            <text:p>0.548274591</text:p>
          </table:table-cell>
          <table:table-cell table:number-columns-repeated="12" table:style-name="ce1"/>
          <table:table-cell office:value-type="string" table:style-name="ce1">
            <text:p>embryonic skeletal system development</text:p>
          </table:table-cell>
          <table:table-cell office:value-type="float" office:value="0.99999993845312996" table:style-name="ce1">
            <text:p>0.999999938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table:number-columns-repeated="4" table:style-name="ce1"/>
          <table:table-cell office:value-type="string" table:style-name="ce1">
            <text:p>M9.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5.91" table:style-name="ce1">
            <text:p>15.9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1770412, 1770673, 1741003, 1699703, 1752340, 1732060, 1750805, 1770824, 1703477, 2196347, 1722811, 1651886, 1731619, 1698307, 1762281, 1710756, 1731648, 1690268, 2364376, 1679929, 1652128, 1703487, 2079803, 2055165, 1716862, 1747598, 1728355, 2344130, 1728305, 2359789, 2362902, 1786893, 1660533, 1676600, 1703720, 1711627, 2107184, 1665049, 1726245, 1697420, 1776216, 1716913, 2323526</text:p>
          </table:table-cell>
          <table:table-cell office:value-type="string" table:style-name="ce1">
            <text:p>AHCYL1, AKNA, ANXA5, ARCN1, ARF5, ARHGAP1, ARHGAP30, ARHGAP4, ARHGEF2, CDKN1B, CDKN1B, CWF19L1, DAD1, DBNL, DCTN3, ENO1, FOXJ2, HNRPUL1, ILK, KLF13, LMBRD1, LMO4, LSM14A, MRFAP1, PPM1B, PPP1R11, PSMD4, PSMD4, PUM2, RAC1, RASSF5, RBM5, RPN1, SEC24C, SF3B14, SIAH1, SNRK, SPG11, TGFBR2, TINF2, TMEM32, TRAPPC1, WAC</text:p>
          </table:table-cell>
          <table:table-cell table:number-columns-repeated="2" table:style-name="ce1"/>
          <table:table-cell office:value-type="string" table:style-name="ce1">
            <text:p>Intercalating Agents/Fluoresceins/Fluoresceins</text:p>
          </table:table-cell>
          <table:table-cell table:style-name="ce1"/>
          <table:table-cell office:value-type="string" table:style-name="ce1">
            <text:p>phosphoprotein (SP_PIR_KEYWORDS), alternative splicing (SP_PIR_KEYWORDS), polymorphism (SP_PIR_KEYWORDS)</text:p>
          </table:table-cell>
          <table:table-cell office:value-type="float" office:value="2.1313093719296101" table:style-name="ce1">
            <text:p>2.131309372</text:p>
          </table:table-cell>
          <table:table-cell office:value-type="string" table:style-name="ce1">
            <text:p>Pathways in cancer</text:p>
          </table:table-cell>
          <table:table-cell office:value-type="float" office:value="0.87325296072509795" table:style-name="ce1">
            <text:p>0.873252961</text:p>
          </table:table-cell>
          <table:table-cell office:value-type="float" office:value="4" table:style-name="ce1">
            <text:p>4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PTEN dependent cell cycle arrest and apoptosis</text:p>
          </table:table-cell>
          <table:table-cell office:value-type="float" office:value="0.94856299235815" table:style-name="ce1">
            <text:p>0.94856299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cell death</text:p>
          </table:table-cell>
          <table:table-cell office:value-type="float" office:value="0.15267784299763301" table:style-name="ce1">
            <text:p>0.152677843</text:p>
          </table:table-cell>
          <table:table-cell office:value-type="float" office:value="9" table:style-name="ce1">
            <text:p>9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dolichyl-diphosphooligosaccharide-protein glycotransferase activity</text:p>
          </table:table-cell>
          <table:table-cell office:value-type="float" office:value="0.95920766905405397" table:style-name="ce1">
            <text:p>0.95920766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6.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20">
            <text:p>M215</text:p>
          </table:table-cell>
          <table:table-cell office:value-type="string" table:style-name="ce20">
            <text:p>small GTPase mediated signal transduction</text:p>
          </table:table-cell>
          <table:table-cell office:value-type="float" office:value="2" table:style-name="ce20">
            <text:p>2</text:p>
          </table:table-cell>
          <table:table-cell office:value-type="float" office:value="4.8780487804878099E-2" table:style-name="ce20">
            <text:p>0.04878048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1763852, 1717154, 1675709, 1655961, 1688034, 2144116, 1678579, 1762115, 1704713, 2197101, 2216838, 1779828, 2205470, 1739199, 2395375, 1782829, 1723706, 1907042, 1773865, 1676629, 1753164, 1747241, 1726667, 1732171, 1708081, 2400292, 1761068, 1730539, 1785266, 2307032, 2288232, 1685140, 2072541, 1679949, 1678781, 1738491, 1687247, 1778032, 1740185, 1675085, 1735402, 1806713, 1808765</text:p>
          </table:table-cell>
          <table:table-cell office:value-type="string" table:style-name="ce1">
            <text:p>ACACB, AQR, ARFGAP1, C7ORF54, COIL, CPSF2, CPT2, CRYZL1, CSNK1G1, DDX19A, DKFZP586I1420, EDEM1, FAM153B, FAM39DP, GABBR1, GLTSCR1, GRAMD4, HS.445414, HSPA5, INSIG2, IPO8, IWS1, LOC648638, LOC652685, LYCAT, MAPK9, MGC52000, NPHP3, OFD1, OSBPL5, PHKB, PRRC1, RAB11FIP2, SLC25A23, SNX26, SNX30, SPATA20, SURF6, TPMT, UBA6, WDR22, ZNF18, ZNF25</text:p>
          </table:table-cell>
          <table:table-cell table:number-columns-repeated="2" table:style-name="ce1"/>
          <table:table-cell office:value-type="string" table:style-name="ce1">
            <text:p>Endoplasmic Reticulum/Reticulum/Protein Folding</text:p>
          </table:table-cell>
          <table:table-cell table:style-name="ce1"/>
          <table:table-cell office:value-type="string" table:style-name="ce1">
            <text:p>phosphoprotein (SP_PIR_KEYWORDS), polymorphism (SP_PIR_KEYWORDS)</text:p>
          </table:table-cell>
          <table:table-cell office:value-type="float" office:value="1.5789885328472499" table:style-name="ce1">
            <text:p>1.578988533</text:p>
          </table:table-cell>
          <table:table-cell office:value-type="string" table:style-name="ce1">
            <text:p>Insulin signaling pathway</text:p>
          </table:table-cell>
          <table:table-cell office:value-type="float" office:value="0.78629930218820798" table:style-name="ce1">
            <text:p>0.786299302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table:number-columns-repeated="8" table:style-name="ce1"/>
          <table:table-cell office:value-type="string" table:style-name="ce1">
            <text:p>protein transport</text:p>
          </table:table-cell>
          <table:table-cell office:value-type="float" office:value="0.99645323639781502" table:style-name="ce1">
            <text:p>0.996453236</text:p>
          </table:table-cell>
          <table:table-cell office:value-type="float" office:value="6" table:style-name="ce1">
            <text:p>6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O-acyltransferase activity</text:p>
          </table:table-cell>
          <table:table-cell office:value-type="float" office:value="0.99965984534376096" table:style-name="ce1">
            <text:p>0.999659845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7.8</text:p>
          </table:table-cell>
          <table:table-cell office:value-type="string" table:style-name="ce1">
            <text:p>Cell Cycle</text:p>
          </table:table-cell>
          <table:table-cell office:value-type="float" office:value="2" table:style-name="ce1">
            <text:p>2</text:p>
          </table:table-cell>
          <table:table-cell office:value-type="float" office:value="4.6500000000000004" table:style-name="ce1">
            <text:p>4.6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2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1756920, 1752579, 1763386, 1723480, 1804498, 2393254, 2094776, 2112357, 1787808, 1732831, 1689400, 2174612, 1669674, 2400947, 2151441, 1803194, 1766637, 2176037, 2062381, 1766539, 1780861, 1702171, 1800451, 1790782, 1802027, 1798288, 1710752, 1724194, 1680782, 1682699, 2216852, 1747195, 2352036, 1722059, 2182120, 1719627, 1800739, 1777565, 2388466, 1697567, 2402805, 1727271</text:p>
          </table:table-cell>
          <table:table-cell office:value-type="string" table:style-name="ce1">
            <text:p>ADAM15, ATP6V0A1, BID, BST2, C7ORF27, CAPNS1, CCNL1, CD300LF, CEP63, CHST7, CLK1, CNOT8, CNPY3, CUGBP2, FAM103A1, GALK1, GLA, GNA13, LCOR, LOC643319, LOC653506, LPCAT1, MED16, MED16, MGST2, MOBKL2C, NAPRT1, NPEPL1, PATL1, PBX2, PGK1, PSMB8, RTN4, SAFB, SF3B14, SLC27A3, SPINT2, TAP2, TIA1, TPM3, TRPC4AP, WARS</text:p>
          </table:table-cell>
          <table:table-cell table:number-columns-repeated="2" table:style-name="ce1"/>
          <table:table-cell office:value-type="string" table:style-name="ce1">
            <text:p>Galactose/Recombinant Fusion Proteins/Proteasome Endopeptidase Complex</text:p>
          </table:table-cell>
          <table:table-cell table:style-name="ce1"/>
          <table:table-cell office:value-type="string" table:style-name="ce1">
            <text:p>MHC class I protein binding (GOTERM_MF_FAT), MHC protein binding (GOTERM_MF_FAT), nucleotide binding (GOTERM_MF_FAT), antigen processing and presentation (GOTERM_BP_FAT), transferase (SP_PIR_KEYWORDS), peptide binding (GOTERM_MF_FAT), ATP (SP_PIR_KEYWORDS), ATP binding (GOTERM_MF_FAT), purine ribonucleotide binding (GOTERM_MF_FAT), ribonucleotide binding (GOTERM_MF_FAT), monosaccharide metabolic process (GOTERM_BP_FAT), adenyl ribonucleotide binding (GOTERM_MF_FAT), nucleotide-binding (SP_PIR_KEYWORDS), purine nucleotide binding (GOTERM_MF_FAT), adenyl nucleotide binding (GOTERM_MF_FAT), purine nucleoside binding (GOTERM_MF_FAT), nucleoside binding (GOTERM_MF_FAT), atp-binding (SP_PIR_KEYWORDS), phosphorylation (GOTERM_BP_FAT), kinase (SP_PIR_KEYWORDS), phosphorus metabolic process (GOTERM_BP_FAT), phosphate metabolic process (GOTERM_BP_FAT), polymorphism (SP_PIR_KEYWORDS)</text:p>
          </table:table-cell>
          <table:table-cell office:value-type="float" office:value="1.1119917798616501" table:style-name="ce1">
            <text:p>1.11199178</text:p>
          </table:table-cell>
          <table:table-cell office:value-type="string" table:style-name="ce1">
            <text:p>Galactose metabolism</text:p>
          </table:table-cell>
          <table:table-cell office:value-type="float" office:value="0.92474845000094996" table:style-name="ce1">
            <text:p>0.9247484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8" table:style-name="ce1"/>
          <table:table-cell office:value-type="string" table:style-name="ce1">
            <text:p>cytosol to ER transport</text:p>
          </table:table-cell>
          <table:table-cell office:value-type="float" office:value="0.89616023324822702" table:style-name="ce1">
            <text:p>0.89616023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HC class I protein binding</text:p>
          </table:table-cell>
          <table:table-cell office:value-type="float" office:value="7.6856870022019005E-2" table:style-name="ce1">
            <text:p>0.0768568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7.2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.52" table:style-name="ce1">
            <text:p>9.52</text:p>
          </table:table-cell>
          <table:table-cell office:value-type="string" table:style-name="ce20">
            <text:p>M111.0</text:p>
          </table:table-cell>
          <table:table-cell office:value-type="string" table:style-name="ce20">
            <text:p>viral sensing &amp; immunity; IRF2 targets network (I)</text:p>
          </table:table-cell>
          <table:table-cell office:value-type="float" office:value="2" table:style-name="ce20">
            <text:p>2</text:p>
          </table:table-cell>
          <table:table-cell office:value-type="float" office:value="4.8780487804878099E-2" table:style-name="ce20">
            <text:p>0.04878048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2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1653165, 1653896, 1695357, 1659727, 1658425, 1658717, 2145423, 2374778, 1761594, 2153466, 1710863, 1704055, 1709882, 2153280, 1733390, 1691425, 2119421, 1754501, 1753639, 1669142, 2049766, 1744959, 1750052, 2398489, 1753010, 2052891, 1802628, 1666615, 1788053, 2075189, 1789909, 1705774, 1738093, 1781121, 2397627, 2045729, 1742889, 1679881, 1757627, 1675788, 2126423, 1669696</text:p>
          </table:table-cell>
          <table:table-cell office:value-type="string" table:style-name="ce1">
            <text:p>AAMP, ATRIP, CCDC99, CDAN1, DAG1, DEPDC5, DET1, DUT, FAM35A, FAM50B, GATAD1, HSPC111, ICK, KIAA0090, LARP2, LDOC1L, LOC143543, LOC339804, MTAP, NARG1, NFE2L3, NFX1, NOL14, OPRS1, PET112L, PKD2, PPAPDC2, PREPL, SLC25A12, SLC35F2, TBC1D9B, TIGD5, TMEM118, TWISTNB, UPF3B, WDR12, WDR77, WRN, ZMYND19, ZNF175, ZNF480, ZNF792</text:p>
          </table:table-cell>
          <table:table-cell table:style-name="ce1"/>
          <table:table-cell office:value-type="string" table:style-name="ce1">
            <text:p>Staph, Burkholderia</text:p>
          </table:table-cell>
          <table:table-cell office:value-type="string" table:style-name="ce1">
            <text:p>CpG Islands/CpG Islands/GC Rich Sequence</text:p>
          </table:table-cell>
          <table:table-cell table:style-name="ce1"/>
          <table:table-cell office:value-type="string" table:style-name="ce1">
            <text:p>ribonucleoprotein complex biogenesis (GOTERM_BP_FAT), RNA processing (GOTERM_BP_FAT)</text:p>
          </table:table-cell>
          <table:table-cell office:value-type="float" office:value="1.1328098322406199" table:style-name="ce1">
            <text:p>1.132809832</text:p>
          </table:table-cell>
          <table:table-cell table:number-columns-repeated="8" table:style-name="ce1"/>
          <table:table-cell office:value-type="string" table:style-name="ce1">
            <text:p>A Genome-Wide Association Study Identifies Protein Quantitative Trait Loci (pQTLs)</text:p>
          </table:table-cell>
          <table:table-cell office:value-type="float" office:value="0.57881613563020695" table:style-name="ce1">
            <text:p>0.578816136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ibonucleoprotein complex biogenesis</text:p>
          </table:table-cell>
          <table:table-cell office:value-type="float" office:value="0.99999996737912999" table:style-name="ce1">
            <text:p>0.99999996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table:number-columns-repeated="4" table:style-name="ce1"/>
          <table:table-cell office:value-type="string" table:style-name="ce1">
            <text:p>M5.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.52" table:style-name="ce1">
            <text:p>9.5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2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1724497, 1772123, 1756417, 1736112, 2350607, 2183885, 1793508, 1695491, 1727618, 1709630, 1776073, 1706246, 1741801, 1715905, 2225608, 2398903, 1821397, 2360184, 2228453, 1662158, 1753016, 2203588, 1797332, 1716071, 1729515, 1753607, 1743499, 1747184, 1793033, 1762803, 1769931, 2301955, 2150402, 2404112, 1708059, 1691466, 1659082, 1727923, 1799488, 1780026, 1730888, 1751393</text:p>
          </table:table-cell>
          <table:table-cell office:value-type="string" table:style-name="ce1">
            <text:p>ABI2, ACACA, ANKRD37, ARHGAP10, C20ORF7, C7ORF11, C7ORF36, C8ORF32, C8ORF38, CCDC107, CCT4, CCT5, CDC7, DSN1, FAM135A, HAX1, HS.126889, INVS, KIAA0562, LOC653147, MRPL35, MYL5, NARS2, PAQR3, PIN4, PNO1, POLDIP2, PUS7L, RBM28, RFXDC2, SFPQ, THAP1, TMEM64, TRDMT1, USP13, YES1, ZCRB1, ZNF140, ZNF383, ZNF430, ZNF680, ZNF684</text:p>
          </table:table-cell>
          <table:table-cell table:style-name="ce1"/>
          <table:table-cell office:value-type="string" table:style-name="ce1">
            <text:p>Staph</text:p>
          </table:table-cell>
          <table:table-cell office:value-type="string" table:style-name="ce1">
            <text:p>Hydrocarbons, Cyclic/Family/Biochemical Phenomena</text:p>
          </table:table-cell>
          <table:table-cell table:style-name="ce1"/>
          <table:table-cell office:value-type="string" table:style-name="ce1">
            <text:p>RNA processing (GOTERM_BP_FAT), ncRNA metabolic process (GOTERM_BP_FAT), tRNA metabolic process (GOTERM_BP_FAT), ncRNA processing (GOTERM_BP_FAT)</text:p>
          </table:table-cell>
          <table:table-cell office:value-type="float" office:value="1.8650755963160699" table:style-name="ce1">
            <text:p>1.865075596</text:p>
          </table:table-cell>
          <table:table-cell table:number-columns-repeated="12" table:style-name="ce1"/>
          <table:table-cell office:value-type="string" table:style-name="ce1">
            <text:p>RNA processing</text:p>
          </table:table-cell>
          <table:table-cell office:value-type="float" office:value="0.391799366051721" table:style-name="ce1">
            <text:p>0.391799366</text:p>
          </table:table-cell>
          <table:table-cell office:value-type="float" office:value="6" table:style-name="ce1">
            <text:p>6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DNA binding</text:p>
          </table:table-cell>
          <table:table-cell office:value-type="float" office:value="0.73917509526623604" table:style-name="ce1">
            <text:p>0.739175095</text:p>
          </table:table-cell>
          <table:table-cell office:value-type="float" office:value="11" table:style-name="ce1">
            <text:p>11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M5.6</text:p>
          </table:table-cell>
          <table:table-cell office:value-type="string" table:style-name="ce1">
            <text:p>Mitochondrial Stress/Proteasome</text:p>
          </table:table-cell>
          <table:table-cell office:value-type="float" office:value="2" table:style-name="ce1">
            <text:p>2</text:p>
          </table:table-cell>
          <table:table-cell office:value-type="float" office:value="4.76" table:style-name="ce1">
            <text:p>4.76</text:p>
          </table:table-cell>
          <table:table-cell office:value-type="string" table:style-name="ce20">
            <text:p>M204.0</text:p>
          </table:table-cell>
          <table:table-cell office:value-type="string" table:style-name="ce20">
            <text:p>chaperonin mediated protein folding (I)</text:p>
          </table:table-cell>
          <table:table-cell office:value-type="float" office:value="2" table:style-name="ce20">
            <text:p>2</text:p>
          </table:table-cell>
          <table:table-cell office:value-type="float" office:value="4.7619047619047603E-2" table:style-name="ce20">
            <text:p>0.04761904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2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1790757, 1668408, 1727023, 1726025, 1669113, 2134224, 1676393, 2395055, 1663541, 1726989, 1764096, 2043452, 1799389, 1704195, 2296843, 1738356, 1652230, 2070300, 1743583, 1718972, 1667453, 1730391, 2117330, 1669966, 1654112, 1738263, 1804490, 2116661, 1795927, 1769412, 1787949, 2038772, 1659564, 1666553, 1724609, 1678678, 1698478, 1729767, 1661484, 1771135, 1662340</text:p>
          </table:table-cell>
          <table:table-cell office:value-type="string" table:style-name="ce1">
            <text:p>ADSL, AIFM1, AMMECR1L, ASXL1, ATF5, ATP13A1, ATP5G1, ATPAF1, B4GALT7, C1ORF86, CCBL1, FANCE, FBXL6, FUK, GCDH, LOC402694, LOC647361, LSM2, MADD, MFSD3, MIZF, MRPS18A, NDUFB2, NDUFS7, PARD6A, PIGU, PRKRIP1, PRPSAP2, PSPC1, RAPGEF1, RPS15A, RPS9, SEC61A1, SLC25A19, SLC2A8, SLC37A4, SNAPC2, TARBP2, ZBTB45, ZKSCAN2, ZNF358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OJIA, Pregnancy, Burkholderia</text:p>
          </table:table-cell>
          <table:table-cell office:value-type="string" table:style-name="ce1">
            <text:p>Biotransformation/Biotransformation/Cell Survival</text:p>
          </table:table-cell>
          <table:table-cell table:style-name="ce1"/>
          <table:table-cell office:value-type="string" table:style-name="ce1">
            <text:p>transit peptide (SP_PIR_KEYWORDS), mitochondrion (SP_PIR_KEYWORDS), cofactor binding (GOTERM_MF_FAT), oxidoreductase (SP_PIR_KEYWORDS), oxidation reduction (GOTERM_BP_FAT)</text:p>
          </table:table-cell>
          <table:table-cell office:value-type="float" office:value="1.8966588864592699" table:style-name="ce1">
            <text:p>1.896658886</text:p>
          </table:table-cell>
          <table:table-cell office:value-type="string" table:style-name="ce1">
            <text:p>Ribosome</text:p>
          </table:table-cell>
          <table:table-cell office:value-type="float" office:value="0.48635335933204099" table:style-name="ce1">
            <text:p>0.486353359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table:number-columns-repeated="8" table:style-name="ce1"/>
          <table:table-cell office:value-type="string" table:style-name="ce1">
            <text:p>nucleotide biosynthetic process</text:p>
          </table:table-cell>
          <table:table-cell office:value-type="float" office:value="0.99286566164376899" table:style-name="ce1">
            <text:p>0.992865662</text:p>
          </table:table-cell>
          <table:table-cell office:value-type="float" office:value="4" table:style-name="ce1">
            <text:p>4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0.79067422257943398" table:style-name="ce1">
            <text:p>0.790674223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5" table:style-name="ce1">
            <text:p>5</text:p>
          </table:table-cell>
          <table:table-cell office:value-type="float" office:value="12.2" table:style-name="ce1">
            <text:p>12.2</text:p>
          </table:table-cell>
          <table:table-cell office:value-type="string" table:style-name="ce20">
            <text:p>M238</text:p>
          </table:table-cell>
          <table:table-cell office:value-type="string" table:style-name="ce20">
            <text:p>respiratory electron transport chain (mitochondrion)</text:p>
          </table:table-cell>
          <table:table-cell office:value-type="float" office:value="2" table:style-name="ce20">
            <text:p>2</text:p>
          </table:table-cell>
          <table:table-cell office:value-type="float" office:value="4.8780487804878099E-2" table:style-name="ce20">
            <text:p>0.04878048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2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2377430, 1684054, 1659801, 1747347, 1751051, 2150352, 1772208, 1736327, 1787691, 1669888, 1794038, 2319077, 1808707, 1696380, 2384591, 1833478, 2397521, 1795704, 1745110, 1675803, 1790014, 1715863, 2167416, 1732776, 2349124, 1788059, 1656386, 1729691, 1698996, 1678928, 1666453, 1749078, 1743933, 1702759, 1798380, 1794914, 1768110, 2140999, 1745421, 1670377, 1724158</text:p>
          </table:table-cell>
          <table:table-cell office:value-type="string" table:style-name="ce1">
            <text:p>AGPAT2, ASAH1, ATP6V1C1, C17ORF60, C7ORF25, CBWD5, CCDC88B, CDC42EP3, CITED4, CSTA, FAM49A, FAS, FSCN1, GHRL, HN1, HS.188979, JMJD3, KIAA0232, LAPTM4A, LOC285550, METRNL, MLKL, MR1, NUP98, OSBPL2, PCGF5, SEC24D, SLC16A6, SLC19A1, SLCO3A1, STK3, TIMP2, TSHZ3, TXNDC13, UBQLN1, UBTD1, ZAK, ZFYVE16, ZMAT5, ZNF20, ZNF93</text:p>
          </table:table-cell>
          <table:table-cell office:value-type="string" table:style-name="ce1">
            <text:p>Staph, Burkholderia, SOJIA</text:p>
          </table:table-cell>
          <table:table-cell table:style-name="ce1"/>
          <table:table-cell office:value-type="string" table:style-name="ce1">
            <text:p>Methotrexate/Nucleic Acid Synthesis Inhibitors/Drive</text:p>
          </table:table-cell>
          <table:table-cell table:style-name="ce1"/>
          <table:table-cell office:value-type="string" table:style-name="ce1">
            <text:p>MAPK signaling pathway (KEGG_PATHWAY), phosphorylation (GOTERM_BP_FAT), phosphorus metabolic process (GOTERM_BP_FAT), phosphate metabolic process (GOTERM_BP_FAT), protein amino acid phosphorylation (GOTERM_BP_FAT), protein kinase cascade (GOTERM_BP_FAT), positive regulation of apoptosis (GOTERM_BP_FAT), positive regulation of programmed cell death (GOTERM_BP_FAT), regulation of apoptosis (GOTERM_BP_FAT), positive regulation of cell death (GOTERM_BP_FAT), regulation of programmed cell death (GOTERM_BP_FAT), regulation of cell death (GOTERM_BP_FAT), cell death (GOTERM_BP_FAT), death (GOTERM_BP_FAT), intracellular signaling cascade (GOTERM_BP_FAT)</text:p>
          </table:table-cell>
          <table:table-cell office:value-type="float" office:value="0.71659783271456301" table:style-name="ce1">
            <text:p>0.716597833</text:p>
          </table:table-cell>
          <table:table-cell office:value-type="string" table:style-name="ce1">
            <text:p>MAPK signaling pathway</text:p>
          </table:table-cell>
          <table:table-cell office:value-type="float" office:value="0.64731087305334101" table:style-name="ce1">
            <text:p>0.647310873</text:p>
          </table:table-cell>
          <table:table-cell office:value-type="float" office:value="3" table:style-name="ce1">
            <text:p>3</text:p>
          </table:table-cell>
          <table:table-cell office:value-type="float" office:value="267" table:style-name="ce1">
            <text:p>267</text:p>
          </table:table-cell>
          <table:table-cell table:number-columns-repeated="8" table:style-name="ce1"/>
          <table:table-cell office:value-type="string" table:style-name="ce1">
            <text:p>phosphorylatio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00" table:style-name="ce1">
            <text:p>800</text:p>
          </table:table-cell>
          <table:table-cell table:number-columns-repeated="4" table:style-name="ce1"/>
          <table:table-cell office:value-type="string" table:style-name="ce1">
            <text:p>M5.7</text:p>
          </table:table-cell>
          <table:table-cell office:value-type="string" table:style-name="ce1">
            <text:p>Inflammation</text:p>
          </table:table-cell>
          <table:table-cell office:value-type="float" office:value="4" table:style-name="ce1">
            <text:p>4</text:p>
          </table:table-cell>
          <table:table-cell office:value-type="float" office:value="9.76" table:style-name="ce1">
            <text:p>9.76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4.8780487804878099E-2" table:style-name="ce20">
            <text:p>0.04878048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2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1792825, 2183510, 1774596, 1770085, 1802708, 1719097, 1760556, 2224907, 1657361, 1731107, 2339796, 2256765, 1676588, 1726769, 1656656, 2180239, 2396020, 1794522, 2323944, 1785528, 1808356, 2391861, 2201580, 1811392, 1793384, 1795835, 1696843, 1680774, 2331082, 1692295, 1804327, 2341467, 1731354, 1775939, 1672662, 1754529, 1731194, 1674243, 1726786, 1777881</text:p>
          </table:table-cell>
          <table:table-cell office:value-type="string" table:style-name="ce1">
            <text:p>ARIH2, ARMET, BSCL2, BTG2, BTN3A1, C18ORF8, C1ORF63, C4ORF34, CBX7, CCDC92, CDC16, CDC16, CEPT1, CNDP2, COX19, DOPEY2, DUSP6, EIF5A, FAM110A, FAM39DP, FAM3A, GSTM1, GSTM2, HMHA1, JAK1, LOC338758, LOC613037, LOC730994, MS4A7, MYO1G, NAP1L4, PARL, PARL, SF3B2, SLC20A1, SPG7, STRAP, TFRC, TNRC6B, TSPAN17</text:p>
          </table:table-cell>
          <table:table-cell table:number-columns-repeated="2" table:style-name="ce1"/>
          <table:table-cell office:value-type="string" table:style-name="ce1">
            <text:p>Glutathione Transferase/Alkyl and Aryl Transferases/Glutathione</text:p>
          </table:table-cell>
          <table:table-cell table:style-name="ce1"/>
          <table:table-cell office:value-type="string" table:style-name="ce1">
            <text:p>phosphoprotein (SP_PIR_KEYWORDS), coiled coil (SP_PIR_KEYWORDS)</text:p>
          </table:table-cell>
          <table:table-cell office:value-type="float" office:value="0.88501679586035897" table:style-name="ce1">
            <text:p>0.885016796</text:p>
          </table:table-cell>
          <table:table-cell office:value-type="string" table:style-name="ce1">
            <text:p>Glutathione metabolism</text:p>
          </table:table-cell>
          <table:table-cell office:value-type="float" office:value="0.64589915724275704" table:style-name="ce1">
            <text:p>0.64589915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2" table:style-name="ce1"/>
          <table:table-cell office:value-type="string" table:style-name="ce1">
            <text:p>glutathione transferase activity</text:p>
          </table:table-cell>
          <table:table-cell office:value-type="float" office:value="0.93174204390320603" table:style-name="ce1">
            <text:p>0.93174204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7.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.5" table:style-name="ce1">
            <text:p>7.5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" table:style-name="ce20">
            <text:p>2</text:p>
          </table:table-cell>
          <table:table-cell office:value-type="float" office:value="5.2631578947368397E-2" table:style-name="ce20">
            <text:p>0.05263157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2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1783956, 1655990, 1743570, 1706498, 1749892, 1683969, 1718977, 1774901, 1662846, 1779547, 1755075, 1686884, 1695246, 1768969, 2353358, 1656361, 1690063, 1676480, 2327090, 1756806, 2202915, 1763828, 1690125, 1652787, 1691508, 2374340, 2408543, 1739622, 1777342, 1665859, 2405797, 2338480, 1671281, 1659255, 1733997, 1807649, 1706217, 2323633, 1814296, 1743646</text:p>
          </table:table-cell>
          <table:table-cell office:value-type="string" table:style-name="ce1">
            <text:p>ATP8B4, CDK5RAP2, CEACAM3, DSE, EGLN1, FKBP1A, GADD45B, GDPD3, GPR160, HPSE, IDI1, IL1RAP, KLHDC8B, LBR, LGALS8, LOC201175, LOC651143, LOC654053, MAEA, MCL1, MLSTD1, MTF1, PDLIM7, PIK3AP1, PLAUR, PLAUR, PLAUR, PPP1R12A, PREX1, RAB27A, REPS2, RHOT1, RNASEL, RP2, SIRPB1, SPOPL, TLR4, TPD52L2, TRPM6, VASP</text:p>
          </table:table-cell>
          <table:table-cell office:value-type="string" table:style-name="ce1">
            <text:p>Staph, Burkholderia, SOJIA</text:p>
          </table:table-cell>
          <table:table-cell table:style-name="ce1"/>
          <table:table-cell office:value-type="string" table:style-name="ce1">
            <text:p>Proline/Proline/Hypoxia</text:p>
          </table:table-cell>
          <table:table-cell table:style-name="ce1"/>
          <table:table-cell office:value-type="string" table:style-name="ce1">
            <text:p>cytoplasm (SP_PIR_KEYWORDS), cytoskeleton organization (GOTERM_BP_FAT), actin cytoskeleton organization (GOTERM_BP_FAT), cytoskeletal protein binding (GOTERM_MF_FAT), actin filament-based process (GOTERM_BP_FAT), cytoskeleton (SP_PIR_KEYWORDS), phosphoprotein (SP_PIR_KEYWORDS)</text:p>
          </table:table-cell>
          <table:table-cell office:value-type="float" office:value="1.1589183596855701" table:style-name="ce1">
            <text:p>1.15891836</text:p>
          </table:table-cell>
          <table:table-cell table:number-columns-repeated="12" table:style-name="ce1"/>
          <table:table-cell office:value-type="string" table:style-name="ce1">
            <text:p>leukocyte activation</text:p>
          </table:table-cell>
          <table:table-cell office:value-type="float" office:value="0.99989142298926503" table:style-name="ce1">
            <text:p>0.999891423</text:p>
          </table:table-cell>
          <table:table-cell office:value-type="float" office:value="4" table:style-name="ce1">
            <text:p>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Rho GTPase activator activity</text:p>
          </table:table-cell>
          <table:table-cell office:value-type="float" office:value="0.99993204557321602" table:style-name="ce1">
            <text:p>0.999932046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3.2</text:p>
          </table:table-cell>
          <table:table-cell office:value-type="string" table:style-name="ce1">
            <text:p>Inflammation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4" table:style-name="ce20">
            <text:p>4</text:p>
          </table:table-cell>
          <table:table-cell office:value-type="float" office:value="0.105263157894737" table:style-name="ce20">
            <text:p>0.10526315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2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1684271, 2167426, 1801923, 1772540, 1696568, 1718520, 2359029, 2169856, 1769757, 1713884, 1712936, 2186678, 2373763, 1743340, 1722583, 1776858, 1782015, 1725314, 2220187, 2157957, 1842286, 1769883, 1730917, 1766000, 2230566, 2067269, 1657950, 1754458, 2126832, 2233099, 1657095, 1702946, 1749253, 1742461, 1655296, 1722855, 1716086, 1778561, 1683854, 2310019</text:p>
          </table:table-cell>
          <table:table-cell office:value-type="string" table:style-name="ce1">
            <text:p>ACBD6, ASPHD2, ATF1, ATMIN, ATP2C1, C10ORF59, C11ORF17, C12ORF43, C14ORF104, C16ORF42, C21ORF66, C6ORF211, CASP7, CHST14, COX4NB, DUS4L, FCRLB, GBP3, GFPT1, GTF2H1, HS.580229, IDE, KMO, PM20D2, RAB40B, RECK, RPS26P10, SDHALP1, SEC24A, SSRP1, STARD3, THUMPD1, TUBD1, UAP1, UTRN, VEGFB, WDR33, WEE1, ZNF484, ZNF565</text:p>
          </table:table-cell>
          <table:table-cell table:number-columns-repeated="2" table:style-name="ce1"/>
          <table:table-cell office:value-type="string" table:style-name="ce1">
            <text:p>Basal Transcription Factors/G2/M Checkpoint/MCF-7 Cells</text:p>
          </table:table-cell>
          <table:table-cell table:style-name="ce1"/>
          <table:table-cell office:value-type="string" table:style-name="ce1">
            <text:p>FAD (SP_PIR_KEYWORDS), oxidoreductase (SP_PIR_KEYWORDS), oxidation reduction (GOTERM_BP_FAT)</text:p>
          </table:table-cell>
          <table:table-cell office:value-type="float" office:value="1.2057171582141299" table:style-name="ce1">
            <text:p>1.205717158</text:p>
          </table:table-cell>
          <table:table-cell office:value-type="string" table:style-name="ce1">
            <text:p>Amino sugar and nucleotide sugar metabolism</text:p>
          </table:table-cell>
          <table:table-cell office:value-type="float" office:value="0.67148103731156195" table:style-name="ce1">
            <text:p>0.671481037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8" table:style-name="ce1"/>
          <table:table-cell office:value-type="string" table:style-name="ce1">
            <text:p>carbohydrate biosynthetic process</text:p>
          </table:table-cell>
          <table:table-cell office:value-type="float" office:value="0.99880465742186797" table:style-name="ce1">
            <text:p>0.998804657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coenzyme binding</text:p>
          </table:table-cell>
          <table:table-cell office:value-type="float" office:value="0.99810280227352399" table:style-name="ce1">
            <text:p>0.998102802</text:p>
          </table:table-cell>
          <table:table-cell office:value-type="float" office:value="3" table:style-name="ce1">
            <text:p>3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7.2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.5" table:style-name="ce1">
            <text:p>7.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28</text:p>
          </table:table-cell>
          <table:table-cell table:style-name="ce16"/>
          <table:table-cell office:value-type="string" table:style-name="ce1">
            <text:p>Oxidative phosphorylation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1686610, 1815666, 1726181, 2404539, 1652207, 1800461, 1811921, 1703564, 1722900, 1798123, 1701375, 1739441, 1700419, 1802706, 2379130, 1776052, 1704793, 1718136, 1812769, 1720438, 1689327, 1776104, 1743582, 1809245, 1802843, 1737862, 1746492, 1770733, 2323366, 1782890, 1706571, 1732810, 1663407, 1751627, 1736751, 1708946, 1741491</text:p>
          </table:table-cell>
          <table:table-cell office:value-type="string" table:style-name="ce1">
            <text:p>APBA3, ATP2A2, C19ORF52, C20ORF30, COX4I1, CSNK2B, CSRP1, DYNLRB1, EIF4A1, ELOVL1, FBXW5, GANAB, HSPC171, IDH3G, IRAK1, LOC148915, LOC339344, LOC440567, LOC51035, LOC653147, LOC730534, NDUFS5, NUDT22, PITPNB, PRCC, PSMB4, RABL4, RIC8A, SDHC, SLC25A3, SLC35D2, SNX17, SURF1, TRAPPC3, VPS26B, VPS4A, ZNHIT1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Pregnancy</text:p>
          </table:table-cell>
          <table:table-cell office:value-type="string" table:style-name="ce1">
            <text:p>Luciferases/Luciferases/Luminescent Proteins</text:p>
          </table:table-cell>
          <table:table-cell table:style-name="ce1"/>
          <table:table-cell office:value-type="string" table:style-name="ce1">
            <text:p>generation of precursor metabolites and energy (GOTERM_BP_FAT), mitochondrion inner membrane (SP_PIR_KEYWORDS), cellular respiration (GOTERM_BP_FAT), aerobic respiration (GOTERM_BP_FAT), transport (SP_PIR_KEYWORDS), energy derivation by oxidation of organic compounds (GOTERM_BP_FAT), Alzheimer's disease (KEGG_PATHWAY), Parkinson's disease (KEGG_PATHWAY), Oxidative phosphorylation (KEGG_PATHWAY), inorganic cation transmembrane transporter activity (GOTERM_MF_FAT), mitochondrion (SP_PIR_KEYWORDS), Huntington's disease (KEGG_PATHWAY), respiratory chain (SP_PIR_KEYWORDS), transit peptide (SP_PIR_KEYWORDS), Cardiac muscle contraction (KEGG_PATHWAY), hydrogen ion transmembrane transporter activity (GOTERM_MF_FAT), electron transport (SP_PIR_KEYWORDS), monovalent inorganic cation transmembrane transporter activity (GOTERM_MF_FAT), electron transport chain (GOTERM_BP_FAT), oxidation reduction (GOTERM_BP_FAT), acetylation (SP_PIR_KEYWORDS), protein complex assembly (GOTERM_BP_FAT), protein complex biogenesis (GOTERM_BP_FAT), golgi apparatus (SP_PIR_KEYWORDS), macromolecular complex assembly (GOTERM_BP_FAT), macromolecular complex subunit organization (GOTERM_BP_FAT), oxidoreductase (SP_PIR_KEYWORDS), membrane (SP_PIR_KEYWORDS), phosphorylation (GOTERM_BP_FAT), phosphorus metabolic process (GOTERM_BP_FAT), phosphate metabolic process (GOTERM_BP_FAT), transmembrane (SP_PIR_KEYWORDS)</text:p>
          </table:table-cell>
          <table:table-cell office:value-type="float" office:value="2.1273401527500901" table:style-name="ce1">
            <text:p>2.127340153</text:p>
          </table:table-cell>
          <table:table-cell office:value-type="string" table:style-name="ce1">
            <text:p>Alzheimer's disease</text:p>
          </table:table-cell>
          <table:table-cell office:value-type="float" office:value="3.48610726775123E-3" table:style-name="ce1">
            <text:p>0.003486107</text:p>
          </table:table-cell>
          <table:table-cell office:value-type="float" office:value="5" table:style-name="ce1">
            <text:p>5</text:p>
          </table:table-cell>
          <table:table-cell office:value-type="float" office:value="163" table:style-name="ce1">
            <text:p>163</text:p>
          </table:table-cell>
          <table:table-cell table:number-columns-repeated="8" table:style-name="ce1"/>
          <table:table-cell office:value-type="string" table:style-name="ce1">
            <text:p>generation of precursor metabolites and energy</text:p>
          </table:table-cell>
          <table:table-cell office:value-type="float" office:value="3.9518161609278799E-3" table:style-name="ce1">
            <text:p>0.003951816</text:p>
          </table:table-cell>
          <table:table-cell office:value-type="float" office:value="7" table:style-name="ce1">
            <text:p>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inorganic cation transmembrane transporter activity</text:p>
          </table:table-cell>
          <table:table-cell office:value-type="float" office:value="0.24515507467325201" table:style-name="ce1">
            <text:p>0.245155075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6.2</text:p>
          </table:table-cell>
          <table:table-cell office:value-type="string" table:style-name="ce1">
            <text:p>Mitochondrial Respiration</text:p>
          </table:table-cell>
          <table:table-cell office:value-type="float" office:value="6" table:style-name="ce1">
            <text:p>6</text:p>
          </table:table-cell>
          <table:table-cell office:value-type="float" office:value="16.22" table:style-name="ce1">
            <text:p>16.2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2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2415189, 1653599, 1776181, 1801766, 1744147, 1684321, 1712431, 1668526, 1753745, 1717261, 2066066, 2381397, 1666594, 2404625, 1674983, 1695034, 1677906, 1720745, 1715947, 1683664, 1732089, 2109416, 2044832, 1734826, 1686871, 1719986, 1699856, 2316806, 1799103, 1656537, 2372082, 1809478, 2345872, 1683817, 1669484, 1679655</text:p>
          </table:table-cell>
          <table:table-cell office:value-type="string" table:style-name="ce1">
            <text:p>ATP1A1, ATP5D, BIRC3, CCDC109B, CEBPZ, CYB5B, FAM113B, GVIN1, HDDC2, HLA-DRB3, HLA-DRB6, HSPD1, IRF8, LAT, LOC387841, LOC642817, LOC643287, LOC645385, LOC648210, LOC650369, MGC3207, NAPSB, NOL5A, NUP88, PARP1, PIK3IP1, RALGDS, RWDD1, SNRPB, SNRPN, SNRPN, SSBP1, SUMF2, UBE2Q2, WDR6, WDR82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Pregnancy, Staph, Burkholderia</text:p>
          </table:table-cell>
          <table:table-cell office:value-type="string" table:style-name="ce1">
            <text:p>Cold Temperature/Caspase Inhibitors/Consensus Sequence</text:p>
          </table:table-cell>
          <table:table-cell table:style-name="ce1"/>
          <table:table-cell office:value-type="string" table:style-name="ce1">
            <text:p>acetylation (SP_PIR_KEYWORDS), mitochondrion (SP_PIR_KEYWORDS), transit peptide (SP_PIR_KEYWORDS), DNA metabolic process (GOTERM_BP_FAT), nucleus (SP_PIR_KEYWORDS), phosphoprotein (SP_PIR_KEYWORDS), DNA binding (GOTERM_MF_FAT)</text:p>
          </table:table-cell>
          <table:table-cell office:value-type="float" office:value="0.721841343838169" table:style-name="ce1">
            <text:p>0.721841344</text:p>
          </table:table-cell>
          <table:table-cell office:value-type="string" table:style-name="ce1">
            <text:p>Type I diabetes mellitus</text:p>
          </table:table-cell>
          <table:table-cell office:value-type="float" office:value="0.94527546093352199" table:style-name="ce1">
            <text:p>0.94527546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aspase Cascade in Apoptosis</text:p>
          </table:table-cell>
          <table:table-cell office:value-type="float" office:value="0.583860042084827" table:style-name="ce1">
            <text:p>0.58386004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string" table:style-name="ce1">
            <text:p>immune response</text:p>
          </table:table-cell>
          <table:table-cell office:value-type="float" office:value="0.99999999999992895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identical protein binding</text:p>
          </table:table-cell>
          <table:table-cell office:value-type="float" office:value="0.99970463528446996" table:style-name="ce1">
            <text:p>0.999704635</text:p>
          </table:table-cell>
          <table:table-cell office:value-type="float" office:value="4" table:style-name="ce1">
            <text:p>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M5.6</text:p>
          </table:table-cell>
          <table:table-cell office:value-type="string" table:style-name="ce1">
            <text:p>Mitochondrial Stress/Proteasome</text:p>
          </table:table-cell>
          <table:table-cell office:value-type="float" office:value="3" table:style-name="ce1">
            <text:p>3</text:p>
          </table:table-cell>
          <table:table-cell office:value-type="float" office:value="8.33" table:style-name="ce1">
            <text:p>8.33</text:p>
          </table:table-cell>
          <table:table-cell office:value-type="string" table:style-name="ce20">
            <text:p>M95.0</text:p>
          </table:table-cell>
          <table:table-cell office:value-type="string" table:style-name="ce20">
            <text:p>enriched in antigen presentation (II)</text:p>
          </table:table-cell>
          <table:table-cell office:value-type="float" office:value="2" table:style-name="ce20">
            <text:p>2</text:p>
          </table:table-cell>
          <table:table-cell office:value-type="float" office:value="5.7142857142857099E-2" table:style-name="ce20">
            <text:p>0.05714285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3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1658884, 2192281, 1708340, 1811616, 1765060, 1736510, 2194627, 1770665, 1880425, 1886493, 1808299, 1813635, 2106227, 1737406, 1676075, 1672660, 1674506, 1764207, 1793522, 1696828, 1801121, 1651936, 1807737, 1787415, 2151048, 2384241, 1770742, 1655482, 2351930, 1657679, 1796464, 1704621, 1809951, 2171640, 1743067, 1743643</text:p>
          </table:table-cell>
          <table:table-cell office:value-type="string" table:style-name="ce1">
            <text:p>ATP11B, CARD8, DAPK1, EEPD1, FBXO34, FOXN2, GMCL1, HERC4, HS.46506, HS.535028, IQSEC1, KIAA1429, KIAA2026, KLF6, KLHL12, MBP, MED23, P15RS, PRKAB1, RGS14, SENP2, SETD8, SFRS17A, SNX16, STAG1, TGFBR2, TMEM55B, TRIM27, TRIM33, VAV3, WDR37, WDR44, ZNF200, ZNF650, ZNF701, ZXDC</text:p>
          </table:table-cell>
          <table:table-cell table:style-name="ce1"/>
          <table:table-cell office:value-type="string" table:style-name="ce1">
            <text:p>Transplant</text:p>
          </table:table-cell>
          <table:table-cell office:value-type="string" table:style-name="ce1">
            <text:p>SMAD2/SMAD3/Disease Models, Animal/Alkylation</text:p>
          </table:table-cell>
          <table:table-cell table:style-name="ce1"/>
          <table:table-cell office:value-type="string" table:style-name="ce1">
            <text:p>ubl conjugation pathway (SP_PIR_KEYWORDS), modification-dependent protein catabolic process (GOTERM_BP_FAT), modification-dependent macromolecule catabolic process (GOTERM_BP_FAT), proteolysis involved in cellular protein catabolic process (GOTERM_BP_FAT), cellular protein catabolic process (GOTERM_BP_FAT), protein catabolic process (GOTERM_BP_FAT), cellular macromolecule catabolic process (GOTERM_BP_FAT), macromolecule catabolic process (GOTERM_BP_FAT), proteolysis (GOTERM_BP_FAT), ligase (SP_PIR_KEYWORDS)</text:p>
          </table:table-cell>
          <table:table-cell office:value-type="float" office:value="2.4592549526516501" table:style-name="ce1">
            <text:p>2.459254953</text:p>
          </table:table-cell>
          <table:table-cell table:number-columns-repeated="12" table:style-name="ce1"/>
          <table:table-cell office:value-type="string" table:style-name="ce1">
            <text:p>modification-dependent macromolecule catabolic process</text:p>
          </table:table-cell>
          <table:table-cell office:value-type="float" office:value="0.43744670413458597" table:style-name="ce1">
            <text:p>0.437446704</text:p>
          </table:table-cell>
          <table:table-cell office:value-type="float" office:value="7" table:style-name="ce1">
            <text:p>7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GTPase regulator activity</text:p>
          </table:table-cell>
          <table:table-cell office:value-type="float" office:value="0.99376990828215495" table:style-name="ce1">
            <text:p>0.993769908</text:p>
          </table:table-cell>
          <table:table-cell office:value-type="float" office:value="4" table:style-name="ce1">
            <text:p>4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M5.7</text:p>
          </table:table-cell>
          <table:table-cell office:value-type="string" table:style-name="ce1">
            <text:p>Inflammation</text:p>
          </table:table-cell>
          <table:table-cell office:value-type="float" office:value="3" table:style-name="ce1">
            <text:p>3</text:p>
          </table:table-cell>
          <table:table-cell office:value-type="float" office:value="8.33" table:style-name="ce1">
            <text:p>8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3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1669633, 2358626, 1681340, 1685580, 1778371, 1703718, 1711702, 1706238, 1714167, 1653504, 1813240, 2377496, 1677483, 1727309, 1801348, 2101920, 1815168, 1732296, 1678808, 1786359, 1744835, 1799289, 2348090, 1655913, 1767848, 1694177, 1696087, 1690546, 2395474, 1771593, 1800626, 1764087, 1664231, 1671494, 1743097, 1654946</text:p>
          </table:table-cell>
          <table:table-cell office:value-type="string" table:style-name="ce1">
            <text:p>ACP1, ADK, C1ORF41, CBLB, CCBL2, CCT7, CLEC2D, CSE1L, CYB5A, EDG1, EIF1AX, ERCC1, EXOSC1, FAM82C, GOT2, HNRPH1, HVCN1, ID3, KIAA0831, LOC346950, MRPL21, MRPL55, MRPL55, NUCB2, PCMTD2, PCNA, PHB2, PPP3CC, REV1, RRM1, SESN1, SYPL1, TIMM23, USP5, XRCC6, ZSCAN18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Pregnancy, Staph, Burkholderia</text:p>
          </table:table-cell>
          <table:table-cell office:value-type="string" table:style-name="ce1">
            <text:p>Antigens, Nuclear/gemcitabine/gemcitabine</text:p>
          </table:table-cell>
          <table:table-cell table:style-name="ce1"/>
          <table:table-cell office:value-type="string" table:style-name="ce1">
            <text:p>mitochondrion (SP_PIR_KEYWORDS), transit peptide (SP_PIR_KEYWORDS)</text:p>
          </table:table-cell>
          <table:table-cell office:value-type="float" office:value="1.2968824284907701" table:style-name="ce1">
            <text:p>1.296882428</text:p>
          </table:table-cell>
          <table:table-cell office:value-type="string" table:style-name="ce1">
            <text:p>Nucleotide excision repair</text:p>
          </table:table-cell>
          <table:table-cell office:value-type="float" office:value="0.98616293852403303" table:style-name="ce1">
            <text:p>0.986162939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8" table:style-name="ce1"/>
          <table:table-cell office:value-type="string" table:style-name="ce1">
            <text:p>response to DNA damage stimulus</text:p>
          </table:table-cell>
          <table:table-cell office:value-type="float" office:value="0.97475240372642902" table:style-name="ce1">
            <text:p>0.974752404</text:p>
          </table:table-cell>
          <table:table-cell office:value-type="float" office:value="5" table:style-name="ce1">
            <text:p>5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tructure-specific DNA binding</text:p>
          </table:table-cell>
          <table:table-cell office:value-type="float" office:value="0.99675108383367095" table:style-name="ce1">
            <text:p>0.996751084</text:p>
          </table:table-cell>
          <table:table-cell office:value-type="float" office:value="3" table:style-name="ce1">
            <text:p>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3.5</text:p>
          </table:table-cell>
          <table:table-cell office:value-type="string" table:style-name="ce1">
            <text:p>Cell Cycle</text:p>
          </table:table-cell>
          <table:table-cell office:value-type="float" office:value="3" table:style-name="ce1">
            <text:p>3</text:p>
          </table:table-cell>
          <table:table-cell office:value-type="float" office:value="8.33" table:style-name="ce1">
            <text:p>8.33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5.7142857142857099E-2" table:style-name="ce20">
            <text:p>0.05714285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3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1666019, 1755049, 1793572, 2270100, 2057981, 1779663, 2394750, 1683786, 1712469, 1804539, 1657288, 1741406, 1820295, 1821270, 1881526, 1818149, 1797375, 1765212, 1782753, 1667932, 1660343, 1699575, 1770498, 1724017, 1670539, 1677186, 1725441, 2326675, 1677221, 1689007, 2215862, 2133534, 1753567, 2215211, 1658080, 1727183</text:p>
          </table:table-cell>
          <table:table-cell office:value-type="string" table:style-name="ce1">
            <text:p>ADNP, ANKRD44, C21ORF81, C6ORF204, C8ORF70, CXORF34, EXOC4, FYTTD1, GOLGA8A, GPR89B, GUSBL2, HOOK1, HS.145444, HS.534437, HS.545615, HS.555252, KLF12, LARP2, LOC153684, LOC652726, LOC653080, LOC653598, LOC728411, LOC732450, LOC92017, MGC52498, NFATC2IP, NR2C1, PTCD2, SFRS14, SLFN13, SMA4, ZNF451, ZNF514, ZNF573, ZNF763</text:p>
          </table:table-cell>
          <table:table-cell table:style-name="ce1"/>
          <table:table-cell office:value-type="string" table:style-name="ce1">
            <text:p>RSV, TB</text:p>
          </table:table-cell>
          <table:table-cell office:value-type="string" table:style-name="ce1">
            <text:p>Therapeutic Uses/Physiological Effects of Drugs/Proto-Oncogene Proteins</text:p>
          </table:table-cell>
          <table:table-cell table:style-name="ce1"/>
          <table:table-cell office:value-type="string" table:style-name="ce1">
            <text:p>regulation of RNA metabolic process (GOTERM_BP_FAT), regulation of transcription, DNA-dependent (GOTERM_BP_FAT), regulation of transcription (GOTERM_BP_FAT), transcription (GOTERM_BP_FAT), zinc-finger (SP_PIR_KEYWORDS), dna-binding (SP_PIR_KEYWORDS), zinc ion binding (GOTERM_MF_FAT), DNA binding (GOTERM_MF_FAT), transcription regulation (SP_PIR_KEYWORDS), Transcription (SP_PIR_KEYWORDS), zinc (SP_PIR_KEYWORDS), transition metal ion binding (GOTERM_MF_FAT), nucleus (SP_PIR_KEYWORDS), metal-binding (SP_PIR_KEYWORDS), metal ion binding (GOTERM_MF_FAT), cation binding (GOTERM_MF_FAT), transcription factor activity (GOTERM_MF_FAT), ion binding (GOTERM_MF_FAT), transcription regulator activity (GOTERM_MF_FAT)</text:p>
          </table:table-cell>
          <table:table-cell office:value-type="float" office:value="1.3455818887649" table:style-name="ce1">
            <text:p>1.345581889</text:p>
          </table:table-cell>
          <table:table-cell table:number-columns-repeated="12" table:style-name="ce1"/>
          <table:table-cell office:value-type="string" table:style-name="ce1">
            <text:p>regulation of RNA metabolic process</text:p>
          </table:table-cell>
          <table:table-cell office:value-type="float" office:value="0.135612207060548" table:style-name="ce1">
            <text:p>0.135612207</text:p>
          </table:table-cell>
          <table:table-cell office:value-type="float" office:value="8" table:style-name="ce1">
            <text:p>8</text:p>
          </table:table-cell>
          <table:table-cell office:value-type="float" office:value="1813" table:style-name="ce1">
            <text:p>1813</text:p>
          </table:table-cell>
          <table:table-cell office:value-type="string" table:style-name="ce1">
            <text:p>zinc ion binding</text:p>
          </table:table-cell>
          <table:table-cell office:value-type="float" office:value="0.72291156941463097" table:style-name="ce1">
            <text:p>0.722911569</text:p>
          </table:table-cell>
          <table:table-cell office:value-type="float" office:value="7" table:style-name="ce1">
            <text:p>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M4.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3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1794825, 2255133, 1657446, 2411127, 1680738, 1688621, 1762002, 1794588, 2387952, 2154052, 1669927, 1703041, 2097858, 1658460, 1812721, 1806818, 1804851, 1775008, 2232430, 1784467, 1720865, 2321578, 1747451, 1687864, 2399431, 1724489, 1762003, 1714327, 1701058, 2402272, 1708382, 1692511, 1689059, 1772876, 1792972</text:p>
          </table:table-cell>
          <table:table-cell office:value-type="string" table:style-name="ce1">
            <text:p>ALDH3A2, BCL11A, C1ORF57, C21ORF57, C5ORF13, C9ORF80, CSTF3, DYRK2, FAM134B, FVT1, ICOS, IDUA, KIAA1737, LOC653884, LOC728014, MCM3, MRPS17, NCAPD2, NMD3, NUP210, OSBPL7, P2RY10, PLCXD1, POP5, PRPS2, RFC4, SEC62, SETD1A, TATDN1, TCEAL8, TMEM103, TMEM106C, ZNF329, ZNF395, ZNF439</text:p>
          </table:table-cell>
          <table:table-cell table:style-name="ce1"/>
          <table:table-cell office:value-type="string" table:style-name="ce1">
            <text:p>Pregnancy, Transplant, Staph, Burkholderia</text:p>
          </table:table-cell>
          <table:table-cell office:value-type="string" table:style-name="ce1">
            <text:p>Connective Tissue Diseases/Skin and Connective Tissue Diseases/Biomarkers</text:p>
          </table:table-cell>
          <table:table-cell table:style-name="ce1"/>
          <table:table-cell office:value-type="string" table:style-name="ce1">
            <text:p>RNA binding (GOTERM_MF_FAT), rna-binding (SP_PIR_KEYWORDS), phosphoprotein (SP_PIR_KEYWORDS)</text:p>
          </table:table-cell>
          <table:table-cell office:value-type="float" office:value="0.66916867800316304" table:style-name="ce1">
            <text:p>0.669168678</text:p>
          </table:table-cell>
          <table:table-cell office:value-type="string" table:style-name="ce1">
            <text:p>DNA replication</text:p>
          </table:table-cell>
          <table:table-cell office:value-type="float" office:value="0.843676079496261" table:style-name="ce1">
            <text:p>0.843676079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2" table:style-name="ce1"/>
          <table:table-cell office:value-type="string" table:style-name="ce1">
            <text:p>endonuclease activity, active with either ribo- or deoxyribonucleic acids and producing 5'-phosphomonoesters</text:p>
          </table:table-cell>
          <table:table-cell office:value-type="float" office:value="0.99583112118835604" table:style-name="ce1">
            <text:p>0.995831121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3.5</text:p>
          </table:table-cell>
          <table:table-cell office:value-type="string" table:style-name="ce1">
            <text:p>Cell Cycle</text:p>
          </table:table-cell>
          <table:table-cell office:value-type="float" office:value="2" table:style-name="ce1">
            <text:p>2</text:p>
          </table:table-cell>
          <table:table-cell office:value-type="float" office:value="5.71" table:style-name="ce1">
            <text:p>5.71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5.7142857142857099E-2" table:style-name="ce20">
            <text:p>0.05714285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3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1723177, 1718023, 1665554, 2374076, 1655225, 1801600, 1719433, 1685551, 1658411, 2078334, 1660551, 1708077, 1671326, 1686929, 1798546, 1673711, 1813572, 1784333, 1693293, 2358652, 1658759, 1785336, 1688000, 1762766, 2375319, 1663090, 1789510, 1690085, 1756590, 1689868, 1673275, 1761069, 1789243, 1753885, 1665423</text:p>
          </table:table-cell>
          <table:table-cell office:value-type="string" table:style-name="ce1">
            <text:p>ANAPC5, APEH, BRF2, C14ORF102, C19ORF25, CCDC97, CD1D, CHD4, CHD4, CNOT10, CRAMP1L, DAXX, EIF2C1, GPATCH3, HDAC6, HSP90AB1, IL16, KIAA0256, LOC648176, NXF1, PEX19, PMM2, POLDIP3, PTPRA, RASGRP2, SON, STIP1, STK11IP, SYS1, TMEM80, TRAPPC2, UVRAG, VPS33B, YTHDF1, ZFP91</text:p>
          </table:table-cell>
          <table:table-cell table:style-name="ce1"/>
          <table:table-cell office:value-type="string" table:style-name="ce1">
            <text:p>Burkholderia</text:p>
          </table:table-cell>
          <table:table-cell office:value-type="string" table:style-name="ce1">
            <text:p>RNA Interference/Gene Silencing/Histone Deacetylases</text:p>
          </table:table-cell>
          <table:table-cell table:style-name="ce1"/>
          <table:table-cell office:value-type="string" table:style-name="ce1">
            <text:p>regulation of cellular protein metabolic process (GOTERM_BP_FAT), negative regulation of cellular protein metabolic process (GOTERM_BP_FAT), negative regulation of protein metabolic process (GOTERM_BP_FAT), negative regulation of macromolecule metabolic process (GOTERM_BP_FAT), cellular macromolecule catabolic process (GOTERM_BP_FAT), macromolecule catabolic process (GOTERM_BP_FAT)</text:p>
          </table:table-cell>
          <table:table-cell office:value-type="float" office:value="1.87488280150398" table:style-name="ce1">
            <text:p>1.874882802</text:p>
          </table:table-cell>
          <table:table-cell table:number-columns-repeated="12" table:style-name="ce1"/>
          <table:table-cell office:value-type="string" table:style-name="ce1">
            <text:p>regulation of cellular protein metabolic process</text:p>
          </table:table-cell>
          <table:table-cell office:value-type="float" office:value="0.20962074298310901" table:style-name="ce1">
            <text:p>0.209620743</text:p>
          </table:table-cell>
          <table:table-cell office:value-type="float" office:value="6" table:style-name="ce1">
            <text:p>6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protein domain specific binding</text:p>
          </table:table-cell>
          <table:table-cell office:value-type="float" office:value="0.99992196468143302" table:style-name="ce1">
            <text:p>0.999921965</text:p>
          </table:table-cell>
          <table:table-cell office:value-type="float" office:value="3" table:style-name="ce1">
            <text:p>3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6.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35</text:p>
          </table:table-cell>
          <table:table-cell table:style-name="ce16"/>
          <table:table-cell office:value-type="string" table:style-name="ce1">
            <text:p>Neutrophil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1792473, 1678143, 1768394, 2118472, 1797604, 1673363, 1772686, 1711617, 2203950, 1778401, 1765258, 1708375, 1654396, 1703949, 1772359, 1662932, 1803988, 1659895, 1722872, 1773154, 1669273, 1806908, 2344204, 2355559, 1749109, 2338997, 1709795, 1739792, 1711383, 1693311, 2148819, 1697448, 1782538, 2058251, 2054928</text:p>
          </table:table-cell>
          <table:table-cell office:value-type="string" table:style-name="ce1">
            <text:p>AIF1, ARHGDIB, ARPC5, C10ORF58, CAP1, CD97, FGD3, GMFG, HLA-A, HLA-B, HLA-E, IRF1, ITGB2, KPNB1, LAPTM5, LCP1, MCL1, MSN, MYH9, NFKBIA, PPT1, PRKCB1, PRR13, PSAP, PSAP, PTP4A2, RAC2, RHOG, STK4, TEGT, TUBA1A, TXNIP, VIM, VIM, XPNPEP3</text:p>
          </table:table-cell>
          <table:table-cell office:value-type="string" table:style-name="ce1">
            <text:p>Burkholderia</text:p>
          </table:table-cell>
          <table:table-cell table:style-name="ce1"/>
          <table:table-cell office:value-type="string" table:style-name="ce1">
            <text:p>HLA-B Antigens/HLA-A Antigens/Protein Sorting Signals</text:p>
          </table:table-cell>
          <table:table-cell table:style-name="ce1"/>
          <table:table-cell office:value-type="string" table:style-name="ce1">
            <text:p>actin cytoskeleton organization (GOTERM_BP_FAT), actin filament-based process (GOTERM_BP_FAT), cytoskeleton organization (GOTERM_BP_FAT), cell motion (GOTERM_BP_FAT), actin binding (GOTERM_MF_FAT), Regulation of actin cytoskeleton (KEGG_PATHWAY), cytoskeletal protein binding (GOTERM_MF_FAT), actin-binding (SP_PIR_KEYWORDS), cytoplasm (SP_PIR_KEYWORDS), acetylation (SP_PIR_KEYWORDS), cytoskeleton (SP_PIR_KEYWORDS), cell projection (SP_PIR_KEYWORDS), actin filament binding (GOTERM_MF_FAT), leukocyte migration (GOTERM_BP_FAT), cell migration (GOTERM_BP_FAT), cell motility (GOTERM_BP_FAT), localization of cell (GOTERM_BP_FAT), Fc gamma R-mediated phagocytosis (KEGG_PATHWAY), cell-cell adhesion (GOTERM_BP_FAT), cell adhesion (GOTERM_BP_FAT), biological adhesion (GOTERM_BP_FAT), cell projection organization (GOTERM_BP_FAT), coiled coil (SP_PIR_KEYWORDS)</text:p>
          </table:table-cell>
          <table:table-cell office:value-type="float" office:value="2.6184488870429701" table:style-name="ce1">
            <text:p>2.618448887</text:p>
          </table:table-cell>
          <table:table-cell office:value-type="string" table:style-name="ce1">
            <text:p>Viral myocarditis</text:p>
          </table:table-cell>
          <table:table-cell office:value-type="float" office:value="9.45717484173159E-5" table:style-name="ce21">
            <text:p>9.46E-05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CTL mediated immune response against target cells<text:s/></text:p>
          </table:table-cell>
          <table:table-cell office:value-type="float" office:value="0.94840302474872196" table:style-name="ce1">
            <text:p>0.94840302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acavir hypersensitivity, susceptibility to</text:p>
          </table:table-cell>
          <table:table-cell office:value-type="float" office:value="0.20395842051912899" table:style-name="ce1">
            <text:p>0.2039584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tin cytoskeleton organization</text:p>
          </table:table-cell>
          <table:table-cell office:value-type="float" office:value="1.3778586940427199E-4" table:style-name="ce1">
            <text:p>0.000137786</text:p>
          </table:table-cell>
          <table:table-cell office:value-type="float" office:value="8" table:style-name="ce1">
            <text:p>8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ctin binding</text:p>
          </table:table-cell>
          <table:table-cell office:value-type="float" office:value="5.8616347196940302E-3" table:style-name="ce1">
            <text:p>0.005861635</text:p>
          </table:table-cell>
          <table:table-cell office:value-type="float" office:value="7" table:style-name="ce1">
            <text:p>7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6" table:style-name="ce1">
            <text:p>6</text:p>
          </table:table-cell>
          <table:table-cell office:value-type="float" office:value="17.14" table:style-name="ce1">
            <text:p>17.14</text:p>
          </table:table-cell>
          <table:table-cell office:value-type="string" table:style-name="ce20">
            <text:p>M215</text:p>
          </table:table-cell>
          <table:table-cell office:value-type="string" table:style-name="ce20">
            <text:p>small GTPase mediated signal transduction</text:p>
          </table:table-cell>
          <table:table-cell office:value-type="float" office:value="4" table:style-name="ce20">
            <text:p>4</text:p>
          </table:table-cell>
          <table:table-cell office:value-type="float" office:value="0.12121212121212099" table:style-name="ce20">
            <text:p>0.12121212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3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1749014, 1663313, 1752837, 1661500, 1741331, 1700257, 1770244, 1790625, 1742250, 1736002, 1658992, 1766762, 1776021, 1790062, 1769702, 1734740, 1664931, 1662243, 1815303, 1697665, 1723962, 1757287, 1706841, 1751984, 1808305, 1689329, 1765409, 1792176, 1661173, 2344850, 2085922, 1782635, 1670895, 1773247</text:p>
          </table:table-cell>
          <table:table-cell office:value-type="string" table:style-name="ce1">
            <text:p>ACLY, AMY1C, ARL8B, B4GALT4, C14ORF108, C4ORF32, CBX1, CBX3, CCNH, COPS5, DPM1, DYNLRB1, EIF4H, FAM105B, GPAA1, GPR65, GTF2E2, ING1, LOC642197, LOC653972, LXN, MAPK6, PGAM4, PRKAG1, RTCD1, SCD, STAM, TADA3L, TRIP4, VPS26A, WRB, YARS2, ZNF207, ZNF410</text:p>
          </table:table-cell>
          <table:table-cell office:value-type="string" table:style-name="ce1">
            <text:p>MS, HIV</text:p>
          </table:table-cell>
          <table:table-cell table:style-name="ce1"/>
          <table:table-cell office:value-type="string" table:style-name="ce1">
            <text:p>Biotransformation/Biotransformation/Acids</text:p>
          </table:table-cell>
          <table:table-cell table:style-name="ce1"/>
          <table:table-cell office:value-type="string" table:style-name="ce1">
            <text:p>lipid biosynthetic process (GOTERM_BP_FAT), lipid synthesis (SP_PIR_KEYWORDS), endoplasmic reticulum (SP_PIR_KEYWORDS)</text:p>
          </table:table-cell>
          <table:table-cell office:value-type="float" office:value="1.5987209178022199" table:style-name="ce1">
            <text:p>1.598720918</text:p>
          </table:table-cell>
          <table:table-cell table:number-columns-repeated="12" table:style-name="ce1"/>
          <table:table-cell office:value-type="string" table:style-name="ce1">
            <text:p>lipid biosynthetic process</text:p>
          </table:table-cell>
          <table:table-cell office:value-type="float" office:value="0.63929239687319706" table:style-name="ce1">
            <text:p>0.639292397</text:p>
          </table:table-cell>
          <table:table-cell office:value-type="float" office:value="5" table:style-name="ce1">
            <text:p>5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transcription activator activity</text:p>
          </table:table-cell>
          <table:table-cell office:value-type="float" office:value="0.99722738260353005" table:style-name="ce1">
            <text:p>0.997227383</text:p>
          </table:table-cell>
          <table:table-cell office:value-type="float" office:value="4" table:style-name="ce1">
            <text:p>4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7.8</text:p>
          </table:table-cell>
          <table:table-cell office:value-type="string" table:style-name="ce1">
            <text:p>Cell Cycle</text:p>
          </table:table-cell>
          <table:table-cell office:value-type="float" office:value="4" table:style-name="ce1">
            <text:p>4</text:p>
          </table:table-cell>
          <table:table-cell office:value-type="float" office:value="11.76" table:style-name="ce1">
            <text:p>11.76</text:p>
          </table:table-cell>
          <table:table-cell office:value-type="string" table:style-name="ce20">
            <text:p>M227</text:p>
          </table:table-cell>
          <table:table-cell office:value-type="string" table:style-name="ce20">
            <text:p>translation initiation</text:p>
          </table:table-cell>
          <table:table-cell office:value-type="float" office:value="2" table:style-name="ce20">
            <text:p>2</text:p>
          </table:table-cell>
          <table:table-cell office:value-type="float" office:value="5.8823529411764698E-2" table:style-name="ce20">
            <text:p>0.05882352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37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1736700, 2380418, 2326713, 2292178, 1810725, 2366330, 1740875, 1746525, 1757074, 1662799, 1792689, 1735367, 1775501, 1803560, 1769705, 1654518, 2231928, 1796642, 2119937, 2119945, 1682165, 1691717, 2320906, 1679133, 1766045, 2364022, 2406501, 2159453, 1683494, 1801307, 2260991, 1758864, 2337655, 1664802</text:p>
          </table:table-cell>
          <table:table-cell office:value-type="string" table:style-name="ce1">
            <text:p>ALDOA, BICD2, CD151, CLEC12A, FAM129A, FERMT3, FPR2, FTHL2, GNG10, GPSM3, HIST1H2AC, HSD17B11, IL1B, LAT2, LOC440093, LRCH4, MX2, NCF2, NDUFB3, NDUFB3, NT5C2, RHBDF2, RTN3, SERPINB1, SH3GLB1, SLC16A3, SOD2, STXBP2, TMEM154, TNFSF10, TSPO, VNN2, WARS, WSB1</text:p>
          </table:table-cell>
          <table:table-cell office:value-type="string" table:style-name="ce1">
            <text:p>Staph, Burkholderia, SOJIA, TB</text:p>
          </table:table-cell>
          <table:table-cell table:style-name="ce1"/>
          <table:table-cell office:value-type="string" table:style-name="ce1">
            <text:p>Free Radical Scavengers/Monokines/Cytosol</text:p>
          </table:table-cell>
          <table:table-cell table:style-name="ce1"/>
          <table:table-cell office:value-type="string" table:style-name="ce1">
            <text:p>apoptosis (GOTERM_BP_FAT), programmed cell death (GOTERM_BP_FAT), cell death (GOTERM_BP_FAT), death (GOTERM_BP_FAT), mitochondrion organization (GOTERM_BP_FAT), anti-apoptosis (GOTERM_BP_FAT), Apoptosis (SP_PIR_KEYWORDS), negative regulation of apoptosis (GOTERM_BP_FAT), mitochondrion (SP_PIR_KEYWORDS), negative regulation of programmed cell death (GOTERM_BP_FAT), negative regulation of cell death (GOTERM_BP_FAT), membrane (SP_PIR_KEYWORDS), regulation of apoptosis (GOTERM_BP_FAT), positive regulation of apoptosis (GOTERM_BP_FAT), positive regulation of programmed cell death (GOTERM_BP_FAT), regulation of programmed cell death (GOTERM_BP_FAT), positive regulation of cell death (GOTERM_BP_FAT), regulation of cell death (GOTERM_BP_FAT)</text:p>
          </table:table-cell>
          <table:table-cell office:value-type="float" office:value="1.1312555085462901" table:style-name="ce1">
            <text:p>1.131255509</text:p>
          </table:table-cell>
          <table:table-cell table:number-columns-repeated="12" table:style-name="ce1"/>
          <table:table-cell office:value-type="string" table:style-name="ce1">
            <text:p>apoptosis</text:p>
          </table:table-cell>
          <table:table-cell office:value-type="float" office:value="0.959802573219248" table:style-name="ce1">
            <text:p>0.959802573</text:p>
          </table:table-cell>
          <table:table-cell office:value-type="float" office:value="6" table:style-name="ce1">
            <text:p>6</text:p>
          </table:table-cell>
          <table:table-cell office:value-type="float" office:value="602" table:style-name="ce1">
            <text:p>602</text:p>
          </table:table-cell>
          <table:table-cell table:number-columns-repeated="4" table:style-name="ce1"/>
          <table:table-cell office:value-type="string" table:style-name="ce1">
            <text:p>M3.2</text:p>
          </table:table-cell>
          <table:table-cell office:value-type="string" table:style-name="ce1">
            <text:p>Inflammation</text:p>
          </table:table-cell>
          <table:table-cell office:value-type="float" office:value="3" table:style-name="ce1">
            <text:p>3</text:p>
          </table:table-cell>
          <table:table-cell office:value-type="float" office:value="8.82" table:style-name="ce1">
            <text:p>8.82</text:p>
          </table:table-cell>
          <table:table-cell office:value-type="string" table:style-name="ce20">
            <text:p>S4</text:p>
          </table:table-cell>
          <table:table-cell office:value-type="string" table:style-name="ce20">
            <text:p>Monocyte surface signature</text:p>
          </table:table-cell>
          <table:table-cell office:value-type="float" office:value="5" table:style-name="ce20">
            <text:p>5</text:p>
          </table:table-cell>
          <table:table-cell office:value-type="float" office:value="0.15151515151515199" table:style-name="ce20">
            <text:p>0.151515152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38</text:p>
          </table:table-cell>
          <table:table-cell table:style-name="ce16"/>
          <table:table-cell office:value-type="string" table:style-name="ce1">
            <text:p>T-cell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1794213, 2128967, 1751559, 1672807, 1726589, 1688959, 1739794, 1782729, 1715555, 1685930, 2168217, 2401779, 2091412, 1691567, 1729170, 1661266, 1915076, 1836218, 1800311, 2342579, 1692790, 2076602, 1651403, 1749612, 2263144, 2382906, 1740160, 1768958, 1776653, 1770768, 1760109, 1782938, 1789244</text:p>
          </table:table-cell>
          <table:table-cell office:value-type="string" table:style-name="ce1">
            <text:p>ABHD14A, C11ORF1, C16ORF30, CA5B, CD248, CD27, CD3E, CLECL1, DBP, DPH4, EBI2, FAM102A, FLT3LG, GNPDA2, GPA33, HLA-DQB1, HS.355933, HS.481464, HSF2, IL7R, ITGB3BP, ITM2A, LOC642161, LOC729101, MGC3196, PLCG1, PLCG1, RASGRP1, SCML1, SLAMF1, SLAMF6, SLC16A10, SOX8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Kawasaki, Staph, Burkholderia</text:p>
          </table:table-cell>
          <table:table-cell office:value-type="string" table:style-name="ce1">
            <text:p>Signaling Lymphocytic Activation Molecule Family/Signaling Lymphocytic Activation Molecule Family Member 1/Genetic Background</text:p>
          </table:table-cell>
          <table:table-cell table:style-name="ce1"/>
          <table:table-cell office:value-type="string" table:style-name="ce1">
            <text:p>lymphocyte activation (GOTERM_BP_FAT), leukocyte activation (GOTERM_BP_FAT), lymphocyte differentiation (GOTERM_BP_FAT), cell activation (GOTERM_BP_FAT), leukocyte differentiation (GOTERM_BP_FAT), transmembrane (SP_PIR_KEYWORDS), membrane (SP_PIR_KEYWORDS), hemopoiesis (GOTERM_BP_FAT), hemopoietic or lymphoid organ development (GOTERM_BP_FAT), immune system development (GOTERM_BP_FAT), positive regulation of lymphocyte activation (GOTERM_BP_FAT), Hematopoietic cell lineage (KEGG_PATHWAY), positive regulation of leukocyte activation (GOTERM_BP_FAT), positive regulation of cell activation (GOTERM_BP_FAT), cell membrane (SP_PIR_KEYWORDS), T cell receptor signaling pathway (KEGG_PATHWAY), glycoprotein (SP_PIR_KEYWORDS), transmembrane protein (SP_PIR_KEYWORDS), regulation of lymphocyte activation (GOTERM_BP_FAT), regulation of leukocyte activation (GOTERM_BP_FAT), regulation of cell activation (GOTERM_BP_FAT), Immunoglobulin domain (SP_PIR_KEYWORDS), positive regulation of immune system process (GOTERM_BP_FAT), protein dimerization activity (GOTERM_MF_FAT), disulfide bond (SP_PIR_KEYWORDS), immune response (GOTERM_BP_FAT), Cytokine-cytokine receptor interaction (KEGG_PATHWAY), regulation of cell proliferation (GOTERM_BP_FAT), receptor (SP_PIR_KEYWORDS), signal (SP_PIR_KEYWORDS), positive regulation of cell proliferation (GOTERM_BP_FAT), Signal-anchor (SP_PIR_KEYWORDS), phosphoprotein (SP_PIR_KEYWORDS), cell surface receptor linked signal transduction (GOTERM_BP_FAT), intracellular signaling cascade (GOTERM_BP_FAT), polymorphism (SP_PIR_KEYWORDS)</text:p>
          </table:table-cell>
          <table:table-cell office:value-type="float" office:value="1.85861396574085" table:style-name="ce1">
            <text:p>1.858613966</text:p>
          </table:table-cell>
          <table:table-cell office:value-type="string" table:style-name="ce1">
            <text:p>Hematopoietic cell lineage</text:p>
          </table:table-cell>
          <table:table-cell office:value-type="float" office:value="0.21763311643592301" table:style-name="ce1">
            <text:p>0.217633116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T Cell Receptor Signaling Pathway</text:p>
          </table:table-cell>
          <table:table-cell office:value-type="float" office:value="0.81301503747322901" table:style-name="ce1">
            <text:p>0.81301503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ultiple sclerosis, susceptibility to</text:p>
          </table:table-cell>
          <table:table-cell office:value-type="float" office:value="0.100919782060348" table:style-name="ce1">
            <text:p>0.10091978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ymphocyte activation</text:p>
          </table:table-cell>
          <table:table-cell office:value-type="float" office:value="2.4722375994890099E-2" table:style-name="ce1">
            <text:p>0.024722376</text:p>
          </table:table-cell>
          <table:table-cell office:value-type="float" office:value="5" table:style-name="ce1">
            <text:p>5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protein dimerization activity</text:p>
          </table:table-cell>
          <table:table-cell office:value-type="float" office:value="0.95840391834766403" table:style-name="ce1">
            <text:p>0.958403918</text:p>
          </table:table-cell>
          <table:table-cell office:value-type="float" office:value="4" table:style-name="ce1">
            <text:p>4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M4.1</text:p>
          </table:table-cell>
          <table:table-cell office:value-type="string" table:style-name="ce1">
            <text:p>T-cell</text:p>
          </table:table-cell>
          <table:table-cell office:value-type="float" office:value="4" table:style-name="ce1">
            <text:p>4</text:p>
          </table:table-cell>
          <table:table-cell office:value-type="float" office:value="12.12" table:style-name="ce1">
            <text:p>12.12</text:p>
          </table:table-cell>
          <table:table-cell office:value-type="string" table:style-name="ce20">
            <text:p>M7.0</text:p>
          </table:table-cell>
          <table:table-cell office:value-type="string" table:style-name="ce20">
            <text:p>enriched in T cells (I)</text:p>
          </table:table-cell>
          <table:table-cell office:value-type="float" office:value="6" table:style-name="ce20">
            <text:p>6</text:p>
          </table:table-cell>
          <table:table-cell office:value-type="float" office:value="0.1875" table:style-name="ce20">
            <text:p>0.187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3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1672878, 1792314, 1754738, 1769250, 2398432, 1732885, 1724897, 1795286, 1684789, 2320336, 1753498, 2379469, 1729430, 1707308, 1668535, 2376205, 1674874, 2147251, 1759991, 2206344, 1712705, 2209766, 1777906, 1803398, 1805449, 1808110, 1712035, 1697409, 1695731, 1659703, 1679358, 1669094</text:p>
          </table:table-cell>
          <table:table-cell office:value-type="string" table:style-name="ce1">
            <text:p>ABR, ACTR1A, AP1M1, ARFGAP2, BRMS1, BTBD12, C14ORF93, C6ORF47, CCDC101, CLK3, COASY, EIF3B, FBXO18, IKBKG, JOSD1, LTB, MFSD10, MGC10997, MGC3731, NDST2, RAB40C, RHBDD1, RPRC1, SRF, TAPBPL, TCEB3, TMEM115, TNFRSF14, TUBG1, WWP2, ZDHHC5, ZNF672</text:p>
          </table:table-cell>
          <table:table-cell table:number-columns-repeated="2" table:style-name="ce1"/>
          <table:table-cell office:value-type="string" table:style-name="ce1">
            <text:p>Lymphotoxin-beta/Lymphotoxin beta Receptor/Recombinases</text:p>
          </table:table-cell>
          <table:table-cell table:style-name="ce1"/>
          <table:table-cell office:value-type="string" table:style-name="ce1">
            <text:p>phosphoprotein (SP_PIR_KEYWORDS), coiled coil (SP_PIR_KEYWORDS), cytoplasm (SP_PIR_KEYWORDS)</text:p>
          </table:table-cell>
          <table:table-cell office:value-type="float" office:value="0.74088679031639404" table:style-name="ce1">
            <text:p>0.74088679</text:p>
          </table:table-cell>
          <table:table-cell table:number-columns-repeated="12" table:style-name="ce1"/>
          <table:table-cell office:value-type="string" table:style-name="ce1">
            <text:p>apoptosis</text:p>
          </table:table-cell>
          <table:table-cell office:value-type="float" office:value="0.99999999999278999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02" table:style-name="ce1">
            <text:p>602</text:p>
          </table:table-cell>
          <table:table-cell table:number-columns-repeated="4" table:style-name="ce1"/>
          <table:table-cell office:value-type="string" table:style-name="ce1">
            <text:p>M7.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.3800000000000008" table:style-name="ce1">
            <text:p>9.3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40</text:p>
          </table:table-cell>
          <table:table-cell table:style-name="ce16"/>
          <table:table-cell office:value-type="string" table:style-name="ce1">
            <text:p>TNF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2401730, 1790202, 2110496, 2352326, 1772991, 1652024, 1665655, 2100000, 1717173, 2404629, 1805979, 1652762, 1735548, 1862521, 1911605, 1806023, 2081398, 2408400, 1772743, 2363621, 1810436, 1765082, 2367239, 2146566, 1742705, 1667707, 1661664, 1696870, 2212590, 1770388, 2386179</text:p>
          </table:table-cell>
          <table:table-cell office:value-type="string" table:style-name="ce1">
            <text:p>C1GALT1C1, C1ORF35, C21ORF91, COASY, CSGLCA-T, CSNK1G3, CTDSPL2, DHX36, ECT2, EFTUD1, GAB3, HIC2, HIVEP1, HS.125056, HS.334831, JUN, KIF3B, NSUN5, PIGK, RBBP8, RBJ, RBM10, RCAN1, SFRS16, SLC39A11, SPCS3, SRRM1L, TGFBRAP1, TMEM170, VPS39, ZMYND8</text:p>
          </table:table-cell>
          <table:table-cell table:number-columns-repeated="2" table:style-name="ce1"/>
          <table:table-cell office:value-type="string" table:style-name="ce1">
            <text:p>Biochemical Phenomena/Chemical Phenomena/Transfection</text:p>
          </table:table-cell>
          <table:table-cell table:style-name="ce1"/>
          <table:table-cell office:value-type="string" table:style-name="ce1">
            <text:p>alternative splicing (SP_PIR_KEYWORDS), acetylation (SP_PIR_KEYWORDS)</text:p>
          </table:table-cell>
          <table:table-cell office:value-type="float" office:value="1.74625346544604" table:style-name="ce1">
            <text:p>1.746253465</text:p>
          </table:table-cell>
          <table:table-cell table:number-columns-repeated="4" table:style-name="ce1"/>
          <table:table-cell office:value-type="string" table:style-name="ce1">
            <text:p>ATM Signaling Pathway</text:p>
          </table:table-cell>
          <table:table-cell office:value-type="float" office:value="0.42914831865862602" table:style-name="ce1">
            <text:p>0.42914831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y sequence variants affecting diversity of adult human height</text:p>
          </table:table-cell>
          <table:table-cell office:value-type="float" office:value="1.72669665688567E-2" table:style-name="ce1">
            <text:p>0.017266967</text:p>
          </table:table-cell>
          <table:table-cell office:value-type="float" office:value="3" table:style-name="ce1">
            <text:p>3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response to mechanical stimulus</text:p>
          </table:table-cell>
          <table:table-cell office:value-type="float" office:value="0.99999999993989097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mall GTPase regulator activity</text:p>
          </table:table-cell>
          <table:table-cell office:value-type="float" office:value="0.99747379749210097" table:style-name="ce1">
            <text:p>0.997473797</text:p>
          </table:table-cell>
          <table:table-cell office:value-type="float" office:value="3" table:style-name="ce1">
            <text:p>3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M6.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.68" table:style-name="ce1">
            <text:p>9.6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4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803376, 1770378, 1710979, 2224486, 1735199, 2181060, 1762316, 1740861, 1815933, 1747078, 1752273, 1743755, 1791190, 2328378, 1714384, 1798395, 1701482, 1670037, 1694502, 1724708, 2106167, 1762787, 1741976, 1815745, 1685371, 1806946, 1729563, 1662065, 1687884, 1712517, 2151075</text:p>
          </table:table-cell>
          <table:table-cell office:value-type="string" table:style-name="ce1">
            <text:p>AEBP2, ANAPC10, ANKRD39, C3ORF14, CIAPIN1, CKAP2, CPSF3L, DTWD1, FTSJ2, HYLS1, KIAA1143, LOC441150, MUSK, OSBPL3, PCCA, PIGH, POFUT2, POLR2L, PRIM1, RAB33A, RAP1GDS1, RNF26, SMARCAD1, SOX4, SUMF2, UBTF, UGDH, WDR92, ZNF2, ZNF696, ZNF821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Pregnancy, Burkholderia</text:p>
          </table:table-cell>
          <table:table-cell office:value-type="string" table:style-name="ce1">
            <text:p>Antibodies/Antibodies/Antibodies</text:p>
          </table:table-cell>
          <table:table-cell table:style-name="ce1"/>
          <table:table-cell office:value-type="string" table:style-name="ce1">
            <text:p>regulation of transcription (GOTERM_BP_FAT), protein complex assembly (GOTERM_BP_FAT), protein complex biogenesis (GOTERM_BP_FAT), macromolecular complex assembly (GOTERM_BP_FAT), macromolecular complex subunit organization (GOTERM_BP_FAT)</text:p>
          </table:table-cell>
          <table:table-cell office:value-type="float" office:value="0.85290846298101197" table:style-name="ce1">
            <text:p>0.852908463</text:p>
          </table:table-cell>
          <table:table-cell office:value-type="string" table:style-name="ce1">
            <text:p>Pyrimidine metabolism</text:p>
          </table:table-cell>
          <table:table-cell office:value-type="float" office:value="0.77894173524866495" table:style-name="ce1">
            <text:p>0.77894173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table:number-columns-repeated="8" table:style-name="ce1"/>
          <table:table-cell office:value-type="string" table:style-name="ce1">
            <text:p>regulation of transcription from RNA polymerase I promoter</text:p>
          </table:table-cell>
          <table:table-cell office:value-type="float" office:value="0.84729610823186297" table:style-name="ce1">
            <text:p>0.84729610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NA binding</text:p>
          </table:table-cell>
          <table:table-cell office:value-type="float" office:value="0.96559576921734203" table:style-name="ce1">
            <text:p>0.965595769</text:p>
          </table:table-cell>
          <table:table-cell office:value-type="float" office:value="8" table:style-name="ce1">
            <text:p>8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M9.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.9" table:style-name="ce1">
            <text:p>12.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4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2411264, 1730433, 1791568, 1800837, 2129715, 2399877, 1682233, 1808584, 2388585, 2197846, 1745447, 1791575, 1908989, 1772658, 2110908, 1693334, 2057826, 1705468, 1768582, 1724490, 2097185, 1766085, 1688413, 1669215, 1748481, 1743131, 1651872, 1781039, 1691395, 1753790</text:p>
          </table:table-cell>
          <table:table-cell office:value-type="string" table:style-name="ce1">
            <text:p>BTBD1, CD2AP, CEP57, CFDP1, COG3, COG5, ESCO1, FAM36A, GOPC, HADHB, HIVEP2, HNRPLL, HS.536748, KIAA0947, MYC, P4HA1, PHF3, PIK3CA, PPP2CB, PSPC1, PUS3, REL, SNW1, SRPK2, TMEM199, TOX4, UBIAD1, VPS26, ZBTB11, ZNF259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Transplant</text:p>
          </table:table-cell>
          <table:table-cell office:value-type="string" table:style-name="ce1">
            <text:p>Oncogenes/Genes, Neoplasm/Gene Amplification</text:p>
          </table:table-cell>
          <table:table-cell table:style-name="ce1"/>
          <table:table-cell office:value-type="string" table:style-name="ce1">
            <text:p>negative regulation of apoptosis (GOTERM_BP_FAT), negative regulation of programmed cell death (GOTERM_BP_FAT), negative regulation of cell death (GOTERM_BP_FAT), anti-apoptosis (GOTERM_BP_FAT), regulation of apoptosis (GOTERM_BP_FAT), regulation of programmed cell death (GOTERM_BP_FAT), regulation of cell death (GOTERM_BP_FAT)</text:p>
          </table:table-cell>
          <table:table-cell office:value-type="float" office:value="1.2457799455729099" table:style-name="ce1">
            <text:p>1.245779946</text:p>
          </table:table-cell>
          <table:table-cell office:value-type="string" table:style-name="ce1">
            <text:p>Endometrial cancer</text:p>
          </table:table-cell>
          <table:table-cell office:value-type="float" office:value="0.91948426124092197" table:style-name="ce1">
            <text:p>0.91948426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table:number-columns-repeated="8" table:style-name="ce1"/>
          <table:table-cell office:value-type="string" table:style-name="ce1">
            <text:p>Golgi vesicle transport</text:p>
          </table:table-cell>
          <table:table-cell office:value-type="float" office:value="0.99896544477188198" table:style-name="ce1">
            <text:p>0.998965445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1">
            <text:p>131</text:p>
          </table:table-cell>
          <table:table-cell table:number-columns-repeated="4" table:style-name="ce1"/>
          <table:table-cell office:value-type="string" table:style-name="ce1">
            <text:p>M5.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4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2359601, 1771664, 1806733, 1724474, 1722025, 1790781, 2280548, 1712721, 1801043, 1701403, 1687947, 1721127, 1845157, 1770994, 1661647, 1766487, 1654685, 1804738, 1744023, 2380605, 1713031, 2117623, 2340217, 1809850, 1696419, 1690754, 2234412, 1791511, 1661343, 2324421</text:p>
          </table:table-cell>
          <table:table-cell office:value-type="string" table:style-name="ce1">
            <text:p>CAMK2G, CLEC4E, COL18A1, COP1, CPEB4, DHRS13, FYB, GAST, GSN, HIP1, HIST1H2BE, HIST1H3D, HS.467586, LOC440900, LOC646144, LRRC25, MCTP1, MEFV, MGC18216, MTMR3, PGCP, PLXNC1, PTPRC, RCN3, STOM, SVIL, TLE3, TMEM176A, TNFSF14, TXNRD1</text:p>
          </table:table-cell>
          <table:table-cell office:value-type="string" table:style-name="ce1">
            <text:p>Staph, Burkholderia, SOJIA, Influenza</text:p>
          </table:table-cell>
          <table:table-cell table:style-name="ce1"/>
          <table:table-cell office:value-type="string" table:style-name="ce1">
            <text:p>Amyloidosis/Phototransduction/Tubulin Modulators</text:p>
          </table:table-cell>
          <table:table-cell table:style-name="ce1"/>
          <table:table-cell office:value-type="string" table:style-name="ce1">
            <text:p>phosphoprotein (SP_PIR_KEYWORDS), cellular macromolecular complex assembly (GOTERM_BP_FAT), cellular macromolecular complex subunit organization (GOTERM_BP_FAT), macromolecular complex assembly (GOTERM_BP_FAT), macromolecular complex subunit organization (GOTERM_BP_FAT), protein complex assembly (GOTERM_BP_FAT), protein complex biogenesis (GOTERM_BP_FAT), acetylation (SP_PIR_KEYWORDS), nucleus (SP_PIR_KEYWORDS)</text:p>
          </table:table-cell>
          <table:table-cell office:value-type="float" office:value="1.2617619110648099" table:style-name="ce1">
            <text:p>1.261761911</text:p>
          </table:table-cell>
          <table:table-cell table:number-columns-repeated="12" table:style-name="ce1"/>
          <table:table-cell office:value-type="string" table:style-name="ce1">
            <text:p>cellular macromolecular complex assembly</text:p>
          </table:table-cell>
          <table:table-cell office:value-type="float" office:value="0.99665309652895895" table:style-name="ce1">
            <text:p>0.996653097</text:p>
          </table:table-cell>
          <table:table-cell office:value-type="float" office:value="4" table:style-name="ce1">
            <text:p>4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actin binding</text:p>
          </table:table-cell>
          <table:table-cell office:value-type="float" office:value="0.55377505001044203" table:style-name="ce1">
            <text:p>0.55377505</text:p>
          </table:table-cell>
          <table:table-cell office:value-type="float" office:value="4" table:style-name="ce1">
            <text:p>4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5.1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.670000000000002" table:style-name="ce1">
            <text:p>16.67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4" table:style-name="ce20">
            <text:p>4</text:p>
          </table:table-cell>
          <table:table-cell office:value-type="float" office:value="0.133333333333333" table:style-name="ce20">
            <text:p>0.13333333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4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1664016, 1751097, 1813836, 1750075, 1794967, 2130514, 1797342, 1865764, 1674458, 1682873, 1704431, 1751941, 1662130, 1691480, 2142117, 1761155, 1813657, 1694084, 2333319, 1655154, 1681675, 1681543, 1814247, 1750718, 1783753, 1664175, 1760360, 2344047, 1742541</text:p>
          </table:table-cell>
          <table:table-cell office:value-type="string" table:style-name="ce1">
            <text:p>ARHGEF18, CREB3L2, DARS, DMTF1, EIF4ENIF1, FAM76B, FNBP1, HS.371609, KLHL7, LOC388474, LOC554203, LOC728772, LOC730316, LONP2, LYPLAL1, PABPC1, PHF20, PSCD1, PTBP1, PTBP1, RBM16, RHBDD1, TCFL5, TNRC15, TXNDC12, VAMP4, ZNF294, ZNF398, ZNF518A</text:p>
          </table:table-cell>
          <table:table-cell table:style-name="ce1"/>
          <table:table-cell office:value-type="string" table:style-name="ce1">
            <text:p>Transplant, Burkholderia</text:p>
          </table:table-cell>
          <table:table-cell office:value-type="string" table:style-name="ce1">
            <text:p>RNA, Messenger/Polynucleotides/Chemical Phenomena</text:p>
          </table:table-cell>
          <table:table-cell table:style-name="ce1"/>
          <table:table-cell office:value-type="string" table:style-name="ce1">
            <text:p>acetylation (SP_PIR_KEYWORDS), cytoplasm (SP_PIR_KEYWORDS)</text:p>
          </table:table-cell>
          <table:table-cell office:value-type="float" office:value="1.66788533816067" table:style-name="ce1">
            <text:p>1.667885338</text:p>
          </table:table-cell>
          <table:table-cell table:number-columns-repeated="12" table:style-name="ce1"/>
          <table:table-cell office:value-type="string" table:style-name="ce1">
            <text:p>transcription</text:p>
          </table:table-cell>
          <table:table-cell office:value-type="float" office:value="0.99618038483322302" table:style-name="ce1">
            <text:p>0.996180385</text:p>
          </table:table-cell>
          <table:table-cell office:value-type="float" office:value="7" table:style-name="ce1">
            <text:p>7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single-stranded RNA binding</text:p>
          </table:table-cell>
          <table:table-cell office:value-type="float" office:value="0.93981365397394501" table:style-name="ce1">
            <text:p>0.93981365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6.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.79" table:style-name="ce1">
            <text:p>13.7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4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684042, 1655485, 1804884, 1761101, 1790555, 1674411, 1768640, 1656185, 1742866, 1726930, 1662359, 2169439, 1756525, 1760792, 1694752, 1757026, 1675359, 1680239, 1791483, 1797576, 1778890, 1760575, 2381138, 1673369, 1726288, 1669553, 2349006, 1711139, 1761086</text:p>
          </table:table-cell>
          <table:table-cell office:value-type="string" table:style-name="ce1">
            <text:p>BET1, C1ORF124, C22ORF39, CCDC112, CCDC146, CKAP2, CRNKL1, DEF8, F2R, FLJ13611, HIST1H4K, ITGAV, KLHL20, KLHL7, LOC727726, MANEA, NKAP, NUDT9, PDE4D, PLEKHA3, PPIL5, PTP4A1, SEH1L, SEPHS1, TMEM106B, UBE2E3, USP21, VPS37A, VPS54</text:p>
          </table:table-cell>
          <table:table-cell table:style-name="ce1"/>
          <table:table-cell office:value-type="string" table:style-name="ce1">
            <text:p>Burkholderia</text:p>
          </table:table-cell>
          <table:table-cell office:value-type="string" table:style-name="ce1">
            <text:p>Platelet Membrane Glycoproteins/Tissue Distribution/Tissue Distribution</text:p>
          </table:table-cell>
          <table:table-cell table:style-name="ce1"/>
          <table:table-cell office:value-type="string" table:style-name="ce1">
            <text:p>protein transport (GOTERM_BP_FAT), establishment of protein localization (GOTERM_BP_FAT), protein localization (GOTERM_BP_FAT), protein transport (SP_PIR_KEYWORDS), phosphoprotein (SP_PIR_KEYWORDS), intracellular transport (GOTERM_BP_FAT), transport (SP_PIR_KEYWORDS)</text:p>
          </table:table-cell>
          <table:table-cell office:value-type="float" office:value="1.2625905369419499" table:style-name="ce1">
            <text:p>1.262590537</text:p>
          </table:table-cell>
          <table:table-cell table:number-columns-repeated="12" table:style-name="ce1"/>
          <table:table-cell office:value-type="string" table:style-name="ce1">
            <text:p>protein transport</text:p>
          </table:table-cell>
          <table:table-cell office:value-type="float" office:value="0.99760678404427605" table:style-name="ce1">
            <text:p>0.997606784</text:p>
          </table:table-cell>
          <table:table-cell office:value-type="float" office:value="5" table:style-name="ce1">
            <text:p>5</text:p>
          </table:table-cell>
          <table:table-cell office:value-type="float" office:value="762" table:style-name="ce1">
            <text:p>762</text:p>
          </table:table-cell>
          <table:table-cell table:number-columns-repeated="4" table:style-name="ce1"/>
          <table:table-cell office:value-type="string" table:style-name="ce1">
            <text:p>M3.5</text:p>
          </table:table-cell>
          <table:table-cell office:value-type="string" table:style-name="ce1">
            <text:p>Cell Cycle</text:p>
          </table:table-cell>
          <table:table-cell office:value-type="float" office:value="2" table:style-name="ce1">
            <text:p>2</text:p>
          </table:table-cell>
          <table:table-cell office:value-type="float" office:value="6.9" table:style-name="ce1">
            <text:p>6.9</text:p>
          </table:table-cell>
          <table:table-cell office:value-type="string" table:style-name="ce20">
            <text:p>M130</text:p>
          </table:table-cell>
          <table:table-cell office:value-type="string" table:style-name="ce20">
            <text:p>enriched in G-protein coupled receptors</text:p>
          </table:table-cell>
          <table:table-cell office:value-type="float" office:value="2" table:style-name="ce20">
            <text:p>2</text:p>
          </table:table-cell>
          <table:table-cell office:value-type="float" office:value="6.8965517241379296E-2" table:style-name="ce20">
            <text:p>0.06896551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4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712944, 1734742, 1679178, 1678052, 2379644, 1736567, 2396410, 1689446, 1654289, 2359453, 1746378, 1720799, 1652825, 1796968, 2336109, 1711853, 1749709, 1796900, 1768284, 1810467, 1685002, 1691843, 1758823, 1661337, 1736575, 1771057, 1810147, 1736577</text:p>
          </table:table-cell>
          <table:table-cell office:value-type="string" table:style-name="ce1">
            <text:p>AES, ARHGDIA, ATP5D, C19ORF24, CD74, CD74, CS, EIF3G, ELK1, ERGIC3, GHDC, GPSN2, IL10RA, INTS5, L3MBTL2, MED24, NDUFB11, NUDCD3, P2RY8, PPP2R1A, RCE1, RNPS1, SMARCB1, SRM, TRIM28, XAB2, ZNF524, ZNF688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OJIA, Pregnancy, Burkholderia</text:p>
          </table:table-cell>
          <table:table-cell office:value-type="string" table:style-name="ce1">
            <text:p>Metabolic Networks and Pathways/Electron Transport/Oxidative Phosphorylation</text:p>
          </table:table-cell>
          <table:table-cell table:style-name="ce1"/>
          <table:table-cell office:value-type="string" table:style-name="ce1">
            <text:p>acetylation (SP_PIR_KEYWORDS), RNA processing (GOTERM_BP_FAT), RNA splicing (GOTERM_BP_FAT)</text:p>
          </table:table-cell>
          <table:table-cell office:value-type="float" office:value="1.20347396653261" table:style-name="ce1">
            <text:p>1.203473967</text:p>
          </table:table-cell>
          <table:table-cell table:number-columns-repeated="12" table:style-name="ce1"/>
          <table:table-cell office:value-type="string" table:style-name="ce1">
            <text:p>transcription</text:p>
          </table:table-cell>
          <table:table-cell office:value-type="float" office:value="0.76709343415720899" table:style-name="ce1">
            <text:p>0.767093434</text:p>
          </table:table-cell>
          <table:table-cell office:value-type="float" office:value="10" table:style-name="ce1">
            <text:p>10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transcription cofactor activity</text:p>
          </table:table-cell>
          <table:table-cell office:value-type="float" office:value="0.68647317730815205" table:style-name="ce1">
            <text:p>0.686473177</text:p>
          </table:table-cell>
          <table:table-cell office:value-type="float" office:value="4" table:style-name="ce1">
            <text:p>4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M4.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.71" table:style-name="ce1">
            <text:p>10.71</text:p>
          </table:table-cell>
          <table:table-cell office:value-type="string" table:style-name="ce20">
            <text:p>M32.2</text:p>
          </table:table-cell>
          <table:table-cell office:value-type="string" table:style-name="ce20">
            <text:p>CORO1A-DEF6 network (I)</text:p>
          </table:table-cell>
          <table:table-cell office:value-type="float" office:value="2" table:style-name="ce20">
            <text:p>2</text:p>
          </table:table-cell>
          <table:table-cell office:value-type="float" office:value="7.4074074074074098E-2" table:style-name="ce20">
            <text:p>0.074074074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47</text:p>
          </table:table-cell>
          <table:table-cell table:style-name="ce16"/>
          <table:table-cell office:value-type="string" table:style-name="ce1">
            <text:p>Antigen presentation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1734483, 1651504, 2137464, 1727761, 1671054, 2186806, 2130441, 1699362, 1744212, 1847822, 1681590, 1763882, 1799819, 2126957, 2088847, 1759326, 1771832, 1783350, 2367707, 2154115, 2403994, 1753008, 1697554, 1692575, 2162860, 1788211, 1713759, 1721575</text:p>
          </table:table-cell>
          <table:table-cell office:value-type="string" table:style-name="ce1">
            <text:p>BSDC1, C4ORF8, DVL3, GMEB1, HLA-A, HLA-F, HLA-H, IK, INPP5D, KIAA0368, LARP1, LOC644634, MARS, NOMO1, OTUD5, P2RX7, PARP6, PCNXL3, PKN1, PSD4, RALY, REXO1, SASH3, SFRS8, SLFN11, SNX19, UBE2J1, VPS18</text:p>
          </table:table-cell>
          <table:table-cell office:value-type="string" table:style-name="ce1">
            <text:p>HIV</text:p>
          </table:table-cell>
          <table:table-cell table:style-name="ce1"/>
          <table:table-cell office:value-type="string" table:style-name="ce1">
            <text:p>Genetic Loci/Haplotypes/Histocompatibility Antigens Class I</text:p>
          </table:table-cell>
          <table:table-cell table:style-name="ce1"/>
          <table:table-cell office:value-type="string" table:style-name="ce1">
            <text:p>mhc i (SP_PIR_KEYWORDS), antigen processing and presentation of peptide antigen via MHC class I (GOTERM_BP_FAT), MHC class I receptor activity (GOTERM_MF_FAT), antigen processing and presentation of peptide antigen (GOTERM_BP_FAT), immune response (SP_PIR_KEYWORDS), antigen processing and presentation (GOTERM_BP_FAT), heterodimer (SP_PIR_KEYWORDS), immune response (GOTERM_BP_FAT), Endocytosis (KEGG_PATHWAY), transmembrane protein (SP_PIR_KEYWORDS), membrane (SP_PIR_KEYWORDS), transmembrane (SP_PIR_KEYWORDS), glycoprotein (SP_PIR_KEYWORDS), signal (SP_PIR_KEYWORDS), disulfide bond (SP_PIR_KEYWORDS)</text:p>
          </table:table-cell>
          <table:table-cell office:value-type="float" office:value="1.72614893026551" table:style-name="ce1">
            <text:p>1.72614893</text:p>
          </table:table-cell>
          <table:table-cell office:value-type="string" table:style-name="ce1">
            <text:p>Endocytosis</text:p>
          </table:table-cell>
          <table:table-cell office:value-type="float" office:value="0.57956919754456604" table:style-name="ce1">
            <text:p>0.579569198</text:p>
          </table:table-cell>
          <table:table-cell office:value-type="float" office:value="3" table:style-name="ce1">
            <text:p>3</text:p>
          </table:table-cell>
          <table:table-cell office:value-type="float" office:value="184" table:style-name="ce1">
            <text:p>184</text:p>
          </table:table-cell>
          <table:table-cell table:number-columns-repeated="8" table:style-name="ce1"/>
          <table:table-cell office:value-type="string" table:style-name="ce1">
            <text:p>antigen processing and presentation of peptide antigen via MHC class I</text:p>
          </table:table-cell>
          <table:table-cell office:value-type="float" office:value="9.9848199404934807E-2" table:style-name="ce1">
            <text:p>0.09984819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HC class I receptor activity</text:p>
          </table:table-cell>
          <table:table-cell office:value-type="float" office:value="2.50855309378109E-2" table:style-name="ce1">
            <text:p>0.02508553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7.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.86" table:style-name="ce1">
            <text:p>17.86</text:p>
          </table:table-cell>
          <table:table-cell office:value-type="string" table:style-name="ce20">
            <text:p>M32.5</text:p>
          </table:table-cell>
          <table:table-cell office:value-type="string" table:style-name="ce20">
            <text:p>TBA</text:p>
          </table:table-cell>
          <table:table-cell office:value-type="float" office:value="2" table:style-name="ce20">
            <text:p>2</text:p>
          </table:table-cell>
          <table:table-cell office:value-type="float" office:value="7.1428571428571397E-2" table:style-name="ce20">
            <text:p>0.07142857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4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784269, 1757660, 1774930, 1775508, 1678904, 1720059, 1843949, 1699521, 1728048, 1657011, 1719694, 1798826, 2379080, 1815924, 1708203, 1799860, 1721729, 1697793, 1694888, 1712634, 1772316, 1662686, 1782352, 1689456, 2373099, 1777049, 1685365</text:p>
          </table:table-cell>
          <table:table-cell office:value-type="string" table:style-name="ce1">
            <text:p>AASDH, CAPS, CDC14A, CYLD, ENO3, HMBOX1, HS.194225, KIAA1641, LOC158160, LOC286208, LOC729446, MRPS25, NFATC2IP, NUP107, OTUD4, PIGM, PPARBP, SYNJ2BP, TAF2, TIA1, UNC84A, USPL1, VENTX, ZBTB20, ZCCHC11, ZNF160, ZNF773</text:p>
          </table:table-cell>
          <table:table-cell table:style-name="ce1"/>
          <table:table-cell office:value-type="string" table:style-name="ce1">
            <text:p>TB, Transplant, Burkholderia</text:p>
          </table:table-cell>
          <table:table-cell office:value-type="string" table:style-name="ce1">
            <text:p>Cell Division/Nuclear Envelope/Cell Division</text:p>
          </table:table-cell>
          <table:table-cell table:style-name="ce1"/>
          <table:table-cell office:value-type="string" table:style-name="ce1">
            <text:p>nucleus (SP_PIR_KEYWORDS), alternative splicing (SP_PIR_KEYWORDS), regulation of transcription, DNA-dependent (GOTERM_BP_FAT), regulation of RNA metabolic process (GOTERM_BP_FAT), regulation of transcription (GOTERM_BP_FAT), dna-binding (SP_PIR_KEYWORDS), DNA binding (GOTERM_MF_FAT), transcription regulation (SP_PIR_KEYWORDS), Transcription (SP_PIR_KEYWORDS), transcription (GOTERM_BP_FAT), phosphoprotein (SP_PIR_KEYWORDS), sequence-specific DNA binding (GOTERM_MF_FAT), zinc-finger (SP_PIR_KEYWORDS), cytoplasm (SP_PIR_KEYWORDS), zinc ion binding (GOTERM_MF_FAT), metal-binding (SP_PIR_KEYWORDS), zinc (SP_PIR_KEYWORDS), metal ion binding (GOTERM_MF_FAT), cation binding (GOTERM_MF_FAT), ion binding (GOTERM_MF_FAT), transition metal ion binding (GOTERM_MF_FAT), transcription regulator activity (GOTERM_MF_FAT), acetylation (SP_PIR_KEYWORDS)</text:p>
          </table:table-cell>
          <table:table-cell office:value-type="float" office:value="0.84628291246528298" table:style-name="ce1">
            <text:p>0.846282912</text:p>
          </table:table-cell>
          <table:table-cell table:number-columns-repeated="12" table:style-name="ce1"/>
          <table:table-cell office:value-type="string" table:style-name="ce1">
            <text:p>regulation of transcription, DNA-dependent</text:p>
          </table:table-cell>
          <table:table-cell office:value-type="float" office:value="0.98873355051130596" table:style-name="ce1">
            <text:p>0.988733551</text:p>
          </table:table-cell>
          <table:table-cell office:value-type="float" office:value="7" table:style-name="ce1">
            <text:p>7</text:p>
          </table:table-cell>
          <table:table-cell office:value-type="float" office:value="1773" table:style-name="ce1">
            <text:p>1773</text:p>
          </table:table-cell>
          <table:table-cell office:value-type="string" table:style-name="ce1">
            <text:p>DNA binding</text:p>
          </table:table-cell>
          <table:table-cell office:value-type="float" office:value="0.99146777391410601" table:style-name="ce1">
            <text:p>0.991467774</text:p>
          </table:table-cell>
          <table:table-cell office:value-type="float" office:value="7" table:style-name="ce1">
            <text:p>7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M5.1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4.81" table:style-name="ce1">
            <text:p>14.8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4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666096, 2188204, 1775743, 1745497, 1689123, 1693766, 1773200, 1805344, 1856861, 1906187, 1768814, 1764186, 1692517, 1810176, 2096604, 1734542, 1802669, 1675038, 1682095, 2247664, 1796855, 1810729, 1703379, 1677098, 1792951, 2217212, 1786396</text:p>
          </table:table-cell>
          <table:table-cell office:value-type="string" table:style-name="ce1">
            <text:p>ACSL3, ATG12, BTG1, C12ORF26, CCNK, CEP135, CP110, DDX5, HS.445036, HS.576106, KLHL6, LOC146517, LOC653381, MAP3K7, NIP30, OVGP1, PPP3CB, PRMT2, RCOR3, SON, TIAL1, UBL3, VPS41, YPEL2, ZHX2, ZNF564, ZZEF1</text:p>
          </table:table-cell>
          <table:table-cell table:style-name="ce1"/>
          <table:table-cell office:value-type="string" table:style-name="ce1">
            <text:p>Transplant</text:p>
          </table:table-cell>
          <table:table-cell office:value-type="string" table:style-name="ce1">
            <text:p>SN12C Cells/Cell Physiological Phenomena/Cells</text:p>
          </table:table-cell>
          <table:table-cell table:style-name="ce1"/>
          <table:table-cell office:value-type="string" table:style-name="ce1">
            <text:p>regulation of apoptosis (GOTERM_BP_FAT), regulation of programmed cell death (GOTERM_BP_FAT), regulation of cell death (GOTERM_BP_FAT), phosphoprotein (SP_PIR_KEYWORDS)</text:p>
          </table:table-cell>
          <table:table-cell office:value-type="float" office:value="0.92932363473647595" table:style-name="ce1">
            <text:p>0.929323635</text:p>
          </table:table-cell>
          <table:table-cell office:value-type="string" table:style-name="ce1">
            <text:p>RIG-I-like receptor signaling pathway</text:p>
          </table:table-cell>
          <table:table-cell office:value-type="float" office:value="0.80163753519934999" table:style-name="ce1">
            <text:p>0.801637535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table:number-columns-repeated="8" table:style-name="ce1"/>
          <table:table-cell office:value-type="string" table:style-name="ce1">
            <text:p>centriole replication</text:p>
          </table:table-cell>
          <table:table-cell office:value-type="float" office:value="0.94543953320544005" table:style-name="ce1">
            <text:p>0.94543953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ation binding</text:p>
          </table:table-cell>
          <table:table-cell office:value-type="float" office:value="0.99341226101535995" table:style-name="ce1">
            <text:p>0.993412261</text:p>
          </table:table-cell>
          <table:table-cell office:value-type="float" office:value="9" table:style-name="ce1">
            <text:p>9</text:p>
          </table:table-cell>
          <table:table-cell office:value-type="float" office:value="4179" table:style-name="ce1">
            <text:p>4179</text:p>
          </table:table-cell>
          <table:table-cell office:value-type="string" table:style-name="ce1">
            <text:p>M7.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8.52" table:style-name="ce1">
            <text:p>18.5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5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2302716, 2122176, 1735058, 1801378, 1761450, 1732688, 1729167, 2146761, 2368617, 2383305, 1678037, 1696485, 1673753, 1807492, 1737991, 1697614, 2284591, 1680193, 2075436, 1695386, 1653861, 1811933, 1749478, 1735093, 1684346, 1737271, 1726842</text:p>
          </table:table-cell>
          <table:table-cell office:value-type="string" table:style-name="ce1">
            <text:p>ALDH18A1, C12ORF31, CHST12, COQ3, DHRS4L2, DUT, EFTUD1, FABP5, FKRP, GPATCH4, HIRIP3, HNRNPAB, LOC642033, LOC643668, LOC650298, NHP2L1, OPA3, PAXIP1, PDIA3P, RAD51C, SCMH1, SHMT1, TCEAL3, TIMELESS, TNFAIP8L1, TTC16, TYW3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Pregnancy, Burkholderia</text:p>
          </table:table-cell>
          <table:table-cell office:value-type="string" table:style-name="ce1">
            <text:p>Arthropod Proteins/Adaptation, Biological/Adaptation, Physiological</text:p>
          </table:table-cell>
          <table:table-cell table:style-name="ce1"/>
          <table:table-cell office:value-type="string" table:style-name="ce1">
            <text:p>methyltransferase (SP_PIR_KEYWORDS), transferase (SP_PIR_KEYWORDS), membrane (SP_PIR_KEYWORDS)</text:p>
          </table:table-cell>
          <table:table-cell office:value-type="float" office:value="1.18017601917269" table:style-name="ce1">
            <text:p>1.180176019</text:p>
          </table:table-cell>
          <table:table-cell table:number-columns-repeated="12" table:style-name="ce1"/>
          <table:table-cell office:value-type="string" table:style-name="ce1">
            <text:p>cellular amino acid biosynthetic process</text:p>
          </table:table-cell>
          <table:table-cell office:value-type="float" office:value="0.99999997164927501" table:style-name="ce1">
            <text:p>0.999999972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ucleotide binding</text:p>
          </table:table-cell>
          <table:table-cell office:value-type="float" office:value="0.95778557800863595" table:style-name="ce1">
            <text:p>0.957785578</text:p>
          </table:table-cell>
          <table:table-cell office:value-type="float" office:value="6" table:style-name="ce1">
            <text:p>6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2" table:style-name="ce1">
            <text:p>2</text:p>
          </table:table-cell>
          <table:table-cell office:value-type="float" office:value="7.41" table:style-name="ce1">
            <text:p>7.4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51</text:p>
          </table:table-cell>
          <table:table-cell table:style-name="ce16"/>
          <table:table-cell office:value-type="string" table:style-name="ce1">
            <text:p>Protein Synthesis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769118, 1719224, 1699071, 1795227, 1726169, 1685722, 2323048, 1687538, 1681703, 2309848, 1699931, 2075334, 1772218, 1686367, 1659550, 1700316, 1695598, 1672961, 1661170, 2290808, 1755115, 1731546, 1709880, 1796712, 2046730, 1665280, 2124769</text:p>
          </table:table-cell>
          <table:table-cell office:value-type="string" table:style-name="ce1">
            <text:p>C17ORF45, C21ORF7, DNCL1, EDF1, EIF4A2, ERP29, ETS1, FOXO3, FXYD5, HCST, HIST1H4C, HLA-DPA1, HSPA8, LOC388654, LOC440055, LOC441775, LOC652624, NDUFB8, RPL21, RPL23, RPL26, RPLP0, S100A10, S100A10, SEPT9, SPCS1, YBX1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Influenza, Kawasaki, SOJIA, Pregnancy, Staph, Burkholderia</text:p>
          </table:table-cell>
          <table:table-cell office:value-type="string" table:style-name="ce1">
            <text:p>5' Untranslated Regions/5' Untranslated Regions/Shock</text:p>
          </table:table-cell>
          <table:table-cell table:style-name="ce1"/>
          <table:table-cell office:value-type="string" table:style-name="ce1">
            <text:p>ribosome (SP_PIR_KEYWORDS), protein biosynthesis (SP_PIR_KEYWORDS), translational elongation (GOTERM_BP_FAT), Ribosome (KEGG_PATHWAY), translation (GOTERM_BP_FAT), ribosomal protein (SP_PIR_KEYWORDS), structural constituent of ribosome (GOTERM_MF_FAT), ribonucleoprotein (SP_PIR_KEYWORDS), phosphoprotein (SP_PIR_KEYWORDS), RNA binding (GOTERM_MF_FAT), structural molecule activity (GOTERM_MF_FAT)</text:p>
          </table:table-cell>
          <table:table-cell office:value-type="float" office:value="4.0802391320487699" table:style-name="ce1">
            <text:p>4.080239132</text:p>
          </table:table-cell>
          <table:table-cell office:value-type="string" table:style-name="ce1">
            <text:p>Ribosome</text:p>
          </table:table-cell>
          <table:table-cell office:value-type="float" office:value="6.2586146667420505E-4" table:style-name="ce1">
            <text:p>0.000625861</text:p>
          </table:table-cell>
          <table:table-cell office:value-type="float" office:value="5" table:style-name="ce1">
            <text:p>5</text:p>
          </table:table-cell>
          <table:table-cell office:value-type="float" office:value="87" table:style-name="ce1">
            <text:p>87</text:p>
          </table:table-cell>
          <table:table-cell table:number-columns-repeated="8" table:style-name="ce1"/>
          <table:table-cell office:value-type="string" table:style-name="ce1">
            <text:p>translational elongation</text:p>
          </table:table-cell>
          <table:table-cell office:value-type="float" office:value="1.87428621002594E-3" table:style-name="ce1">
            <text:p>0.001874286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6.7344151210763101E-3" table:style-name="ce1">
            <text:p>0.006734415</text:p>
          </table:table-cell>
          <table:table-cell office:value-type="float" office:value="5" table:style-name="ce1">
            <text:p>5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4.3</text:p>
          </table:table-cell>
          <table:table-cell office:value-type="string" table:style-name="ce1">
            <text:p>Protein Synthesis</text:p>
          </table:table-cell>
          <table:table-cell office:value-type="float" office:value="3" table:style-name="ce1">
            <text:p>3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5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2094875, 2198408, 2053829, 1737195, 1661653, 1704472, 2140799, 2368773, 1666122, 1862001, 1872404, 1748258, 1708905, 2320480, 1658858, 2356890, 1778677, 1755983, 1702073, 1772703, 1688630, 1784584, 1722156, 1722423, 1772700, 1669940, 2309926</text:p>
          </table:table-cell>
          <table:table-cell office:value-type="string" table:style-name="ce1">
            <text:p>ABCB1, C2ORF33, CBLN3, CENPK, DET1, EID2, FAM24B, FAM3C, HEG1, HS.133324, HS.478682, LINS1, LOC374443, LOC400464, LOC93349, MRPL42, MRS2, NFATC3, ODF2L, OTUD6B, RECK, RINT1, RWDD2A, SHPRH, TMEM18, TMEM38B, ZDHHC14</text:p>
          </table:table-cell>
          <table:table-cell table:style-name="ce1"/>
          <table:table-cell office:value-type="string" table:style-name="ce1">
            <text:p>B-Cell Deficiency, Staph, Burkholderia</text:p>
          </table:table-cell>
          <table:table-cell office:value-type="string" table:style-name="ce1">
            <text:p>Biotransformation/Biotransformation/Amino Acids, Peptides, and Proteins</text:p>
          </table:table-cell>
          <table:table-cell table:style-name="ce1"/>
          <table:table-cell office:value-type="string" table:style-name="ce1">
            <text:p>coiled coil (SP_PIR_KEYWORDS), polymorphism (SP_PIR_KEYWORDS), alternative splicing (SP_PIR_KEYWORDS), transport (SP_PIR_KEYWORDS), metal ion binding (GOTERM_MF_FAT), cation binding (GOTERM_MF_FAT), ion binding (GOTERM_MF_FAT), membrane (SP_PIR_KEYWORDS), transmembrane (SP_PIR_KEYWORDS), zinc-finger (SP_PIR_KEYWORDS), zinc ion binding (GOTERM_MF_FAT), DNA binding (GOTERM_MF_FAT), zinc (SP_PIR_KEYWORDS), transition metal ion binding (GOTERM_MF_FAT), acetylation (SP_PIR_KEYWORDS), metal-binding (SP_PIR_KEYWORDS), phosphoprotein (SP_PIR_KEYWORDS)</text:p>
          </table:table-cell>
          <table:table-cell office:value-type="float" office:value="0.36518659205607501" table:style-name="ce1">
            <text:p>0.365186592</text:p>
          </table:table-cell>
          <table:table-cell table:number-columns-repeated="20" table:style-name="ce1"/>
          <table:table-cell office:value-type="string" table:style-name="ce1">
            <text:p>M7.1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4.81" table:style-name="ce1">
            <text:p>14.8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53</text:p>
          </table:table-cell>
          <table:table-cell table:style-name="ce16"/>
          <table:table-cell office:value-type="string" table:style-name="ce1">
            <text:p>Erythrocyte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774134, 2273447, 1724183, 1804618, 2323427, 1694476, 1741483, 2392080, 1702738, 1690616, 1735179, 1774380, 1815238, 1680777, 1785141, 1743232, 1793915, 1670570, 1741632, 2047112, 1695058, 1806349, 2231051, 1705750, 1770387, 1710303, 1753165</text:p>
          </table:table-cell>
          <table:table-cell office:value-type="string" table:style-name="ce1">
            <text:p>BRD4, C16ORF35, CDKL1, DPM2, EPB41, HMBS, HPS1, IQWD1, KLC3, LOC643008, LOC648434, LOC650898, MAP2K3, MAP2K3, MICAL2, MICALCL, MXI1, MXI1, RAB3IL1, RP11-529I10.4, SLC38A5, SLC6A8, TCP11L2, TGM2, TMPRSS9, TTC25, WNK1</text:p>
          </table:table-cell>
          <table:table-cell office:value-type="string" table:style-name="ce1">
            <text:p>Transplant, Melanoma</text:p>
          </table:table-cell>
          <table:table-cell table:style-name="ce1"/>
          <table:table-cell office:value-type="string" table:style-name="ce1">
            <text:p>Erythrocytes/Lysine/Erythrocytes</text:p>
          </table:table-cell>
          <table:table-cell table:style-name="ce1"/>
          <table:table-cell office:value-type="string" table:style-name="ce1">
            <text:p>alternative splicing (SP_PIR_KEYWORDS), transferase (SP_PIR_KEYWORDS), disease mutation (SP_PIR_KEYWORDS), protein amino acid phosphorylation (GOTERM_BP_FAT), phosphorylation (GOTERM_BP_FAT), serine/threonine-protein kinase (SP_PIR_KEYWORDS), phosphorus metabolic process (GOTERM_BP_FAT), phosphate metabolic process (GOTERM_BP_FAT), protein serine/threonine kinase activity (GOTERM_MF_FAT), kinase (SP_PIR_KEYWORDS), protein kinase activity (GOTERM_MF_FAT), cytoplasm (SP_PIR_KEYWORDS), ATP binding (GOTERM_MF_FAT), adenyl ribonucleotide binding (GOTERM_MF_FAT), adenyl nucleotide binding (GOTERM_MF_FAT), purine nucleoside binding (GOTERM_MF_FAT), nucleoside binding (GOTERM_MF_FAT), intracellular signaling cascade (GOTERM_BP_FAT), phosphoprotein (SP_PIR_KEYWORDS), atp-binding (SP_PIR_KEYWORDS), ribonucleotide binding (GOTERM_MF_FAT), purine ribonucleotide binding (GOTERM_MF_FAT), purine nucleotide binding (GOTERM_MF_FAT), nucleotide-binding (SP_PIR_KEYWORDS), nucleotide binding (GOTERM_MF_FAT)</text:p>
          </table:table-cell>
          <table:table-cell office:value-type="float" office:value="0.81748205023500198" table:style-name="ce1">
            <text:p>0.81748205</text:p>
          </table:table-cell>
          <table:table-cell table:number-columns-repeated="12" table:style-name="ce1"/>
          <table:table-cell office:value-type="string" table:style-name="ce1">
            <text:p>positive regulation of molecular function</text:p>
          </table:table-cell>
          <table:table-cell office:value-type="float" office:value="0.99215970326428204" table:style-name="ce1">
            <text:p>0.992159703</text:p>
          </table:table-cell>
          <table:table-cell office:value-type="float" office:value="4" table:style-name="ce1">
            <text:p>4</text:p>
          </table:table-cell>
          <table:table-cell office:value-type="float" office:value="586" table:style-name="ce1">
            <text:p>586</text:p>
          </table:table-cell>
          <table:table-cell table:number-columns-repeated="4" table:style-name="ce1"/>
          <table:table-cell office:value-type="string" table:style-name="ce1">
            <text:p>M3.1</text:p>
          </table:table-cell>
          <table:table-cell office:value-type="string" table:style-name="ce1">
            <text:p>Erythrocytes</text:p>
          </table:table-cell>
          <table:table-cell office:value-type="float" office:value="12" table:style-name="ce1">
            <text:p>12</text:p>
          </table:table-cell>
          <table:table-cell office:value-type="float" office:value="44.44" table:style-name="ce1">
            <text:p>44.44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5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779374, 2105923, 1756877, 2341690, 1760628, 1744647, 1658504, 1669818, 2223941, 1811181, 1720440, 1886769, 1764861, 1703226, 1660635, 1704554, 2372379, 2118229, 1802151, 1714158, 1786050, 1709265, 1750981, 1748884, 2174729, 2366490</text:p>
          </table:table-cell>
          <table:table-cell office:value-type="string" table:style-name="ce1">
            <text:p>AMMECR1, C12ORF32, C14ORF179, C17ORF81, C9ORF86, CAND1, CHKA, ESD, FBLN5, FLJ20444, HEL308, HS.572538, ISOC1, KTI12, LACTB2, LOC648470, MGA, NAPEPLD, OSBPL5, PON2, RBBP9, RNF170, SLC25A26, TOB2, ZNF318, ZNF706</text:p>
          </table:table-cell>
          <table:table-cell table:style-name="ce1"/>
          <table:table-cell office:value-type="string" table:style-name="ce1">
            <text:p>Transplant, Staph, Burkholderia</text:p>
          </table:table-cell>
          <table:table-cell office:value-type="string" table:style-name="ce1">
            <text:p>Ethanolamine/Ethanolamine/Ethanolamine</text:p>
          </table:table-cell>
          <table:table-cell table:style-name="ce1"/>
          <table:table-cell office:value-type="string" table:style-name="ce1">
            <text:p>hydrolase (SP_PIR_KEYWORDS), zinc (SP_PIR_KEYWORDS), metal-binding (SP_PIR_KEYWORDS), zinc ion binding (GOTERM_MF_FAT), cation binding (GOTERM_MF_FAT), ion binding (GOTERM_MF_FAT), transition metal ion binding (GOTERM_MF_FAT), zinc-finger (SP_PIR_KEYWORDS), metal ion binding (GOTERM_MF_FAT), membrane (SP_PIR_KEYWORDS)</text:p>
          </table:table-cell>
          <table:table-cell office:value-type="float" office:value="0.48148103221184302" table:style-name="ce1">
            <text:p>0.481481032</text:p>
          </table:table-cell>
          <table:table-cell table:number-columns-repeated="16" table:style-name="ce1"/>
          <table:table-cell office:value-type="string" table:style-name="ce1">
            <text:p>carboxylesterase activity</text:p>
          </table:table-cell>
          <table:table-cell office:value-type="float" office:value="0.30599101174975102" table:style-name="ce1">
            <text:p>0.305991012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6.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.54" table:style-name="ce1">
            <text:p>11.54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55</text:p>
          </table:table-cell>
          <table:table-cell table:style-name="ce16"/>
          <table:table-cell office:value-type="string" table:style-name="ce1">
            <text:p>Protein phosphorylation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2085760, 1697742, 1652790, 1746396, 1757350, 1705663, 1761147, 1741032, 1869897, 1662128, 1788160, 1813801, 1721659, 1815205, 1783702, 1688071, 1716704, 2313856, 1782922, 1763347, 1657423, 1799853, 1669598, 1781457, 1661142, 1741869</text:p>
          </table:table-cell>
          <table:table-cell office:value-type="string" table:style-name="ce1">
            <text:p>ARPC1B, C3ORF38, CLK1, CTNNB1, CTNNB1, DMXL2, GABPB2, HERC3, HS.24119, ISY1, KIF5B, LOC643668, LOC643668, LYZ, MORC3, NAT1, NLRC5, OSBPL9, PDE4B, PIK3CB, SPG21, SPTLC1, SUV420H1, TIPRL, TMF1, WDR47</text:p>
          </table:table-cell>
          <table:table-cell office:value-type="string" table:style-name="ce1">
            <text:p>SOJIA</text:p>
          </table:table-cell>
          <table:table-cell table:style-name="ce1"/>
          <table:table-cell office:value-type="string" table:style-name="ce1">
            <text:p>Amino Acids, Peptides, and Proteins/Biotransformation/Biotransformation</text:p>
          </table:table-cell>
          <table:table-cell table:style-name="ce1"/>
          <table:table-cell office:value-type="string" table:style-name="ce1">
            <text:p>ATP binding (GOTERM_MF_FAT), adenyl ribonucleotide binding (GOTERM_MF_FAT), adenyl nucleotide binding (GOTERM_MF_FAT), purine nucleoside binding (GOTERM_MF_FAT), nucleoside binding (GOTERM_MF_FAT), atp-binding (SP_PIR_KEYWORDS), transferase (SP_PIR_KEYWORDS), ribonucleotide binding (GOTERM_MF_FAT), purine ribonucleotide binding (GOTERM_MF_FAT), purine nucleotide binding (GOTERM_MF_FAT), nucleotide-binding (SP_PIR_KEYWORDS), protein amino acid phosphorylation (GOTERM_BP_FAT), nucleotide binding (GOTERM_MF_FAT), phosphorylation (GOTERM_BP_FAT), phosphorus metabolic process (GOTERM_BP_FAT), phosphate metabolic process (GOTERM_BP_FAT), kinase (SP_PIR_KEYWORDS)</text:p>
          </table:table-cell>
          <table:table-cell office:value-type="float" office:value="1.4184670766287799" table:style-name="ce1">
            <text:p>1.418467077</text:p>
          </table:table-cell>
          <table:table-cell office:value-type="string" table:style-name="ce1">
            <text:p>Endometrial cancer</text:p>
          </table:table-cell>
          <table:table-cell office:value-type="float" office:value="0.99023667389884296" table:style-name="ce1">
            <text:p>0.99023667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refoil Factors Initiate <text:s/>Mucosal Healing</text:p>
          </table:table-cell>
          <table:table-cell office:value-type="float" office:value="0.46876517086311997" table:style-name="ce1">
            <text:p>0.46876517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peptidyl-serine phosphorylation</text:p>
          </table:table-cell>
          <table:table-cell office:value-type="float" office:value="0.99999977481400404" table:style-name="ce1">
            <text:p>0.99999977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TP binding</text:p>
          </table:table-cell>
          <table:table-cell office:value-type="float" office:value="0.69041056619736296" table:style-name="ce1">
            <text:p>0.690410566</text:p>
          </table:table-cell>
          <table:table-cell office:value-type="float" office:value="7" table:style-name="ce1">
            <text:p>7</text:p>
          </table:table-cell>
          <table:table-cell office:value-type="float" office:value="1477" table:style-name="ce1">
            <text:p>1477</text:p>
          </table:table-cell>
          <table:table-cell office:value-type="string" table:style-name="ce1">
            <text:p>M4.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3.08" table:style-name="ce1">
            <text:p>23.0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5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672356, 1807003, 2393497, 1778625, 1675124, 1733249, 1708414, 1841622, 1914515, 1803743, 1796206, 1665332, 1771048, 2259633, 1733615, 2155719, 1797594, 1706825, 1655922, 1734855, 1776077, 2363392, 1786347, 2072973, 1747759, 2415748</text:p>
          </table:table-cell>
          <table:table-cell office:value-type="string" table:style-name="ce1">
            <text:p>ANKRD13D, ANXA11, ATXN3, CD44, DDX17, GNB4, GNL3L, HS.371006, HS.82028, LOC196752, LOC642678, LOC653157, LOC728153, MLL5, MTF2, NBPF10, NFAT5, PKN2, SAPS2, SELPLG, SF1, TNFSF14, TNPO1, TOP3A, WSB1, WSB1</text:p>
          </table:table-cell>
          <table:table-cell office:value-type="string" table:style-name="ce1">
            <text:p>Burkholderia</text:p>
          </table:table-cell>
          <table:table-cell office:value-type="string" table:style-name="ce1">
            <text:p>MS, RSV</text:p>
          </table:table-cell>
          <table:table-cell office:value-type="string" table:style-name="ce1">
            <text:p>Microsatellite Repeats/Biological Transport, Active/Tandem Repeat Sequences</text:p>
          </table:table-cell>
          <table:table-cell table:style-name="ce1"/>
          <table:table-cell office:value-type="string" table:style-name="ce1">
            <text:p>phosphoprotein (SP_PIR_KEYWORDS), polymorphism (SP_PIR_KEYWORDS)</text:p>
          </table:table-cell>
          <table:table-cell office:value-type="float" office:value="2.15026814470396" table:style-name="ce1">
            <text:p>2.150268145</text:p>
          </table:table-cell>
          <table:table-cell table:number-columns-repeated="12" table:style-name="ce1"/>
          <table:table-cell office:value-type="string" table:style-name="ce1">
            <text:p>response to vitamin A</text:p>
          </table:table-cell>
          <table:table-cell office:value-type="float" office:value="0.99999218585490801" table:style-name="ce1">
            <text:p>0.999992186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4" table:style-name="ce1"/>
          <table:table-cell office:value-type="string" table:style-name="ce1">
            <text:p>M2.1</text:p>
          </table:table-cell>
          <table:table-cell office:value-type="string" table:style-name="ce1">
            <text:p>Cell Cycle</text:p>
          </table:table-cell>
          <table:table-cell office:value-type="float" office:value="4" table:style-name="ce1">
            <text:p>4</text:p>
          </table:table-cell>
          <table:table-cell office:value-type="float" office:value="15.38" table:style-name="ce1">
            <text:p>15.3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5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738652, 2363489, 1734440, 1754894, 1666385, 1798980, 1718309, 1767020, 2304624, 1754912, 1819494, 1735735, 1778381, 1806017, 2189936, 1712887, 2062754, 1773901, 1749345, 1709334, 1674421, 1719039, 2348403, 1706706, 1741300, 1776109</text:p>
          </table:table-cell>
          <table:table-cell office:value-type="string" table:style-name="ce1">
            <text:p>BAD, BRE, C14ORF133, C1ORF162, CALM3, CAPZB, COX15, DENND1C, EIF4H, GLE1, HS.406106, KATNB1, LOC650029, PSME1, RPL36AL, SLC10A3, SRA1, STX12, STX5, TM9SF1, TM9SF4, UBE2G1, VRK3, WDR68, ZNF407, ZNF622</text:p>
          </table:table-cell>
          <table:table-cell table:number-columns-repeated="2" table:style-name="ce1"/>
          <table:table-cell office:value-type="string" table:style-name="ce1">
            <text:p>Amino Acids, Peptides, and Proteins/Proteins/Biotransformation</text:p>
          </table:table-cell>
          <table:table-cell table:style-name="ce1"/>
          <table:table-cell office:value-type="string" table:style-name="ce1">
            <text:p>intracellular transport (GOTERM_BP_FAT), intracellular protein transport (GOTERM_BP_FAT), cellular protein localization (GOTERM_BP_FAT), protein transport (GOTERM_BP_FAT), cellular macromolecule localization (GOTERM_BP_FAT), establishment of protein localization (GOTERM_BP_FAT), protein localization (GOTERM_BP_FAT), phosphoprotein (SP_PIR_KEYWORDS), vesicle-mediated transport (GOTERM_BP_FAT), transport (SP_PIR_KEYWORDS), coiled coil (SP_PIR_KEYWORDS)</text:p>
          </table:table-cell>
          <table:table-cell office:value-type="float" office:value="1.36040704816519" table:style-name="ce1">
            <text:p>1.360407048</text:p>
          </table:table-cell>
          <table:table-cell office:value-type="string" table:style-name="ce1">
            <text:p>SNARE interactions in vesicular transport</text:p>
          </table:table-cell>
          <table:table-cell office:value-type="float" office:value="0.83242116404342403" table:style-name="ce1">
            <text:p>0.83242116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8" table:style-name="ce1"/>
          <table:table-cell office:value-type="string" table:style-name="ce1">
            <text:p>intracellular transport</text:p>
          </table:table-cell>
          <table:table-cell office:value-type="float" office:value="0.95388829385798102" table:style-name="ce1">
            <text:p>0.953888294</text:p>
          </table:table-cell>
          <table:table-cell office:value-type="float" office:value="5" table:style-name="ce1">
            <text:p>5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SNAP receptor activity</text:p>
          </table:table-cell>
          <table:table-cell office:value-type="float" office:value="0.85682608987540598" table:style-name="ce1">
            <text:p>0.8568260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7.21</text:p>
          </table:table-cell>
          <table:table-cell office:value-type="string" table:style-name="ce1">
            <text:p>Cytotoxic</text:p>
          </table:table-cell>
          <table:table-cell office:value-type="float" office:value="2" table:style-name="ce1">
            <text:p>2</text:p>
          </table:table-cell>
          <table:table-cell office:value-type="float" office:value="7.69" table:style-name="ce1">
            <text:p>7.6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58</text:p>
          </table:table-cell>
          <table:table-cell table:style-name="ce16"/>
          <table:table-cell office:value-type="string" table:style-name="ce1">
            <text:p>B-cell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2388955, 1652777, 1702229, 1755873, 2348487, 2112580, 1670322, 2399769, 1660549, 1719988, 1891939, 1914473, 1771482, 1678170, 2386008, 1693192, 2054297, 1677511, 1658706, 1785615, 1786847, 2358560, 1749287, 1785821, 2387680, 1804935</text:p>
          </table:table-cell>
          <table:table-cell office:value-type="string" table:style-name="ce1">
            <text:p>C1ORF183, CDC42EP2, CECR6, EMR3, EMR3, FCGR3A, FCHO2, GPR177, GPR177, HAL, HS.523076, HS.582263, KIAA1324, MME, MPZL1, PI3, PTGS2, PTGS2, ST6GALNAC2, SUMO1P1, TGM3, TIAM2, TLR6, TTRAP, VNN3, VNN3</text:p>
          </table:table-cell>
          <table:table-cell table:number-columns-repeated="2" table:style-name="ce1"/>
          <table:table-cell office:value-type="string" table:style-name="ce1">
            <text:p>Sulfur Compounds/Gene Expression Regulation, Enzymologic/Biomarkers, Tumor</text:p>
          </table:table-cell>
          <table:table-cell table:style-name="ce1"/>
          <table:table-cell office:value-type="string" table:style-name="ce1">
            <text:p>disulfide bond (SP_PIR_KEYWORDS), signal (SP_PIR_KEYWORDS), glycoprotein (SP_PIR_KEYWORDS), membrane (SP_PIR_KEYWORDS), positive regulation of cell communication (GOTERM_BP_FAT), cell membrane (SP_PIR_KEYWORDS), transmembrane (SP_PIR_KEYWORDS), receptor (SP_PIR_KEYWORDS), Secreted (SP_PIR_KEYWORDS)</text:p>
          </table:table-cell>
          <table:table-cell office:value-type="float" office:value="1.30766073120657" table:style-name="ce1">
            <text:p>1.307660731</text:p>
          </table:table-cell>
          <table:table-cell table:number-columns-repeated="12" table:style-name="ce1"/>
          <table:table-cell office:value-type="string" table:style-name="ce1">
            <text:p>molting cycle process</text:p>
          </table:table-cell>
          <table:table-cell office:value-type="float" office:value="0.99999857049205898" table:style-name="ce1">
            <text:p>0.99999857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4" table:style-name="ce1"/>
          <table:table-cell office:value-type="string" table:style-name="ce1">
            <text:p>M5.1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3.08" table:style-name="ce1">
            <text:p>23.08</text:p>
          </table:table-cell>
          <table:table-cell office:value-type="string" table:style-name="ce20">
            <text:p>M37.1</text:p>
          </table:table-cell>
          <table:table-cell office:value-type="string" table:style-name="ce20">
            <text:p>enriched in neutrophils (I)</text:p>
          </table:table-cell>
          <table:table-cell office:value-type="float" office:value="5" table:style-name="ce20">
            <text:p>5</text:p>
          </table:table-cell>
          <table:table-cell office:value-type="float" office:value="0.22727272727272699" table:style-name="ce20">
            <text:p>0.22727272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5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679188, 1658337, 1780268, 1658743, 2290998, 1687825, 1665235, 1679912, 2349610, 1715013, 2098437, 2321301, 1873075, 2062468, 1721651, 1733666, 1708721, 1700896, 1673357, 1781231, 1719905, 1739573, 1752741, 1786139, 1695092</text:p>
          </table:table-cell>
          <table:table-cell office:value-type="string" table:style-name="ce1">
            <text:p>ATP5S, C1ORF108, C1ORF56, CCNDBP1, CCS, CD226, CRTAP, DPH3, DPH3, ERMAP, FAM10A4, GRIN1, HS.569831, IGFBP7, LOC646463, PLDN, RABGAP1L, SAP30, SLA2, SLC25A38, TLR10, TNRC6A, TRIM23, VKORC1, WRB</text:p>
          </table:table-cell>
          <table:table-cell table:number-columns-repeated="2" table:style-name="ce1"/>
          <table:table-cell office:value-type="string" table:style-name="ce1">
            <text:p>RNA-Induced Silencing Complex/Argonaute Proteins/Gene Silencing</text:p>
          </table:table-cell>
          <table:table-cell table:style-name="ce1"/>
          <table:table-cell office:value-type="string" table:style-name="ce1">
            <text:p>regulation of leukocyte activation (GOTERM_BP_FAT), regulation of cell activation (GOTERM_BP_FAT), positive regulation of immune system process (GOTERM_BP_FAT), membrane (SP_PIR_KEYWORDS), phosphoprotein (SP_PIR_KEYWORDS), intracellular signaling cascade (GOTERM_BP_FAT), transport (SP_PIR_KEYWORDS), cell membrane (SP_PIR_KEYWORDS)</text:p>
          </table:table-cell>
          <table:table-cell office:value-type="float" office:value="0.95928508710512705" table:style-name="ce1">
            <text:p>0.959285087</text:p>
          </table:table-cell>
          <table:table-cell office:value-type="string" table:style-name="ce1">
            <text:p>Amyotrophic lateral sclerosis (ALS)</text:p>
          </table:table-cell>
          <table:table-cell office:value-type="float" office:value="0.13644668763050899" table:style-name="ce1">
            <text:p>0.136446688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8" table:style-name="ce1"/>
          <table:table-cell office:value-type="string" table:style-name="ce1">
            <text:p>response to organic cyclic substance</text:p>
          </table:table-cell>
          <table:table-cell office:value-type="float" office:value="0.97371836239657406" table:style-name="ce1">
            <text:p>0.973718362</text:p>
          </table:table-cell>
          <table:table-cell office:value-type="float" office:value="3" table:style-name="ce1">
            <text:p>3</text:p>
          </table:table-cell>
          <table:table-cell office:value-type="float" office:value="121" table:style-name="ce1">
            <text:p>121</text:p>
          </table:table-cell>
          <table:table-cell table:number-columns-repeated="4" table:style-name="ce1"/>
          <table:table-cell office:value-type="string" table:style-name="ce1">
            <text:p>M7.22</text:p>
          </table:table-cell>
          <table:table-cell office:value-type="string" table:style-name="ce1">
            <text:p>Inflammation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M5.0</text:p>
          </table:table-cell>
          <table:table-cell office:value-type="string" table:style-name="ce20">
            <text:p>regulation of antigen presentation and immune response</text:p>
          </table:table-cell>
          <table:table-cell office:value-type="float" office:value="2" table:style-name="ce20">
            <text:p>2</text:p>
          </table:table-cell>
          <table:table-cell office:value-type="float" office:value="8.3333333333333301E-2" table:style-name="ce20">
            <text:p>0.08333333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6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728435, 1702526, 1783996, 2331658, 2115633, 1783285, 1703279, 1753627, 1697736, 1851492, 1846776, 2212999, 1754249, 1814589, 1806010, 1743065, 2357777, 1809963, 1656129, 1726520, 2131336, 1721316, 1788783, 1760102, 1804263</text:p>
          </table:table-cell>
          <table:table-cell office:value-type="string" table:style-name="ce1">
            <text:p>C12ORF45, C17ORF48, C1ORF176, C3ORF17, CD320, CTPS, CXORF57, DOLK, EXOSC2, HS.374278, HS.436879, KIF5C, LOC442535, LOC728037, PARC, PTPLAD1, RNF214, RSAD1, SLC39A10, TDP1, TMEM194, TNFRSF10A, TRAM2, ZNF550, ZNF76</text:p>
          </table:table-cell>
          <table:table-cell table:style-name="ce1"/>
          <table:table-cell office:value-type="string" table:style-name="ce1">
            <text:p>SOJIA, Staph, Burkholderia</text:p>
          </table:table-cell>
          <table:table-cell office:value-type="string" table:style-name="ce1">
            <text:p>DNA Topoisomerases/Amino Acid Substitution/Drug Resistance</text:p>
          </table:table-cell>
          <table:table-cell table:style-name="ce1"/>
          <table:table-cell office:value-type="string" table:style-name="ce1">
            <text:p>transition metal ion binding (GOTERM_MF_FAT), zinc (SP_PIR_KEYWORDS), zinc ion binding (GOTERM_MF_FAT), metal-binding (SP_PIR_KEYWORDS), zinc-finger (SP_PIR_KEYWORDS), metal ion binding (GOTERM_MF_FAT), cation binding (GOTERM_MF_FAT), ion binding (GOTERM_MF_FAT), alternative splicing (SP_PIR_KEYWORDS)</text:p>
          </table:table-cell>
          <table:table-cell office:value-type="float" office:value="0.64723802148541798" table:style-name="ce1">
            <text:p>0.647238021</text:p>
          </table:table-cell>
          <table:table-cell table:number-columns-repeated="12" table:style-name="ce1"/>
          <table:table-cell office:value-type="string" table:style-name="ce1">
            <text:p>I-kappaB kinase/NF-kappaB cascade</text:p>
          </table:table-cell>
          <table:table-cell office:value-type="float" office:value="0.99999403897174099" table:style-name="ce1">
            <text:p>0.999994039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xonuclease activity</text:p>
          </table:table-cell>
          <table:table-cell office:value-type="float" office:value="0.97158279787161295" table:style-name="ce1">
            <text:p>0.971582798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6.12</text:p>
          </table:table-cell>
          <table:table-cell office:value-type="string" table:style-name="ce1">
            <text:p>Mitochondrial Stress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61</text:p>
          </table:table-cell>
          <table:table-cell table:style-name="ce16"/>
          <table:table-cell office:value-type="string" table:style-name="ce1">
            <text:p>Monocyte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709348, 1724040, 2285568, 1795918, 2403237, 2169761, 1762899, 1779147, 1714349, 2316386, 1730816, 1790881, 1652065, 1656938, 1784651, 1684982, 1690566, 1660880, 1756595, 1787718, 2199768, 1655987, 1718607, 1808587, 1786722</text:p>
          </table:table-cell>
          <table:table-cell office:value-type="string" table:style-name="ce1">
            <text:p>ALDH1A1, ANKRD57, ASAHL, CENTG3, CHN2, CPNE8, EGR1, ENC1, GLCE, GPBAR1, GPR162, HNMT, KCNMB1, LOC731486, NAGA, PDK4, RASSF4, RNH1, SH3TC1, SLC27A1, SLITRK4, STAB1, TSPAN4, ZFHX3, ZNF385A</text:p>
          </table:table-cell>
          <table:table-cell table:style-name="ce1"/>
          <table:table-cell office:value-type="string" table:style-name="ce1">
            <text:p>Burkholderia</text:p>
          </table:table-cell>
          <table:table-cell office:value-type="string" table:style-name="ce1">
            <text:p>Amino Acid Motifs/Protein Isoforms/Galactosidases</text:p>
          </table:table-cell>
          <table:table-cell table:style-name="ce1"/>
          <table:table-cell office:value-type="string" table:style-name="ce1">
            <text:p>GTPase activator activity (GOTERM_MF_FAT), enzyme activator activity (GOTERM_MF_FAT), GTPase regulator activity (GOTERM_MF_FAT), nucleoside-triphosphatase regulator activity (GOTERM_MF_FAT)</text:p>
          </table:table-cell>
          <table:table-cell office:value-type="float" office:value="1.3150596083330399" table:style-name="ce1">
            <text:p>1.315059608</text:p>
          </table:table-cell>
          <table:table-cell table:number-columns-repeated="12" table:style-name="ce1"/>
          <table:table-cell office:value-type="string" table:style-name="ce1">
            <text:p>regulation of angiogenesis</text:p>
          </table:table-cell>
          <table:table-cell office:value-type="float" office:value="0.99999978520462995" table:style-name="ce1">
            <text:p>0.999999785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GTPase activator activity</text:p>
          </table:table-cell>
          <table:table-cell office:value-type="float" office:value="0.87681339342935305" table:style-name="ce1">
            <text:p>0.876813393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4.14</text:p>
          </table:table-cell>
          <table:table-cell office:value-type="string" table:style-name="ce1">
            <text:p>Monocytes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4" table:style-name="ce20">
            <text:p>4</text:p>
          </table:table-cell>
          <table:table-cell office:value-type="float" office:value="0.16" table:style-name="ce20">
            <text:p>0.16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6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2234343, 1797974, 2120022, 1735006, 1727078, 2193498, 1677292, 1688103, 1758895, 1811121, 1790917, 2134555, 1691946, 2348243, 1807095, 1686392, 1760855, 1683916, 1764091, 2230577, 1696622, 1700487, 1723542, 1759017, 1714848</text:p>
          </table:table-cell>
          <table:table-cell office:value-type="string" table:style-name="ce1">
            <text:p>ACP6, AIG1, ARL5B, ATG2B, C17ORF37, C1ORF25, C5ORF30, CTNNBIP1, CTSK, CXORF39, HOM-TES-103, KCTD3, LOC134145, LYK5, MRPS36, NAG, OCRL, PEX13, R3HDM2, RABGEF1, SLC38A6, TOP3A, ZNF137, ZNF333, ZNF354A</text:p>
          </table:table-cell>
          <table:table-cell table:number-columns-repeated="2" table:style-name="ce1"/>
          <table:table-cell office:value-type="string" table:style-name="ce1">
            <text:p>Connective Tissue Cells/Biotransformation/Biotransformation</text:p>
          </table:table-cell>
          <table:table-cell table:style-name="ce1"/>
          <table:table-cell office:value-type="string" table:style-name="ce1">
            <text:p>protein transport (GOTERM_BP_FAT), establishment of protein localization (GOTERM_BP_FAT), protein localization (GOTERM_BP_FAT)</text:p>
          </table:table-cell>
          <table:table-cell office:value-type="float" office:value="0.74960432884285799" table:style-name="ce1">
            <text:p>0.749604329</text:p>
          </table:table-cell>
          <table:table-cell table:number-columns-repeated="20" table:style-name="ce1"/>
          <table:table-cell office:value-type="string" table:style-name="ce1">
            <text:p>M9.2</text:p>
          </table:table-cell>
          <table:table-cell office:value-type="string" table:style-name="ce1">
            <text:p>B-cell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6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768534, 1656297, 1675191, 2151739, 1651705, 1812557, 2383489, 1653115, 1772261, 1655557, 2383934, 1661537, 1668629, 1776515, 1760667, 1814156, 1710406, 1786612, 1651347, 1790472, 1763198, 1715069, 2365465, 1770892</text:p>
          </table:table-cell>
          <table:table-cell office:value-type="string" table:style-name="ce1">
            <text:p>BHLHB2, C21ORF57, C5ORF29, CAT, CAT, CDK5RAP3, CDK5RAP3, ECH1, GLG1, INTS6, ITGB1, LEPROT, LOC401115, MPPE1, POLR3GL, PSMB7, PSMC1, PSME2, SERTAD2, SLC25A28, STAT6, TANK, XBP1, YY1</text:p>
          </table:table-cell>
          <table:table-cell table:number-columns-repeated="2" table:style-name="ce1"/>
          <table:table-cell office:value-type="string" table:style-name="ce1">
            <text:p>Specialty Uses of Chemicals/Manganese/Agar</text:p>
          </table:table-cell>
          <table:table-cell table:style-name="ce1"/>
          <table:table-cell office:value-type="string" table:style-name="ce1">
            <text:p>proteasome (SP_PIR_KEYWORDS), anaphase-promoting complex-dependent proteasomal ubiquitin-dependent protein catabolic process (GOTERM_BP_FAT), negative regulation of ubiquitin-protein ligase activity during mitotic cell cycle (GOTERM_BP_FAT), negative regulation of ligase activity (GOTERM_BP_FAT), negative regulation of ubiquitin-protein ligase activity (GOTERM_BP_FAT), positive regulation of ubiquitin-protein ligase activity during mitotic cell cycle (GOTERM_BP_FAT), positive regulation of ubiquitin-protein ligase activity (GOTERM_BP_FAT), regulation of ubiquitin-protein ligase activity during mitotic cell cycle (GOTERM_BP_FAT), positive regulation of ligase activity (GOTERM_BP_FAT), Proteasome (KEGG_PATHWAY), negative regulation of protein ubiquitination (GOTERM_BP_FAT), regulation of ubiquitin-protein ligase activity (GOTERM_BP_FAT), regulation of ligase activity (GOTERM_BP_FAT), positive regulation of protein ubiquitination (GOTERM_BP_FAT), regulation of protein ubiquitination (GOTERM_BP_FAT), negative regulation of molecular function (GOTERM_BP_FAT), proteasomal protein catabolic process (GOTERM_BP_FAT), proteasomal ubiquitin-dependent protein catabolic process (GOTERM_BP_FAT), mitotic cell cycle (GOTERM_BP_FAT), negative regulation of protein modification process (GOTERM_BP_FAT), positive regulation of macromolecule metabolic process (GOTERM_BP_FAT), negative regulation of cellular protein metabolic process (GOTERM_BP_FAT), positive regulation of protein modification process (GOTERM_BP_FAT), negative regulation of protein metabolic process (GOTERM_BP_FAT), cell cycle process (GOTERM_BP_FAT), positive regulation of molecular function (GOTERM_BP_FAT), positive regulation of cellular protein metabolic process (GOTERM_BP_FAT), ubiquitin-dependent protein catabolic process (GOTERM_BP_FAT), positive regulation of protein metabolic process (GOTERM_BP_FAT), negative regulation of catalytic activity (GOTERM_BP_FAT), regulation of protein modification process (GOTERM_BP_FAT), negative regulation of macromolecule metabolic process (GOTERM_BP_FAT), cell cycle (GOTERM_BP_FAT), regulation of cellular protein metabolic process (GOTERM_BP_FAT), positive regulation of catalytic activity (GOTERM_BP_FAT), modification-dependent protein catabolic process (GOTERM_BP_FAT), modification-dependent macromolecule catabolic process (GOTERM_BP_FAT), proteolysis involved in cellular protein catabolic process (GOTERM_BP_FAT), cellular protein catabolic process (GOTERM_BP_FAT), protein catabolic process (GOTERM_BP_FAT), cellular macromolecule catabolic process (GOTERM_BP_FAT), macromolecule catabolic process (GOTERM_BP_FAT), proteolysis (GOTERM_BP_FAT), acetylation (SP_PIR_KEYWORDS)</text:p>
          </table:table-cell>
          <table:table-cell office:value-type="float" office:value="1.77821040348571" table:style-name="ce1">
            <text:p>1.778210403</text:p>
          </table:table-cell>
          <table:table-cell office:value-type="string" table:style-name="ce1">
            <text:p>Proteasome</text:p>
          </table:table-cell>
          <table:table-cell office:value-type="float" office:value="6.70731398213439E-2" table:style-name="ce1">
            <text:p>0.0670731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8" table:style-name="ce1"/>
          <table:table-cell office:value-type="string" table:style-name="ce1">
            <text:p>negative regulation of ubiquitin-protein ligase activity during mitotic cell cycle</text:p>
          </table:table-cell>
          <table:table-cell office:value-type="float" office:value="0.48367621168619801" table:style-name="ce1">
            <text:p>0.483676212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ranscription regulator activity</text:p>
          </table:table-cell>
          <table:table-cell office:value-type="float" office:value="0.99556538188600396" table:style-name="ce1">
            <text:p>0.995565382</text:p>
          </table:table-cell>
          <table:table-cell office:value-type="float" office:value="5" table:style-name="ce1">
            <text:p>5</text:p>
          </table:table-cell>
          <table:table-cell office:value-type="float" office:value="1512" table:style-name="ce1">
            <text:p>1512</text:p>
          </table:table-cell>
          <table:table-cell office:value-type="string" table:style-name="ce1">
            <text:p>M5.7</text:p>
          </table:table-cell>
          <table:table-cell office:value-type="string" table:style-name="ce1">
            <text:p>Inflammation</text:p>
          </table:table-cell>
          <table:table-cell office:value-type="float" office:value="2" table:style-name="ce1">
            <text:p>2</text:p>
          </table:table-cell>
          <table:table-cell office:value-type="float" office:value="8.33" table:style-name="ce1">
            <text:p>8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64</text:p>
          </table:table-cell>
          <table:table-cell table:style-name="ce16"/>
          <table:table-cell office:value-type="string" table:style-name="ce1">
            <text:p>Interferon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658995, 2367070, 1716421, 1697925, 2325337, 2325338, 1662578, 1678833, 1726591, 1678766, 2109708, 1708728, 1659913, 1656042, 1750321, 1783276, 1798233, 2373062, 1690920, 2390586, 1758418, 1697971, 1666376, 1654812</text:p>
          </table:table-cell>
          <table:table-cell office:value-type="string" table:style-name="ce1">
            <text:p>ACOT9, ACOT9, ADRA1D, APOB48R, APOL2, APOL2, C1GALT1, CCR1, COP1, DYNLT1, ECGF1, H2AFJ, ISG20, KIAA0319L, LBA1, NEXN, PSMB9, RHBDF2, SP100, SP100, TNFSF13B, TRIM38, TRIM56, UNC93B1</text:p>
          </table:table-cell>
          <table:table-cell office:value-type="string" table:style-name="ce1">
            <text:p>HIV, Burkholderia, SOJIA, Influenza, SLE, TB</text:p>
          </table:table-cell>
          <table:table-cell table:style-name="ce1"/>
          <table:table-cell office:value-type="string" table:style-name="ce1">
            <text:p>Tripartite Motif Proteins/Systemic Lupus Erythematosus/Thymine</text:p>
          </table:table-cell>
          <table:table-cell table:style-name="ce1"/>
          <table:table-cell office:value-type="string" table:style-name="ce1">
            <text:p>immune response (GOTERM_BP_FAT), positive regulation of macromolecule metabolic process (GOTERM_BP_FAT)</text:p>
          </table:table-cell>
          <table:table-cell office:value-type="float" office:value="1.0780804354423901" table:style-name="ce1">
            <text:p>1.078080435</text:p>
          </table:table-cell>
          <table:table-cell table:number-columns-repeated="12" table:style-name="ce1"/>
          <table:table-cell office:value-type="string" table:style-name="ce1">
            <text:p>immune response</text:p>
          </table:table-cell>
          <table:table-cell office:value-type="float" office:value="0.999877910663305" table:style-name="ce1">
            <text:p>0.999877911</text:p>
          </table:table-cell>
          <table:table-cell office:value-type="float" office:value="4" table:style-name="ce1">
            <text:p>4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lipoprotein binding</text:p>
          </table:table-cell>
          <table:table-cell office:value-type="float" office:value="0.97568412052097298" table:style-name="ce1">
            <text:p>0.97568412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5.12</text:p>
          </table:table-cell>
          <table:table-cell office:value-type="string" table:style-name="ce1">
            <text:p>IFN</text:p>
          </table:table-cell>
          <table:table-cell office:value-type="float" office:value="9" table:style-name="ce1">
            <text:p>9</text:p>
          </table:table-cell>
          <table:table-cell office:value-type="float" office:value="37.5" table:style-name="ce1">
            <text:p>37.5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2" table:style-name="ce20">
            <text:p>2</text:p>
          </table:table-cell>
          <table:table-cell office:value-type="float" office:value="9.5238095238095205E-2" table:style-name="ce20">
            <text:p>0.09523809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6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695414, 1666967, 1672717, 1702231, 2098325, 1741736, 2160929, 1762312, 1813475, 1712204, 1694539, 1689342, 1669607, 1786834, 1658526, 2397028, 2388701, 1685124, 1781623, 1810228, 1792173, 2087989, 1661293</text:p>
          </table:table-cell>
          <table:table-cell office:value-type="string" table:style-name="ce1">
            <text:p>ASF1B, BRP44L, C10ORF57, C1ORF54, C8ORF33, DDX28, FEN1, FOXRED1, HERC2, LOC645466, MAP3K6, NUBP1, PHKG2, PRKX, RYK, SERPINB8, ST3GAL5, TCTN1, TEX264, TTF2, TUBGCP4, ZFAND1, ZNF224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Burkholderia</text:p>
          </table:table-cell>
          <table:table-cell office:value-type="string" table:style-name="ce1">
            <text:p>Chemical Phenomena/Biochemical Phenomena/Genetic Phenomena</text:p>
          </table:table-cell>
          <table:table-cell table:style-name="ce1"/>
          <table:table-cell office:value-type="string" table:style-name="ce1">
            <text:p>atp-binding (SP_PIR_KEYWORDS), ATP binding (GOTERM_MF_FAT), adenyl ribonucleotide binding (GOTERM_MF_FAT), adenyl nucleotide binding (GOTERM_MF_FAT), purine nucleoside binding (GOTERM_MF_FAT), nucleoside binding (GOTERM_MF_FAT), nucleotide-binding (SP_PIR_KEYWORDS), ribonucleotide binding (GOTERM_MF_FAT), purine ribonucleotide binding (GOTERM_MF_FAT), purine nucleotide binding (GOTERM_MF_FAT), protein amino acid phosphorylation (GOTERM_BP_FAT), nucleotide binding (GOTERM_MF_FAT), protein kinase activity (GOTERM_MF_FAT), phosphorylation (GOTERM_BP_FAT), kinase (SP_PIR_KEYWORDS), phosphorus metabolic process (GOTERM_BP_FAT), phosphate metabolic process (GOTERM_BP_FAT), transferase (SP_PIR_KEYWORDS), serine/threonine-protein kinase (SP_PIR_KEYWORDS), protein serine/threonine kinase activity (GOTERM_MF_FAT), alternative splicing (SP_PIR_KEYWORDS), polymorphism (SP_PIR_KEYWORDS)</text:p>
          </table:table-cell>
          <table:table-cell office:value-type="float" office:value="1.70097927086359" table:style-name="ce1">
            <text:p>1.700979271</text:p>
          </table:table-cell>
          <table:table-cell table:number-columns-repeated="12" table:style-name="ce1"/>
          <table:table-cell office:value-type="string" table:style-name="ce1">
            <text:p>protein amino acid phosphorylation</text:p>
          </table:table-cell>
          <table:table-cell office:value-type="float" office:value="0.97384365509550896" table:style-name="ce1">
            <text:p>0.973843655</text:p>
          </table:table-cell>
          <table:table-cell office:value-type="float" office:value="4" table:style-name="ce1">
            <text:p>4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ATP binding</text:p>
          </table:table-cell>
          <table:table-cell office:value-type="float" office:value="0.21433580661733201" table:style-name="ce1">
            <text:p>0.214335807</text:p>
          </table:table-cell>
          <table:table-cell office:value-type="float" office:value="7" table:style-name="ce1">
            <text:p>7</text:p>
          </table:table-cell>
          <table:table-cell office:value-type="float" office:value="1477" table:style-name="ce1">
            <text:p>1477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8.6956521739130405E-2" table:style-name="ce20">
            <text:p>0.086956522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6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766054, 1812926, 1685170, 2408851, 2413508, 2349138, 1733998, 1691117, 1695706, 1664303, 1749244, 1724753, 1793934, 1799614, 2148668, 1802380, 1730628, 1767470, 1691892, 1714108, 1691188, 1714527, 1791388</text:p>
          </table:table-cell>
          <table:table-cell office:value-type="string" table:style-name="ce1">
            <text:p>ABCA1, ANTXR2, ANXA11, ARHGAP30, CD97, CDC42SE1, DHRS9, DNTTIP1, H3F3B, HTATIP2, LYRM1, NIN, PISD, PNPLA6, RCBTB2, RERE, RNASE2, SCPEP1, TAGLN2, TP53INP1, UIMC1, VAMP3, ZNF787</text:p>
          </table:table-cell>
          <table:table-cell office:value-type="string" table:style-name="ce1">
            <text:p>Staph, Burkholderia</text:p>
          </table:table-cell>
          <table:table-cell table:style-name="ce1"/>
          <table:table-cell office:value-type="string" table:style-name="ce1">
            <text:p>Endoribonucleases/Neurotoxins/Fused-Ring Compounds</text:p>
          </table:table-cell>
          <table:table-cell table:style-name="ce1"/>
          <table:table-cell office:value-type="string" table:style-name="ce1">
            <text:p>GTPase regulator activity (GOTERM_MF_FAT), nucleoside-triphosphatase regulator activity (GOTERM_MF_FAT)</text:p>
          </table:table-cell>
          <table:table-cell office:value-type="float" office:value="1.0067661740087701" table:style-name="ce1">
            <text:p>1.006766174</text:p>
          </table:table-cell>
          <table:table-cell table:number-columns-repeated="12" table:style-name="ce1"/>
          <table:table-cell office:value-type="string" table:style-name="ce1">
            <text:p>retinoic acid metabolic process</text:p>
          </table:table-cell>
          <table:table-cell office:value-type="float" office:value="0.97964906782763395" table:style-name="ce1">
            <text:p>0.97964906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TPase regulator activity</text:p>
          </table:table-cell>
          <table:table-cell office:value-type="float" office:value="0.99994207003855595" table:style-name="ce1">
            <text:p>0.99994207</text:p>
          </table:table-cell>
          <table:table-cell office:value-type="float" office:value="3" table:style-name="ce1">
            <text:p>3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M4.6</text:p>
          </table:table-cell>
          <table:table-cell office:value-type="string" table:style-name="ce1">
            <text:p>Inflammation</text:p>
          </table:table-cell>
          <table:table-cell office:value-type="float" office:value="4" table:style-name="ce1">
            <text:p>4</text:p>
          </table:table-cell>
          <table:table-cell office:value-type="float" office:value="17.39" table:style-name="ce1">
            <text:p>17.39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2" table:style-name="ce20">
            <text:p>2</text:p>
          </table:table-cell>
          <table:table-cell office:value-type="float" office:value="8.6956521739130405E-2" table:style-name="ce20">
            <text:p>0.086956522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6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658883, 1725427, 2148459, 1757914, 1707503, 1658420, 1728517, 1656902, 1651315, 1816342, 1862524, 1742379, 2412521, 1679617, 2090949, 1701413, 2298365, 1773395, 1729801, 1788095, 1682864, 1789614, 2312149</text:p>
          </table:table-cell>
          <table:table-cell office:value-type="string" table:style-name="ce1">
            <text:p>ARAF, B2M, B2M, C19ORF56, C1ORF144, DSCAM, FNTB, HECTD3, HMG20B, HS.534061, HS.539765, IFT122, KIAA0101, LOC654155, NAG18, PIGQ, PPP2R2B, RDH5, S100A8, SPRYD3, SPSB3, TPT1, ZNF160</text:p>
          </table:table-cell>
          <table:table-cell table:number-columns-repeated="2" table:style-name="ce1"/>
          <table:table-cell office:value-type="string" table:style-name="ce1">
            <text:p>Urea/Urea/Serum Globulins</text:p>
          </table:table-cell>
          <table:table-cell table:style-name="ce1"/>
          <table:table-cell office:value-type="string" table:style-name="ce1">
            <text:p>metal ion binding (GOTERM_MF_FAT), cation binding (GOTERM_MF_FAT), ion binding (GOTERM_MF_FAT), zinc ion binding (GOTERM_MF_FAT), zinc (SP_PIR_KEYWORDS), transition metal ion binding (GOTERM_MF_FAT), phosphoprotein (SP_PIR_KEYWORDS), metal-binding (SP_PIR_KEYWORDS)</text:p>
          </table:table-cell>
          <table:table-cell office:value-type="float" office:value="0.31415941711100498" table:style-name="ce1">
            <text:p>0.314159417</text:p>
          </table:table-cell>
          <table:table-cell table:number-columns-repeated="12" table:style-name="ce1"/>
          <table:table-cell office:value-type="string" table:style-name="ce1">
            <text:p>protein amino acid lipidation</text:p>
          </table:table-cell>
          <table:table-cell office:value-type="float" office:value="0.99961792666946103" table:style-name="ce1">
            <text:p>0.999617927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4" table:style-name="ce1"/>
          <table:table-cell office:value-type="string" table:style-name="ce1">
            <text:p>M7.3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.6999999999999993" table:style-name="ce1">
            <text:p>8.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6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2153787, 1655983, 1683538, 1739532, 2144162, 1824666, 1839248, 1860003, 1834842, 1866216, 1856315, 1854765, 1870646, 1897187, 1910550, 1660568, 1675258, 1733412, 1810045, 2094416, 1670666, 1772156, 1692826</text:p>
          </table:table-cell>
          <table:table-cell office:value-type="string" table:style-name="ce1">
            <text:p>ARRDC5, CDC14A, CSDE1, DPRXP4, FLJ25006, HS.157344, HS.317399, HS.347034, HS.443602, HS.444999, HS.473191, HS.481659, HS.538918, HS.574731, HS.582113, LOC401622, LOC441268, MGC5457, NLRP1, PLGLB1, RAB12, TXNDC4, UNKL</text:p>
          </table:table-cell>
          <table:table-cell office:value-type="string" table:style-name="ce1">
            <text:p>Influenza</text:p>
          </table:table-cell>
          <table:table-cell office:value-type="string" table:style-name="ce1">
            <text:p>MS, RSV, TB</text:p>
          </table:table-cell>
          <table:table-cell office:value-type="string" table:style-name="ce1">
            <text:p>Plasmids/Apoptosis/Cysteine Endopeptidases</text:p>
          </table:table-cell>
          <table:table-cell table:style-name="ce1"/>
          <table:table-cell office:value-type="string" table:style-name="ce1">
            <text:p>nucleotide-binding (SP_PIR_KEYWORDS), ribonucleotide binding (GOTERM_MF_FAT), purine ribonucleotide binding (GOTERM_MF_FAT), purine nucleotide binding (GOTERM_MF_FAT), nucleotide binding (GOTERM_MF_FAT)</text:p>
          </table:table-cell>
          <table:table-cell office:value-type="float" office:value="0.58492599887068397" table:style-name="ce1">
            <text:p>0.584925999</text:p>
          </table:table-cell>
          <table:table-cell table:number-columns-repeated="20" table:style-name="ce1"/>
          <table:table-cell office:value-type="string" table:style-name="ce1">
            <text:p>M4.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1.74" table:style-name="ce1">
            <text:p>21.74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6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770803, 1684385, 1796537, 1675982, 1725620, 1711792, 2378048, 1862217, 1859863, 2091347, 2117171, 1771651, 1720303, 1741440, 1752520, 1803279, 1724333, 2307455, 1715188, 1678268, 1697906, 2376833</text:p>
          </table:table-cell>
          <table:table-cell office:value-type="string" table:style-name="ce1">
            <text:p>BNIP2, COPB2, FYB, GGA3, GGNBP2, GPBP1, HNRPK, HS.532698, HS.555181, IDH1, LMO4, MON1B, OSTM1, SLC35A1, SLFN11, TMED5, TOR1B, UBE2A, USP8, VPS8, WBP4, ZNF200</text:p>
          </table:table-cell>
          <table:table-cell table:number-columns-repeated="2" table:style-name="ce1"/>
          <table:table-cell office:value-type="string" table:style-name="ce1">
            <text:p>Heredity/Genetic Phenomena/Mutation</text:p>
          </table:table-cell>
          <table:table-cell table:style-name="ce1"/>
          <table:table-cell office:value-type="string" table:style-name="ce1">
            <text:p>intracellular protein transport (GOTERM_BP_FAT), cellular protein localization (GOTERM_BP_FAT), cellular macromolecule localization (GOTERM_BP_FAT), intracellular transport (GOTERM_BP_FAT), protein transport (GOTERM_BP_FAT), establishment of protein localization (GOTERM_BP_FAT), protein localization (GOTERM_BP_FAT), phosphoprotein (SP_PIR_KEYWORDS)</text:p>
          </table:table-cell>
          <table:table-cell office:value-type="float" office:value="0.77224260037132697" table:style-name="ce1">
            <text:p>0.7722426</text:p>
          </table:table-cell>
          <table:table-cell table:number-columns-repeated="12" table:style-name="ce1"/>
          <table:table-cell office:value-type="string" table:style-name="ce1">
            <text:p>intracellular protein transport</text:p>
          </table:table-cell>
          <table:table-cell office:value-type="float" office:value="0.99999931151834098" table:style-name="ce1">
            <text:p>0.999999312</text:p>
          </table:table-cell>
          <table:table-cell office:value-type="float" office:value="3" table:style-name="ce1">
            <text:p>3</text:p>
          </table:table-cell>
          <table:table-cell office:value-type="float" office:value="374" table:style-name="ce1">
            <text:p>374</text:p>
          </table:table-cell>
          <table:table-cell table:number-columns-repeated="4" table:style-name="ce1"/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5" table:style-name="ce1">
            <text:p>5</text:p>
          </table:table-cell>
          <table:table-cell office:value-type="float" office:value="22.73" table:style-name="ce1">
            <text:p>22.7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7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707634, 1772796, 1658053, 2222991, 1661596, 1656293, 2374164, 1762861, 2342437, 1814737, 1708605, 1682935, 2229032, 1680626, 1696383, 1687941, 2222750, 1774823, 2143566, 1682054, 1673746, 1807514</text:p>
          </table:table-cell>
          <table:table-cell office:value-type="string" table:style-name="ce1">
            <text:p>C3ORF68, DYNLL2, DYNLRB1, ETF1, FLVCR1, GOSR2, HERPUD1, HLA-F, KLHL5, LNPEP, LOC652481, LYPLAL1, NME6, PDIA6, POP4, RNF4, RPL23AP7, RPL34, SLC39A6, SRI, TIMM23, ZNF394</text:p>
          </table:table-cell>
          <table:table-cell office:value-type="string" table:style-name="ce1">
            <text:p>MS</text:p>
          </table:table-cell>
          <table:table-cell table:style-name="ce1"/>
          <table:table-cell office:value-type="string" table:style-name="ce1">
            <text:p>Efficiency/Protein Biosynthesis/Peptide Biosynthesis</text:p>
          </table:table-cell>
          <table:table-cell table:style-name="ce1"/>
          <table:table-cell office:value-type="string" table:style-name="ce1">
            <text:p>acetylation (SP_PIR_KEYWORDS), cytoplasm (SP_PIR_KEYWORDS)</text:p>
          </table:table-cell>
          <table:table-cell office:value-type="float" office:value="1.5087706862745101" table:style-name="ce1">
            <text:p>1.508770686</text:p>
          </table:table-cell>
          <table:table-cell table:number-columns-repeated="12" table:style-name="ce1"/>
          <table:table-cell office:value-type="string" table:style-name="ce1">
            <text:p>homeostatic process</text:p>
          </table:table-cell>
          <table:table-cell office:value-type="float" office:value="0.99999614079169796" table:style-name="ce1">
            <text:p>0.999996141</text:p>
          </table:table-cell>
          <table:table-cell office:value-type="float" office:value="4" table:style-name="ce1">
            <text:p>4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microtubule motor activity</text:p>
          </table:table-cell>
          <table:table-cell office:value-type="float" office:value="0.99934625230089003" table:style-name="ce1">
            <text:p>0.999346252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7.1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7.27" table:style-name="ce1">
            <text:p>27.2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7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670542, 1731609, 1719158, 1677200, 2167011, 1747281, 2096719, 1704313, 1656670, 1695588, 1809141, 1776047, 1757702, 1687359, 1811754, 2358842, 1751887, 1758104, 2142695, 1651278, 1787815, 2093231</text:p>
          </table:table-cell>
          <table:table-cell office:value-type="string" table:style-name="ce1">
            <text:p>AK2, CHMP6, CTBP1, CYFIP2, ECHDC1, EVI5L, GRK5, GSTCD, HLA-G, HNRPC, ING4, LOC646197, LOC647673, MRPS23, NDUFB10, PCBP4, PREP, PRPS2, RNF4, SNIP1, TRIB3, WBP1</text:p>
          </table:table-cell>
          <table:table-cell office:value-type="string" table:style-name="ce1">
            <text:p>MS, HIV</text:p>
          </table:table-cell>
          <table:table-cell table:style-name="ce1"/>
          <table:table-cell office:value-type="string" table:style-name="ce1">
            <text:p>Amino Acids, Peptides, and Proteins/Biotransformation/Biotransformation</text:p>
          </table:table-cell>
          <table:table-cell table:style-name="ce1"/>
          <table:table-cell office:value-type="string" table:style-name="ce1">
            <text:p>phosphorylation (GOTERM_BP_FAT), phosphorus metabolic process (GOTERM_BP_FAT), phosphate metabolic process (GOTERM_BP_FAT), nucleotide binding (GOTERM_MF_FAT), protein amino acid phosphorylation (GOTERM_BP_FAT), phosphoprotein (SP_PIR_KEYWORDS)</text:p>
          </table:table-cell>
          <table:table-cell office:value-type="float" office:value="0.98150995281654196" table:style-name="ce1">
            <text:p>0.981509953</text:p>
          </table:table-cell>
          <table:table-cell office:value-type="string" table:style-name="ce1">
            <text:p>Endocytosis</text:p>
          </table:table-cell>
          <table:table-cell office:value-type="float" office:value="0.50639366431552002" table:style-name="ce1">
            <text:p>0.506393664</text:p>
          </table:table-cell>
          <table:table-cell office:value-type="float" office:value="3" table:style-name="ce1">
            <text:p>3</text:p>
          </table:table-cell>
          <table:table-cell office:value-type="float" office:value="184" table:style-name="ce1">
            <text:p>184</text:p>
          </table:table-cell>
          <table:table-cell table:number-columns-repeated="8" table:style-name="ce1"/>
          <table:table-cell office:value-type="string" table:style-name="ce1">
            <text:p>DNA damage response, signal transduction by p53 class mediator</text:p>
          </table:table-cell>
          <table:table-cell office:value-type="float" office:value="0.98889081775114096" table:style-name="ce1">
            <text:p>0.98889081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ranscription factor binding</text:p>
          </table:table-cell>
          <table:table-cell office:value-type="float" office:value="0.72756344298089404" table:style-name="ce1">
            <text:p>0.727563443</text:p>
          </table:table-cell>
          <table:table-cell office:value-type="float" office:value="4" table:style-name="ce1">
            <text:p>4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M7.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.64" table:style-name="ce1">
            <text:p>13.64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7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2051381, 1803779, 1759595, 1763036, 1657771, 1658902, 1726990, 2352216, 1789839, 1852384, 1854833, 1673649, 1760305, 2103591, 1815043, 1739810, 1652540, 2415926, 1679880, 1664440, 1780887, 1728626</text:p>
          </table:table-cell>
          <table:table-cell office:value-type="string" table:style-name="ce1">
            <text:p>ALDH16A1, AP2A2, C22ORF29, CLCN6, CRTC2, DEAF1, DOM3Z, FBXL6, GTF3C1, HS.27048, HS.485155, HYOU1, KIAA1545, MORC2, MRPS2, RAI1, RELL2, THOC3, THOC6, TP53BP1, USP21, WDR5</text:p>
          </table:table-cell>
          <table:table-cell table:style-name="ce1"/>
          <table:table-cell office:value-type="string" table:style-name="ce1">
            <text:p>SOJIA, Burkholderia</text:p>
          </table:table-cell>
          <table:table-cell office:value-type="string" table:style-name="ce1">
            <text:p>Heredity/Amino Acids, Peptides, and Proteins/Genetic Phenomena</text:p>
          </table:table-cell>
          <table:table-cell table:style-name="ce1"/>
          <table:table-cell office:value-type="string" table:style-name="ce1">
            <text:p>intracellular transport (GOTERM_BP_FAT), transport (SP_PIR_KEYWORDS), membrane (SP_PIR_KEYWORDS)</text:p>
          </table:table-cell>
          <table:table-cell office:value-type="float" office:value="0.843937716313515" table:style-name="ce1">
            <text:p>0.843937716</text:p>
          </table:table-cell>
          <table:table-cell table:number-columns-repeated="12" table:style-name="ce1"/>
          <table:table-cell office:value-type="string" table:style-name="ce1">
            <text:p>intronless viral mRNA export from host nucleus</text:p>
          </table:table-cell>
          <table:table-cell office:value-type="float" office:value="0.68184757351898995" table:style-name="ce1">
            <text:p>0.68184757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ranscription activator activity</text:p>
          </table:table-cell>
          <table:table-cell office:value-type="float" office:value="0.99518387473871395" table:style-name="ce1">
            <text:p>0.995183875</text:p>
          </table:table-cell>
          <table:table-cell office:value-type="float" office:value="3" table:style-name="ce1">
            <text:p>3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7.18</text:p>
          </table:table-cell>
          <table:table-cell office:value-type="string" table:style-name="ce1">
            <text:p>Immunosuppression</text:p>
          </table:table-cell>
          <table:table-cell office:value-type="float" office:value="2" table:style-name="ce1">
            <text:p>2</text:p>
          </table:table-cell>
          <table:table-cell office:value-type="float" office:value="9.09" table:style-name="ce1">
            <text:p>9.0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7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688755, 1801866, 1711078, 1752510, 1778064, 1766269, 1899903, 1820759, 1823809, 1767514, 1745599, 1756998, 1766176, 1703688, 1805064, 1727671, 1783771, 1671969, 1779410, 2268409, 2398865, 1795063</text:p>
          </table:table-cell>
          <table:table-cell office:value-type="string" table:style-name="ce1">
            <text:p>AAK1, BRWD1, CDC2L2, FAM13A1, FICD, HM13, HS.371060, HS.563486, HS.571887, LOC441155, LOC643977, LOC647691, RAP1A, RASA2, SCARNA9, SSH1, UBE2Z, UGP2, VAPA, VPS13B, VPS13C, ZADH2</text:p>
          </table:table-cell>
          <table:table-cell table:style-name="ce1"/>
          <table:table-cell office:value-type="string" table:style-name="ce1">
            <text:p>RSV</text:p>
          </table:table-cell>
          <table:table-cell office:value-type="string" table:style-name="ce1">
            <text:p>Cells, Cultured/Tumor Cells, Cultured/Tumor Cells, Cultured</text:p>
          </table:table-cell>
          <table:table-cell table:style-name="ce1"/>
          <table:table-cell office:value-type="string" table:style-name="ce1">
            <text:p>acetylation (SP_PIR_KEYWORDS), alternative splicing (SP_PIR_KEYWORDS), phosphorus metabolic process (GOTERM_BP_FAT), phosphate metabolic process (GOTERM_BP_FAT), transferase (SP_PIR_KEYWORDS), cytoplasm (SP_PIR_KEYWORDS), phosphorylation (GOTERM_BP_FAT), phosphoprotein (SP_PIR_KEYWORDS), polymorphism (SP_PIR_KEYWORDS), nucleus (SP_PIR_KEYWORDS)</text:p>
          </table:table-cell>
          <table:table-cell office:value-type="float" office:value="0.94088253846208802" table:style-name="ce1">
            <text:p>0.940882538</text:p>
          </table:table-cell>
          <table:table-cell table:number-columns-repeated="12" table:style-name="ce1"/>
          <table:table-cell office:value-type="string" table:style-name="ce1">
            <text:p>phosphate metabolic process</text:p>
          </table:table-cell>
          <table:table-cell office:value-type="float" office:value="0.98511709351727395" table:style-name="ce1">
            <text:p>0.985117094</text:p>
          </table:table-cell>
          <table:table-cell office:value-type="float" office:value="4" table:style-name="ce1">
            <text:p>4</text:p>
          </table:table-cell>
          <table:table-cell office:value-type="float" office:value="973" table:style-name="ce1">
            <text:p>973</text:p>
          </table:table-cell>
          <table:table-cell table:number-columns-repeated="4" table:style-name="ce1"/>
          <table:table-cell office:value-type="string" table:style-name="ce1">
            <text:p>M7.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.64" table:style-name="ce1">
            <text:p>13.64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74</text:p>
          </table:table-cell>
          <table:table-cell table:style-name="ce16"/>
          <table:table-cell office:value-type="string" table:style-name="ce1">
            <text:p>Erythrocytes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703142, 2048607, 1773849, 1789405, 1728742, 1777233, 2355831, 1758333, 1803788, 1711611, 1801175, 1764383, 1787526, 2410516, 1690077, 1697529, 1810785, 1704446, 2367258, 1666306, 1792455, 1757644</text:p>
          </table:table-cell>
          <table:table-cell office:value-type="string" table:style-name="ce1">
            <text:p>ANKRD9, ATP6V0C, C22ORF25, C5ORF4, E2F2, FHL2, HMG2L1, LGALS3, LOC653907, MAP2K3, MARCH2, MCOLN1, MGC13057, PPM1A, PPM1A, RNF10, RNF11, SLC6A10P, SMOX, SRRD, TMEM158, UBE2H</text:p>
          </table:table-cell>
          <table:table-cell office:value-type="string" table:style-name="ce1">
            <text:p>RSV, Transplant, Melanoma</text:p>
          </table:table-cell>
          <table:table-cell office:value-type="string" table:style-name="ce1">
            <text:p>COPD, HIV</text:p>
          </table:table-cell>
          <table:table-cell office:value-type="string" table:style-name="ce1">
            <text:p>Metabolic Networks and Pathways/Furans/Mutagenesis, Insertional</text:p>
          </table:table-cell>
          <table:table-cell table:style-name="ce1"/>
          <table:table-cell office:value-type="string" table:style-name="ce1">
            <text:p>ubl conjugation pathway (SP_PIR_KEYWORDS), modification-dependent protein catabolic process (GOTERM_BP_FAT), modification-dependent macromolecule catabolic process (GOTERM_BP_FAT), proteolysis involved in cellular protein catabolic process (GOTERM_BP_FAT), cellular protein catabolic process (GOTERM_BP_FAT), protein catabolic process (GOTERM_BP_FAT), cellular macromolecule catabolic process (GOTERM_BP_FAT), macromolecule catabolic process (GOTERM_BP_FAT), proteolysis (GOTERM_BP_FAT)</text:p>
          </table:table-cell>
          <table:table-cell office:value-type="float" office:value="0.80142076665433204" table:style-name="ce1">
            <text:p>0.801420767</text:p>
          </table:table-cell>
          <table:table-cell table:number-columns-repeated="12" table:style-name="ce1"/>
          <table:table-cell office:value-type="string" table:style-name="ce1">
            <text:p>positive regulation of transcription</text:p>
          </table:table-cell>
          <table:table-cell office:value-type="float" office:value="0.97680342157667299" table:style-name="ce1">
            <text:p>0.976803422</text:p>
          </table:table-cell>
          <table:table-cell office:value-type="float" office:value="4" table:style-name="ce1">
            <text:p>4</text:p>
          </table:table-cell>
          <table:table-cell office:value-type="float" office:value="564" table:style-name="ce1">
            <text:p>564</text:p>
          </table:table-cell>
          <table:table-cell table:number-columns-repeated="4" table:style-name="ce1"/>
          <table:table-cell office:value-type="string" table:style-name="ce1">
            <text:p>M3.1</text:p>
          </table:table-cell>
          <table:table-cell office:value-type="string" table:style-name="ce1">
            <text:p>Erythrocytes</text:p>
          </table:table-cell>
          <table:table-cell office:value-type="float" office:value="8" table:style-name="ce1">
            <text:p>8</text:p>
          </table:table-cell>
          <table:table-cell office:value-type="float" office:value="36.36" table:style-name="ce1">
            <text:p>36.3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7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2306955, 1706598, 2398926, 1673185, 1696254, 1713688, 1785177, 1743145, 2189859, 1666545, 1877068, 1879480, 1664608, 1652434, 1775901, 1691143, 1691293, 1799642, 1813010, 1804571, 2104967</text:p>
          </table:table-cell>
          <table:table-cell office:value-type="string" table:style-name="ce1">
            <text:p>ACPL2, ACPL2, C17ORF58, CPSF2, CYB5D2, DHX32, DNAJC14, ERAP2, FLJ38482, GCNT1, HS.12489, HS.13291, INPP5A, MTHFD2L, PHF5A, RAB18, RNF185, TRIM24, VTA1, ZKSCAN4, ZNF443</text:p>
          </table:table-cell>
          <table:table-cell table:number-columns-repeated="2" table:style-name="ce1"/>
          <table:table-cell office:value-type="string" table:style-name="ce1">
            <text:p>Oligosaccharides/Polysaccharides/Cyclohexane</text:p>
          </table:table-cell>
          <table:table-cell table:style-name="ce1"/>
          <table:table-cell office:value-type="string" table:style-name="ce1">
            <text:p>protein transport (SP_PIR_KEYWORDS), protein transport (GOTERM_BP_FAT), establishment of protein localization (GOTERM_BP_FAT), protein localization (GOTERM_BP_FAT), membrane (SP_PIR_KEYWORDS), transport (SP_PIR_KEYWORDS)</text:p>
          </table:table-cell>
          <table:table-cell office:value-type="float" office:value="0.79257358309760995" table:style-name="ce1">
            <text:p>0.792573583</text:p>
          </table:table-cell>
          <table:table-cell table:number-columns-repeated="12" table:style-name="ce1"/>
          <table:table-cell office:value-type="string" table:style-name="ce1">
            <text:p>regulation of transcription, DNA-dependent</text:p>
          </table:table-cell>
          <table:table-cell office:value-type="float" office:value="0.99809522433711195" table:style-name="ce1">
            <text:p>0.998095224</text:p>
          </table:table-cell>
          <table:table-cell office:value-type="float" office:value="5" table:style-name="ce1">
            <text:p>5</text:p>
          </table:table-cell>
          <table:table-cell office:value-type="float" office:value="1773" table:style-name="ce1">
            <text:p>1773</text:p>
          </table:table-cell>
          <table:table-cell table:number-columns-repeated="4" table:style-name="ce1"/>
          <table:table-cell office:value-type="string" table:style-name="ce1">
            <text:p>M5.7</text:p>
          </table:table-cell>
          <table:table-cell office:value-type="string" table:style-name="ce1">
            <text:p>Inflammation</text:p>
          </table:table-cell>
          <table:table-cell office:value-type="float" office:value="1" table:style-name="ce1">
            <text:p>1</text:p>
          </table:table-cell>
          <table:table-cell office:value-type="float" office:value="4.76" table:style-name="ce1">
            <text:p>4.7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7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699636, 2402766, 1690682, 1744822, 1795949, 1701173, 1732343, 1678235, 2315694, 1768510, 1670723, 1753805, 1773561, 2150284, 1760121, 1706817, 1692684, 1659782, 1801101, 1661636, 1666727</text:p>
          </table:table-cell>
          <table:table-cell office:value-type="string" table:style-name="ce1">
            <text:p>ACIN1, AFTPH, B3GALT4, BECN1, CORO7, KCNK6, KIAA0999, KIAA1267, LYK5, MAN2B2, MSL3L1, PRKD2, RAP2C, RNPC3, RRAGC, SERP1, SMARCD2, STK19, ZBTB48, ZMYM2, ZNF586</text:p>
          </table:table-cell>
          <table:table-cell office:value-type="string" table:style-name="ce1">
            <text:p>Staph</text:p>
          </table:table-cell>
          <table:table-cell table:style-name="ce1"/>
          <table:table-cell office:value-type="string" table:style-name="ce1">
            <text:p>SN12C Cells/Biotransformation/Role</text:p>
          </table:table-cell>
          <table:table-cell table:style-name="ce1"/>
          <table:table-cell office:value-type="string" table:style-name="ce1">
            <text:p>nucleotide binding (GOTERM_MF_FAT), phosphoprotein (SP_PIR_KEYWORDS), nucleotide-binding (SP_PIR_KEYWORDS), kinase (SP_PIR_KEYWORDS), protein kinase activity (GOTERM_MF_FAT), transferase (SP_PIR_KEYWORDS), protein amino acid phosphorylation (GOTERM_BP_FAT), serine/threonine-protein kinase (SP_PIR_KEYWORDS), purine ribonucleotide binding (GOTERM_MF_FAT), ribonucleotide binding (GOTERM_MF_FAT), purine nucleotide binding (GOTERM_MF_FAT), phosphorylation (GOTERM_BP_FAT), protein serine/threonine kinase activity (GOTERM_MF_FAT), metal ion binding (GOTERM_MF_FAT), cation binding (GOTERM_MF_FAT), ion binding (GOTERM_MF_FAT), cytoplasm (SP_PIR_KEYWORDS), purine nucleoside binding (GOTERM_MF_FAT), nucleoside binding (GOTERM_MF_FAT), phosphorus metabolic process (GOTERM_BP_FAT), phosphate metabolic process (GOTERM_BP_FAT), atp-binding (SP_PIR_KEYWORDS), ATP binding (GOTERM_MF_FAT), adenyl ribonucleotide binding (GOTERM_MF_FAT), adenyl nucleotide binding (GOTERM_MF_FAT), intracellular signaling cascade (GOTERM_BP_FAT), polymorphism (SP_PIR_KEYWORDS)</text:p>
          </table:table-cell>
          <table:table-cell office:value-type="float" office:value="1.03748182414963" table:style-name="ce1">
            <text:p>1.037481824</text:p>
          </table:table-cell>
          <table:table-cell table:number-columns-repeated="12" table:style-name="ce1"/>
          <table:table-cell office:value-type="string" table:style-name="ce1">
            <text:p>protein amino acid phosphorylation</text:p>
          </table:table-cell>
          <table:table-cell office:value-type="float" office:value="0.99982543222679099" table:style-name="ce1">
            <text:p>0.999825432</text:p>
          </table:table-cell>
          <table:table-cell office:value-type="float" office:value="4" table:style-name="ce1">
            <text:p>4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nucleotide binding</text:p>
          </table:table-cell>
          <table:table-cell office:value-type="float" office:value="0.55719096475116503" table:style-name="ce1">
            <text:p>0.557190965</text:p>
          </table:table-cell>
          <table:table-cell office:value-type="float" office:value="8" table:style-name="ce1">
            <text:p>8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2" table:style-name="ce1">
            <text:p>2</text:p>
          </table:table-cell>
          <table:table-cell office:value-type="float" office:value="9.52" table:style-name="ce1">
            <text:p>9.5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7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761334, 1771738, 1711102, 1805131, 2220403, 1721008, 1696510, 1683328, 1660439, 1761072, 1698402, 2352609, 2278819, 1715885, 2410864, 1696591, 2353327, 1717490, 1765725, 1799939, 1737254</text:p>
          </table:table-cell>
          <table:table-cell office:value-type="string" table:style-name="ce1">
            <text:p>ARID4B, ARL5A, B3GNT2, C17ORF90, C6ORF72, DUT, GPR89C, IHPK2, LOC651149, LOC653631, NFX1, OGG1, PDE7A, PTPN22, RAB28, RB1, RNF38, RPL6, SBDSP, TAF1L, USP1</text:p>
          </table:table-cell>
          <table:table-cell office:value-type="string" table:style-name="ce1">
            <text:p>MS</text:p>
          </table:table-cell>
          <table:table-cell table:style-name="ce1"/>
          <table:table-cell office:value-type="string" table:style-name="ce1">
            <text:p>Glycoside Hydrolases/DNA, Complementary/Oncogene Proteins, Viral</text:p>
          </table:table-cell>
          <table:table-cell table:style-name="ce1"/>
          <table:table-cell office:value-type="string" table:style-name="ce1">
            <text:p>nucleus (SP_PIR_KEYWORDS), cellular macromolecule catabolic process (GOTERM_BP_FAT), macromolecule catabolic process (GOTERM_BP_FAT)</text:p>
          </table:table-cell>
          <table:table-cell office:value-type="float" office:value="0.75634945358025396" table:style-name="ce1">
            <text:p>0.756349454</text:p>
          </table:table-cell>
          <table:table-cell table:number-columns-repeated="4" table:style-name="ce1"/>
          <table:table-cell office:value-type="string" table:style-name="ce1">
            <text:p>Mechanism of Gene Regulation by Peroxisome Proliferators via PPARa(alpha)</text:p>
          </table:table-cell>
          <table:table-cell office:value-type="float" office:value="0.43084395868970399" table:style-name="ce1">
            <text:p>0.430843959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4" table:style-name="ce1"/>
          <table:table-cell office:value-type="string" table:style-name="ce1">
            <text:p>2'-deoxyribonucleotide metabolic process</text:p>
          </table:table-cell>
          <table:table-cell office:value-type="float" office:value="0.99964153562586899" table:style-name="ce1">
            <text:p>0.999641536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string" table:style-name="ce1">
            <text:p>M5.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8.57" table:style-name="ce1">
            <text:p>28.5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7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794875, 1763837, 1794707, 1718982, 1773407, 1776788, 2323172, 2144573, 2144574, 1676665, 2151281, 1909770, 1652185, 1778111, 1737561, 1750429, 1781184, 1745262, 1696466, 1672589, 1720053</text:p>
          </table:table-cell>
          <table:table-cell office:value-type="string" table:style-name="ce1">
            <text:p>AGPAT9, ANPEP, ATHL1, BEST1, C16ORF72, C5ORF41, CSF3R, CTBS, CTBS, CUEDC1, GABARAPL1, HS.34558, IL4R, LOC441124, LOC88523, MKNK1, MYBPC3, REM2, ROPN1L, SEMA4B, ZFAND3</text:p>
          </table:table-cell>
          <table:table-cell office:value-type="string" table:style-name="ce1">
            <text:p>Staph, Burkholderia, SOJIA</text:p>
          </table:table-cell>
          <table:table-cell table:style-name="ce1"/>
          <table:table-cell office:value-type="string" table:style-name="ce1">
            <text:p>Adjuvants, Immunologic/Blast Crisis/Leukemia, Myeloid</text:p>
          </table:table-cell>
          <table:table-cell table:style-name="ce1"/>
          <table:table-cell office:value-type="string" table:style-name="ce1">
            <text:p>Hematopoietic cell lineage (KEGG_PATHWAY), phosphoprotein (SP_PIR_KEYWORDS), transmembrane protein (SP_PIR_KEYWORDS), cell membrane (SP_PIR_KEYWORDS), polymorphism (SP_PIR_KEYWORDS), membrane (SP_PIR_KEYWORDS), alternative splicing (SP_PIR_KEYWORDS), transmembrane (SP_PIR_KEYWORDS), glycoprotein (SP_PIR_KEYWORDS), signal (SP_PIR_KEYWORDS), disulfide bond (SP_PIR_KEYWORDS)</text:p>
          </table:table-cell>
          <table:table-cell office:value-type="float" office:value="0.75863920598052104" table:style-name="ce1">
            <text:p>0.758639206</text:p>
          </table:table-cell>
          <table:table-cell office:value-type="string" table:style-name="ce1">
            <text:p>Hematopoietic cell lineage</text:p>
          </table:table-cell>
          <table:table-cell office:value-type="float" office:value="4.7622803535913902E-2" table:style-name="ce1">
            <text:p>0.047622804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table:number-columns-repeated="12" table:style-name="ce1"/>
          <table:table-cell office:value-type="string" table:style-name="ce1">
            <text:p>cytokine receptor activity</text:p>
          </table:table-cell>
          <table:table-cell office:value-type="float" office:value="0.96539343444225501" table:style-name="ce1">
            <text:p>0.965393434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3.2</text:p>
          </table:table-cell>
          <table:table-cell office:value-type="string" table:style-name="ce1">
            <text:p>Inflammation</text:p>
          </table:table-cell>
          <table:table-cell office:value-type="float" office:value="3" table:style-name="ce1">
            <text:p>3</text:p>
          </table:table-cell>
          <table:table-cell office:value-type="float" office:value="14.29" table:style-name="ce1">
            <text:p>14.29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3" table:style-name="ce20">
            <text:p>3</text:p>
          </table:table-cell>
          <table:table-cell office:value-type="float" office:value="0.15" table:style-name="ce20">
            <text:p>0.1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79</text:p>
          </table:table-cell>
          <table:table-cell table:style-name="ce16"/>
          <table:table-cell office:value-type="string" table:style-name="ce1">
            <text:p>Mitochondrial Stress/Proteasome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678775, 1759792, 1663538, 1779530, 1738272, 1733305, 2285817, 1812776, 1788547, 1726554, 1761808, 1652357, 1762993, 1694147, 1761911, 1669832, 2314007, 1655924, 1766435, 1688515</text:p>
          </table:table-cell>
          <table:table-cell office:value-type="string" table:style-name="ce1">
            <text:p>CLEC2D, CLIP4, CLYBL, COG6, DHX36, EIF2A, FAM89A, FBXO28, GCLM, IREB2, MCFD2, PDHX, PIGV, PUS3, SCYL1BP1, TCF12, TCF12, TRNT1, WBP11, ZNF195</text:p>
          </table:table-cell>
          <table:table-cell table:style-name="ce1"/>
          <table:table-cell office:value-type="string" table:style-name="ce1">
            <text:p>B-Cell Deficiency, Staph</text:p>
          </table:table-cell>
          <table:table-cell office:value-type="string" table:style-name="ce1">
            <text:p>Oxidative Stress/Oxidative Stress/Oxidative Stress</text:p>
          </table:table-cell>
          <table:table-cell table:style-name="ce1"/>
          <table:table-cell office:value-type="string" table:style-name="ce1">
            <text:p>acetylation (SP_PIR_KEYWORDS), ncRNA processing (GOTERM_BP_FAT), ncRNA metabolic process (GOTERM_BP_FAT), RNA processing (GOTERM_BP_FAT)</text:p>
          </table:table-cell>
          <table:table-cell office:value-type="float" office:value="1.7654593595160999" table:style-name="ce1">
            <text:p>1.76545936</text:p>
          </table:table-cell>
          <table:table-cell table:number-columns-repeated="12" table:style-name="ce1"/>
          <table:table-cell office:value-type="string" table:style-name="ce1">
            <text:p>ribosome biogenesis</text:p>
          </table:table-cell>
          <table:table-cell office:value-type="float" office:value="0.81888248207982195" table:style-name="ce1">
            <text:p>0.818882482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RNA binding</text:p>
          </table:table-cell>
          <table:table-cell office:value-type="float" office:value="0.37198836364927601" table:style-name="ce1">
            <text:p>0.371988364</text:p>
          </table:table-cell>
          <table:table-cell office:value-type="float" office:value="5" table:style-name="ce1">
            <text:p>5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5.6</text:p>
          </table:table-cell>
          <table:table-cell office:value-type="string" table:style-name="ce1">
            <text:p>Mitochondrial Stress/Proteasome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20">
            <text:p>M180</text:p>
          </table:table-cell>
          <table:table-cell office:value-type="string" table:style-name="ce20">
            <text:p>TBA</text:p>
          </table:table-cell>
          <table:table-cell office:value-type="float" office:value="2" table:style-name="ce20">
            <text:p>2</text:p>
          </table:table-cell>
          <table:table-cell office:value-type="float" office:value="0.105263157894737" table:style-name="ce20">
            <text:p>0.10526315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8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697546, 1749210, 1751898, 1716057, 2331062, 2392352, 1807152, 2110561, 1688479, 1662263, 2173919, 1726064, 2080611, 2044085, 1654893, 1692049, 1792435, 1779706, 1798163, 1796119</text:p>
          </table:table-cell>
          <table:table-cell office:value-type="string" table:style-name="ce1">
            <text:p>BRCC3, BUD13, C12ORF4, CAPN2, CBFA2T2, CTPS2, GOLGA1, IFNA8, LRRC42, MDP-1, MYO9A, PAK1IP1, PDSS1, RQCD1, SCAMP2, SLC7A6OS, STAG1, TP53BP2, UPF3B, ZUFSP</text:p>
          </table:table-cell>
          <table:table-cell table:style-name="ce1"/>
          <table:table-cell office:value-type="string" table:style-name="ce1">
            <text:p>Transplant</text:p>
          </table:table-cell>
          <table:table-cell office:value-type="string" table:style-name="ce1">
            <text:p>HeLa Cells/Alkyl and Aryl Transferases/p53</text:p>
          </table:table-cell>
          <table:table-cell table:style-name="ce1"/>
          <table:table-cell office:value-type="string" table:style-name="ce1">
            <text:p>coiled coil (SP_PIR_KEYWORDS), metal-binding (SP_PIR_KEYWORDS), metal ion binding (GOTERM_MF_FAT), cation binding (GOTERM_MF_FAT), ion binding (GOTERM_MF_FAT), zinc ion binding (GOTERM_MF_FAT), alternative splicing (SP_PIR_KEYWORDS), transition metal ion binding (GOTERM_MF_FAT), zinc (SP_PIR_KEYWORDS), hydrolase (SP_PIR_KEYWORDS), zinc-finger (SP_PIR_KEYWORDS)</text:p>
          </table:table-cell>
          <table:table-cell office:value-type="float" office:value="0.58588996094050205" table:style-name="ce1">
            <text:p>0.585889961</text:p>
          </table:table-cell>
          <table:table-cell table:number-columns-repeated="20" table:style-name="ce1"/>
          <table:table-cell office:value-type="string" table:style-name="ce1">
            <text:p>M5.6</text:p>
          </table:table-cell>
          <table:table-cell office:value-type="string" table:style-name="ce1">
            <text:p>Mitochondrial Stress/Proteasom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8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732176, 1741148, 1733861, 2157510, 1659189, 1815759, 2339377, 1782748, 1765801, 1727043, 1783843, 1757072, 1660341, 2350574, 2361807, 1766275, 1775327, 1677085, 1665384, 1703370</text:p>
          </table:table-cell>
          <table:table-cell office:value-type="string" table:style-name="ce1">
            <text:p>AGPAT2, ALDOA, ARHGEF11, BLOC1S1, C9ORF89, CTDP1, DNM2, FMNL1, GAA, GLT25D1, IIP45, LOC642489, LRPAP1, MYADM, OS9, PIK3CD, PKM2, RGS19, SH3BP5L, ZDHHC12</text:p>
          </table:table-cell>
          <table:table-cell office:value-type="string" table:style-name="ce1">
            <text:p>Staph, Burkholderia</text:p>
          </table:table-cell>
          <table:table-cell table:style-name="ce1"/>
          <table:table-cell office:value-type="string" table:style-name="ce1">
            <text:p>Glycolysis/Glycolysis/Glycolysis</text:p>
          </table:table-cell>
          <table:table-cell table:style-name="ce1"/>
          <table:table-cell office:value-type="string" table:style-name="ce1">
            <text:p>cellular carbohydrate catabolic process (GOTERM_BP_FAT), carbohydrate catabolic process (GOTERM_BP_FAT), glucose metabolic process (GOTERM_BP_FAT), hexose metabolic process (GOTERM_BP_FAT), monosaccharide metabolic process (GOTERM_BP_FAT), generation of precursor metabolites and energy (GOTERM_BP_FAT), polymorphism (SP_PIR_KEYWORDS)</text:p>
          </table:table-cell>
          <table:table-cell office:value-type="float" office:value="1.6066089214057799" table:style-name="ce1">
            <text:p>1.606608921</text:p>
          </table:table-cell>
          <table:table-cell office:value-type="string" table:style-name="ce1">
            <text:p>Type II diabetes mellitus</text:p>
          </table:table-cell>
          <table:table-cell office:value-type="float" office:value="0.92719018382985696" table:style-name="ce1">
            <text:p>0.92719018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8" table:style-name="ce1"/>
          <table:table-cell office:value-type="string" table:style-name="ce1">
            <text:p>muscle contraction</text:p>
          </table:table-cell>
          <table:table-cell office:value-type="float" office:value="0.159805320383682" table:style-name="ce1">
            <text:p>0.15980532</text:p>
          </table:table-cell>
          <table:table-cell office:value-type="float" office:value="4" table:style-name="ce1">
            <text:p>4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carbohydrate binding</text:p>
          </table:table-cell>
          <table:table-cell office:value-type="float" office:value="0.987383245996314" table:style-name="ce1">
            <text:p>0.987383246</text:p>
          </table:table-cell>
          <table:table-cell office:value-type="float" office:value="3" table:style-name="ce1">
            <text:p>3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M7.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8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693145, 1653794, 1751851, 1730622, 1679809, 1695311, 1786823, 2086095, 1751726, 1815895, 2327860, 1723874, 1761314, 1759436, 1703433, 1701613, 2049642, 2200659, 1796407, 1685258</text:p>
          </table:table-cell>
          <table:table-cell office:value-type="string" table:style-name="ce1">
            <text:p>BUB3, C6ORF160, CECR1, EVL, GSTP1, HLA-DMA, ICAM2, ID2, LOC649049, LOC649143, MAL, MRPS6, NFS1, NOSIP, PLSCR3, RARRES3, RPA1, SNHG5, SS18L2, TMEM14B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Kawasaki, Staph, Burkholderia</text:p>
          </table:table-cell>
          <table:table-cell office:value-type="string" table:style-name="ce1">
            <text:p>DNA, Single-Stranded/DNA, Single-Stranded/DNA, Single-Stranded</text:p>
          </table:table-cell>
          <table:table-cell table:style-name="ce1"/>
          <table:table-cell office:value-type="string" table:style-name="ce1">
            <text:p>hemopoiesis (GOTERM_BP_FAT), hemopoietic or lymphoid organ development (GOTERM_BP_FAT), immune system development (GOTERM_BP_FAT)</text:p>
          </table:table-cell>
          <table:table-cell office:value-type="float" office:value="1.612871665141" table:style-name="ce1">
            <text:p>1.612871665</text:p>
          </table:table-cell>
          <table:table-cell table:number-columns-repeated="12" table:style-name="ce1"/>
          <table:table-cell office:value-type="string" table:style-name="ce1">
            <text:p>hemopoiesis</text:p>
          </table:table-cell>
          <table:table-cell office:value-type="float" office:value="0.996296010208227" table:style-name="ce1">
            <text:p>0.99629601</text:p>
          </table:table-cell>
          <table:table-cell office:value-type="float" office:value="3" table:style-name="ce1">
            <text:p>3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SH3 domain binding</text:p>
          </table:table-cell>
          <table:table-cell office:value-type="float" office:value="0.99417308491367995" table:style-name="ce1">
            <text:p>0.994173085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8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726327, 1752758, 1673544, 1779751, 1692390, 1676191, 1724826, 1672042, 1776297, 1778876, 1715546, 1660359, 2391522, 2412564, 1651506, 1664216, 1813544, 2398235, 1754547, 1803824</text:p>
          </table:table-cell>
          <table:table-cell office:value-type="string" table:style-name="ce1">
            <text:p>AMY1B, BTN2A2, C1ORF83, C7ORF55, CCNT1, DARS2, DNM1L, DOLPP1, GOLGA4, KIAA0423, LOC441191, LOC654126, MRPL47, NCBP2, NCOA6IP, NKIRAS1, OXCT1, PIK3R1, R3HDM1, ZDHHC9</text:p>
          </table:table-cell>
          <table:table-cell office:value-type="string" table:style-name="ce1">
            <text:p>HIV</text:p>
          </table:table-cell>
          <table:table-cell table:style-name="ce1"/>
          <table:table-cell office:value-type="string" table:style-name="ce1">
            <text:p>Subcellular Fractions/Organelles/RNA Polymerase</text:p>
          </table:table-cell>
          <table:table-cell table:style-name="ce1"/>
          <table:table-cell office:value-type="string" table:style-name="ce1">
            <text:p>acetylation (SP_PIR_KEYWORDS), transit peptide (SP_PIR_KEYWORDS), mitochondrion (SP_PIR_KEYWORDS), alternative splicing (SP_PIR_KEYWORDS), polymorphism (SP_PIR_KEYWORDS), phosphoprotein (SP_PIR_KEYWORDS), coiled coil (SP_PIR_KEYWORDS), nucleus (SP_PIR_KEYWORDS)</text:p>
          </table:table-cell>
          <table:table-cell office:value-type="float" office:value="0.637444177369482" table:style-name="ce1">
            <text:p>0.637444177</text:p>
          </table:table-cell>
          <table:table-cell table:number-columns-repeated="12" table:style-name="ce1"/>
          <table:table-cell office:value-type="string" table:style-name="ce1">
            <text:p>RNA capping</text:p>
          </table:table-cell>
          <table:table-cell office:value-type="float" office:value="0.51272906032820798" table:style-name="ce1">
            <text:p>0.5127290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string" table:style-name="ce1">
            <text:p>M7.6</text:p>
          </table:table-cell>
          <table:table-cell office:value-type="string" table:style-name="ce1">
            <text:p>Proliferatio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84</text:p>
          </table:table-cell>
          <table:table-cell table:style-name="ce16"/>
          <table:table-cell office:value-type="string" table:style-name="ce1">
            <text:p>Cytokines/chemokines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2365091, 1851599, 1818872, 1860008, 1896455, 1852022, 1743034, 1687960, 1674285, 1763823, 1652490, 1788002, 1711030, 1780546, 1685312, 1714650, 1801216, 1668865, 2204545, 1772387</text:p>
          </table:table-cell>
          <table:table-cell office:value-type="string" table:style-name="ce1">
            <text:p>FCAR, HS.130245, HS.163346, HS.559151, HS.572130, KIAA1881, KIF1B, LIMK2, LOC401233, LOC651612, MANSC1, MAPK14, OPLAH, OSM, PSG3, RASGRP4, S100P, SLC2A14, ST3GAL4, TLR2</text:p>
          </table:table-cell>
          <table:table-cell office:value-type="string" table:style-name="ce1">
            <text:p>Staph, Burkholderia, SOJIA, Influenza, SLE, Kawasaki</text:p>
          </table:table-cell>
          <table:table-cell table:style-name="ce1"/>
          <table:table-cell office:value-type="string" table:style-name="ce1">
            <text:p>MAP Kinase Signaling System/MAP Kinase Signaling System/MAP Kinase Signaling System</text:p>
          </table:table-cell>
          <table:table-cell table:style-name="ce1"/>
          <table:table-cell office:value-type="string" table:style-name="ce1">
            <text:p>glycoprotein (SP_PIR_KEYWORDS), Secreted (SP_PIR_KEYWORDS), disulfide bond (SP_PIR_KEYWORDS), Immunoglobulin domain (SP_PIR_KEYWORDS), signal (SP_PIR_KEYWORDS), immune response (GOTERM_BP_FAT), polymorphism (SP_PIR_KEYWORDS), membrane (SP_PIR_KEYWORDS), transmembrane (SP_PIR_KEYWORDS)</text:p>
          </table:table-cell>
          <table:table-cell office:value-type="float" office:value="1.12480302495176" table:style-name="ce1">
            <text:p>1.124803025</text:p>
          </table:table-cell>
          <table:table-cell table:number-columns-repeated="4" table:style-name="ce1"/>
          <table:table-cell office:value-type="string" table:style-name="ce1">
            <text:p>NFkB activation by Nontypeable Hemophilus influenzae</text:p>
          </table:table-cell>
          <table:table-cell office:value-type="float" office:value="0.365391871876313" table:style-name="ce1">
            <text:p>0.36539187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string" table:style-name="ce1">
            <text:p>protein kinase cascade</text:p>
          </table:table-cell>
          <table:table-cell office:value-type="float" office:value="0.999964744196008" table:style-name="ce1">
            <text:p>0.999964744</text:p>
          </table:table-cell>
          <table:table-cell office:value-type="float" office:value="3" table:style-name="ce1">
            <text:p>3</text:p>
          </table:table-cell>
          <table:table-cell office:value-type="float" office:value="370" table:style-name="ce1">
            <text:p>370</text:p>
          </table:table-cell>
          <table:table-cell table:number-columns-repeated="4" table:style-name="ce1"/>
          <table:table-cell office:value-type="string" table:style-name="ce1">
            <text:p>M4.2</text:p>
          </table:table-cell>
          <table:table-cell office:value-type="string" table:style-name="ce1">
            <text:p>Inflammation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4" table:style-name="ce20">
            <text:p>4</text:p>
          </table:table-cell>
          <table:table-cell office:value-type="float" office:value="0.2" table:style-name="ce20">
            <text:p>0.2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8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691418, 1750596, 1764873, 1839481, 1826471, 1836958, 1874689, 1910330, 1724666, 1694327, 1786168, 1666332, 1910120, 1727558, 1755138, 2233878, 1716441, 1769259, 1771824, 1810127</text:p>
          </table:table-cell>
          <table:table-cell office:value-type="string" table:style-name="ce1">
            <text:p>CDRT4, CLUAP1, ELAVL1, HS.123119, HS.298873, HS.528873, HS.554507, HS.561493, INADL, LOC285176, LOC400464, LOC654000, LOC730092, MRPL27, NEK8, SERF1B, SNORD4A, TMEM16J, WBSCR18, ZNF789</text:p>
          </table:table-cell>
          <table:table-cell table:style-name="ce1"/>
          <table:table-cell office:value-type="string" table:style-name="ce1">
            <text:p>RSV, TB, Transplant</text:p>
          </table:table-cell>
          <table:table-cell office:value-type="string" table:style-name="ce1">
            <text:p>RNA, Messenger/Phosphoproteins/Gene Components</text:p>
          </table:table-cell>
          <table:table-cell table:style-name="ce1"/>
          <table:table-cell office:value-type="string" table:style-name="ce1">
            <text:p>polymorphism (SP_PIR_KEYWORDS), alternative splicing (SP_PIR_KEYWORDS)</text:p>
          </table:table-cell>
          <table:table-cell office:value-type="float" office:value="0.22062269843246801" table:style-name="ce1">
            <text:p>0.220622698</text:p>
          </table:table-cell>
          <table:table-cell table:number-columns-repeated="16" table:style-name="ce1"/>
          <table:table-cell office:value-type="string" table:style-name="ce1">
            <text:p>structural constituent of ribosome</text:p>
          </table:table-cell>
          <table:table-cell office:value-type="float" office:value="0.93514911229221998" table:style-name="ce1">
            <text:p>0.935149112</text:p>
          </table:table-cell>
          <table:table-cell office:value-type="float" office:value="2" table:style-name="ce1">
            <text:p>2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4.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86</text:p>
          </table:table-cell>
          <table:table-cell table:style-name="ce16"/>
          <table:table-cell office:value-type="string" table:style-name="ce1">
            <text:p>Interferon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2132599, 1799848, 1706502, 1709747, 2261600, 1671482, 1859584, 2289093, 1674891, 1725700, 1691156, 1686664, 1710844, 1721411, 2262044, 1787509, 2246882, 1703263, 1765332, 1769520</text:p>
          </table:table-cell>
          <table:table-cell office:value-type="string" table:style-name="ce1">
            <text:p>ANKRD22, ANKRD22, EIF2AK2, ENDOGL1, FCGR1B, GALM, HS.306876, KIAA1618, KIAA1618, MOV10, MT1A, MT2A, PARP10, PARP10, PARP10, PRIC285, SP140, SP140, TIMM10, UBE2L6</text:p>
          </table:table-cell>
          <table:table-cell office:value-type="string" table:style-name="ce1">
            <text:p>HIV, Burkholderia, SOJIA, RSV, Influenza, SLE, TB</text:p>
          </table:table-cell>
          <table:table-cell table:style-name="ce1"/>
          <table:table-cell office:value-type="string" table:style-name="ce1">
            <text:p>Metallothionein/Cadmium/Cadmium</text:p>
          </table:table-cell>
          <table:table-cell table:style-name="ce1"/>
          <table:table-cell office:value-type="string" table:style-name="ce1">
            <text:p>acetylation (SP_PIR_KEYWORDS), cytoplasm (SP_PIR_KEYWORDS)</text:p>
          </table:table-cell>
          <table:table-cell office:value-type="float" office:value="1.12183532288113" table:style-name="ce1">
            <text:p>1.121835323</text:p>
          </table:table-cell>
          <table:table-cell table:number-columns-repeated="20" table:style-name="ce1"/>
          <table:table-cell office:value-type="string" table:style-name="ce1">
            <text:p>M3.4</text:p>
          </table:table-cell>
          <table:table-cell office:value-type="string" table:style-name="ce1">
            <text:p>IFN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8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700923, 2341363, 1791332, 1748916, 2356311, 1764500, 1792837, 1758543, 1748018, 1736940, 1655311, 1857915, 1783681, 1773716, 1739274, 1651228, 2411723, 1657857, 1775703</text:p>
          </table:table-cell>
          <table:table-cell office:value-type="string" table:style-name="ce1">
            <text:p>ATG4C, ATP5A1, ATP5O, C18ORF55, C21ORF51, C3ORF10, CIAO1, CNIH, GORASP2, HPRT1, LOC145853, LOC401397, MRPL34, MRPL9, PDHB, RPS28, RPSA, TMEM14C, TRAPPC6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Kawasaki, Staph, Burkholderia</text:p>
          </table:table-cell>
          <table:table-cell office:value-type="string" table:style-name="ce1">
            <text:p>ATP Synthetase Complexes/Proton-Translocating ATPases/Brain Diseases, Metabolic, Inborn</text:p>
          </table:table-cell>
          <table:table-cell table:style-name="ce1"/>
          <table:table-cell office:value-type="string" table:style-name="ce1">
            <text:p>structural constituent of ribosome (GOTERM_MF_FAT), ribosomal protein (SP_PIR_KEYWORDS), ribonucleoprotein (SP_PIR_KEYWORDS), translation (GOTERM_BP_FAT), structural molecule activity (GOTERM_MF_FAT), phosphoprotein (SP_PIR_KEYWORDS), alternative splicing (SP_PIR_KEYWORDS)</text:p>
          </table:table-cell>
          <table:table-cell office:value-type="float" office:value="2.1221161599071698" table:style-name="ce1">
            <text:p>2.12211616</text:p>
          </table:table-cell>
          <table:table-cell table:number-columns-repeated="12" table:style-name="ce1"/>
          <table:table-cell office:value-type="string" table:style-name="ce1">
            <text:p>translation</text:p>
          </table:table-cell>
          <table:table-cell office:value-type="float" office:value="0.54621420257533804" table:style-name="ce1">
            <text:p>0.546214203</text:p>
          </table:table-cell>
          <table:table-cell office:value-type="float" office:value="4" table:style-name="ce1">
            <text:p>4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6.6825312780651701E-3" table:style-name="ce1">
            <text:p>0.006682531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5.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.79" table:style-name="ce1">
            <text:p>15.7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8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651964, 1764945, 1765076, 2394381, 1748077, 1867588, 1839719, 1884723, 1689817, 1738095, 1666597, 2346573, 1740395, 2225318, 1798543, 2408102, 2376416, 1672295, 2352590</text:p>
          </table:table-cell>
          <table:table-cell office:value-type="string" table:style-name="ce1">
            <text:p>ABCC5, AP3D1, APPL2, CLN3, DDX59, HS.103173, HS.14555, HS.442696, LCOR, PER2, PI4KB, PSME3, RAVER1, SMS, STK17B, TFIP11, UBXD5, ZC3H12A, ZNF33A</text:p>
          </table:table-cell>
          <table:table-cell table:number-columns-repeated="2" table:style-name="ce1"/>
          <table:table-cell office:value-type="string" table:style-name="ce1">
            <text:p>Physiological Phenomena/Affect/Heredity</text:p>
          </table:table-cell>
          <table:table-cell table:style-name="ce1"/>
          <table:table-cell office:value-type="string" table:style-name="ce1">
            <text:p>nucleus (SP_PIR_KEYWORDS), cell death (GOTERM_BP_FAT), death (GOTERM_BP_FAT), Apoptosis (SP_PIR_KEYWORDS), apoptosis (GOTERM_BP_FAT), programmed cell death (GOTERM_BP_FAT)</text:p>
          </table:table-cell>
          <table:table-cell office:value-type="float" office:value="1.42655171292895" table:style-name="ce1">
            <text:p>1.426551713</text:p>
          </table:table-cell>
          <table:table-cell table:number-columns-repeated="12" table:style-name="ce1"/>
          <table:table-cell office:value-type="string" table:style-name="ce1">
            <text:p>cell death</text:p>
          </table:table-cell>
          <table:table-cell office:value-type="float" office:value="0.99842259200963601" table:style-name="ce1">
            <text:p>0.998422592</text:p>
          </table:table-cell>
          <table:table-cell office:value-type="float" office:value="4" table:style-name="ce1">
            <text:p>4</text:p>
          </table:table-cell>
          <table:table-cell office:value-type="float" office:value="719" table:style-name="ce1">
            <text:p>719</text:p>
          </table:table-cell>
          <table:table-cell table:number-columns-repeated="4" table:style-name="ce1"/>
          <table:table-cell office:value-type="string" table:style-name="ce1">
            <text:p>M4.6</text:p>
          </table:table-cell>
          <table:table-cell office:value-type="string" table:style-name="ce1">
            <text:p>Inflammation</text:p>
          </table:table-cell>
          <table:table-cell office:value-type="float" office:value="1" table:style-name="ce1">
            <text:p>1</text:p>
          </table:table-cell>
          <table:table-cell office:value-type="float" office:value="5.26" table:style-name="ce1">
            <text:p>5.2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8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710726, 1654322, 1786433, 1761486, 1726574, 2088437, 1664577, 1690911, 1688818, 1678300, 1756676, 1815134, 1675626, 1779264, 1699476, 2399893, 2070072, 1741997, 1805828</text:p>
          </table:table-cell>
          <table:table-cell office:value-type="string" table:style-name="ce1">
            <text:p>APOBEC3F, ATP1B3, BCCIP, C13ORF34, CACYBP, CX3CR1, DLD, LOC388272, LOC652864, MGC40489, PHF19, PI4K2B, PRPF38A, PSMG1, RPE, RPS24, RPS7, SNRPC, VRK1</text:p>
          </table:table-cell>
          <table:table-cell table:number-columns-repeated="2" table:style-name="ce1"/>
          <table:table-cell office:value-type="string" table:style-name="ce1">
            <text:p>Genetic Markers/Genetic Markers/Disease Susceptibility</text:p>
          </table:table-cell>
          <table:table-cell table:style-name="ce1"/>
          <table:table-cell office:value-type="string" table:style-name="ce1">
            <text:p>ribonucleoprotein complex biogenesis (GOTERM_BP_FAT), RNA processing (GOTERM_BP_FAT), acetylation (SP_PIR_KEYWORDS), ribonucleoprotein (SP_PIR_KEYWORDS)</text:p>
          </table:table-cell>
          <table:table-cell office:value-type="float" office:value="1.8078358368890199" table:style-name="ce1">
            <text:p>1.807835837</text:p>
          </table:table-cell>
          <table:table-cell table:number-columns-repeated="12" table:style-name="ce1"/>
          <table:table-cell office:value-type="string" table:style-name="ce1">
            <text:p>ribosomal small subunit biogenesis</text:p>
          </table:table-cell>
          <table:table-cell office:value-type="float" office:value="0.83446005589300798" table:style-name="ce1">
            <text:p>0.83446005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string" table:style-name="ce1">
            <text:p>M5.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.79" table:style-name="ce1">
            <text:p>15.7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9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787749, 1673757, 1805024, 1681283, 1810418, 1701753, 1676719, 1686388, 1659752, 1732278, 2226015, 1689257, 1778709, 1806294, 1687519, 1798612, 2323302, 1801984, 1669286</text:p>
          </table:table-cell>
          <table:table-cell office:value-type="string" table:style-name="ce1">
            <text:p>CASP8, CASP8, ERBB2IP, HIF1A, LBR, LOC644063, LOC644330, LOC644330, LOC730996, LOC730996, LRRK2, MAEA, PICALM, RPS6KA3, SNAP23, SNX20, SON, VHL, YWHAZ</text:p>
          </table:table-cell>
          <table:table-cell office:value-type="string" table:style-name="ce1">
            <text:p>Burkholderia, SOJIA</text:p>
          </table:table-cell>
          <table:table-cell table:style-name="ce1"/>
          <table:table-cell office:value-type="string" table:style-name="ce1">
            <text:p>Hypoxia/Von Hippel-Lindau Tumor Suppressor Protein/Renal Cell Carcinoma</text:p>
          </table:table-cell>
          <table:table-cell table:style-name="ce1"/>
          <table:table-cell office:value-type="string" table:style-name="ce1">
            <text:p>regulation of programmed cell death (GOTERM_BP_FAT), regulation of cell death (GOTERM_BP_FAT), negative regulation of apoptosis (GOTERM_BP_FAT), negative regulation of programmed cell death (GOTERM_BP_FAT), negative regulation of cell death (GOTERM_BP_FAT), cytoplasm (SP_PIR_KEYWORDS), regulation of apoptosis (GOTERM_BP_FAT), anti-apoptosis (GOTERM_BP_FAT), nucleus (SP_PIR_KEYWORDS)</text:p>
          </table:table-cell>
          <table:table-cell office:value-type="float" office:value="2.3258696662666498" table:style-name="ce1">
            <text:p>2.325869666</text:p>
          </table:table-cell>
          <table:table-cell office:value-type="string" table:style-name="ce1">
            <text:p>mTOR signaling pathway</text:p>
          </table:table-cell>
          <table:table-cell office:value-type="float" office:value="0.83639854160917004" table:style-name="ce1">
            <text:p>0.83639854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EGF, Hypoxia, and Angiogenesis</text:p>
          </table:table-cell>
          <table:table-cell office:value-type="float" office:value="0.489454491909182" table:style-name="ce1">
            <text:p>0.48945449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string" table:style-name="ce1">
            <text:p>regulation of programmed cell death</text:p>
          </table:table-cell>
          <table:table-cell office:value-type="float" office:value="0.21376140153734799" table:style-name="ce1">
            <text:p>0.213761402</text:p>
          </table:table-cell>
          <table:table-cell office:value-type="float" office:value="6" table:style-name="ce1">
            <text:p>6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transcription factor binding</text:p>
          </table:table-cell>
          <table:table-cell office:value-type="float" office:value="0.993981124316062" table:style-name="ce1">
            <text:p>0.993981124</text:p>
          </table:table-cell>
          <table:table-cell office:value-type="float" office:value="3" table:style-name="ce1">
            <text:p>3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M4.9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57.89" table:style-name="ce1">
            <text:p>57.89</text:p>
          </table:table-cell>
          <table:table-cell office:value-type="string" table:style-name="ce20">
            <text:p>M72.2</text:p>
          </table:table-cell>
          <table:table-cell office:value-type="string" table:style-name="ce20">
            <text:p>TBA</text:p>
          </table:table-cell>
          <table:table-cell office:value-type="float" office:value="2" table:style-name="ce20">
            <text:p>2</text:p>
          </table:table-cell>
          <table:table-cell office:value-type="float" office:value="0.125" table:style-name="ce20">
            <text:p>0.12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9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2401641, 1761764, 1759184, 1796180, 1812995, 2374036, 2378376, 1752478, 1663616, 1671142, 1754421, 1757956, 1786024, 2052863, 1756204, 1659857, 1678957, 1712556</text:p>
          </table:table-cell>
          <table:table-cell office:value-type="string" table:style-name="ce1">
            <text:p>ALDH3A2, ALKBH7, C19ORF48, CRY2, CTSL1, CTSL1, CYB561, DHRS3, DNAJC7, GPR68, NDUFAF1, PCGF1, POLR3H, RNF5P1, RPS6KA4, SNAP29, WDR55, ZW10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OJIA, Burkholderia</text:p>
          </table:table-cell>
          <table:table-cell office:value-type="string" table:style-name="ce1">
            <text:p>Biotransformation/Biotransformation/Amino Acids, Peptides, and Proteins</text:p>
          </table:table-cell>
          <table:table-cell table:style-name="ce1"/>
          <table:table-cell office:value-type="string" table:style-name="ce1">
            <text:p>oxidation reduction (GOTERM_BP_FAT), transport (SP_PIR_KEYWORDS), membrane (SP_PIR_KEYWORDS), transmembrane (SP_PIR_KEYWORDS)</text:p>
          </table:table-cell>
          <table:table-cell office:value-type="float" office:value="0.63732191557208995" table:style-name="ce1">
            <text:p>0.637321916</text:p>
          </table:table-cell>
          <table:table-cell table:number-columns-repeated="12" table:style-name="ce1"/>
          <table:table-cell office:value-type="string" table:style-name="ce1">
            <text:p>oxidation reduction</text:p>
          </table:table-cell>
          <table:table-cell office:value-type="float" office:value="0.97699943465740102" table:style-name="ce1">
            <text:p>0.976999435</text:p>
          </table:table-cell>
          <table:table-cell office:value-type="float" office:value="4" table:style-name="ce1">
            <text:p>4</text:p>
          </table:table-cell>
          <table:table-cell office:value-type="float" office:value="639" table:style-name="ce1">
            <text:p>639</text:p>
          </table:table-cell>
          <table:table-cell table:number-columns-repeated="4" table:style-name="ce1"/>
          <table:table-cell office:value-type="string" table:style-name="ce1">
            <text:p>M3.6</text:p>
          </table:table-cell>
          <table:table-cell office:value-type="string" table:style-name="ce1">
            <text:p>Cytotoxic/NK</text:p>
          </table:table-cell>
          <table:table-cell office:value-type="float" office:value="1" table:style-name="ce1">
            <text:p>1</text:p>
          </table:table-cell>
          <table:table-cell office:value-type="float" office:value="5.56" table:style-name="ce1">
            <text:p>5.5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9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708502, 2334760, 1762466, 1657744, 1745119, 2149935, 2370772, 1747183, 1863185, 1729775, 1723156, 1741175, 1761175, 1664051, 2318643, 1763670, 1776325, 1662383</text:p>
          </table:table-cell>
          <table:table-cell office:value-type="string" table:style-name="ce1">
            <text:p>AFF4, ARMCX3, BBS4, C15ORF17, C7ORF11, CC2D1B, EIF4G1, GLT8D3, HS.7572, OPA1, PTPRA, RAB11FIP2, RPS6KB2, SEC22C, TGIF1, TM2D1, UBE2Q1, ZRANB2</text:p>
          </table:table-cell>
          <table:table-cell table:number-columns-repeated="2" table:style-name="ce1"/>
          <table:table-cell office:value-type="string" table:style-name="ce1">
            <text:p>Ribosomal Protein S6 Kinases/Ribosomal Protein S6/Sirolimus</text:p>
          </table:table-cell>
          <table:table-cell table:style-name="ce1"/>
          <table:table-cell office:value-type="string" table:style-name="ce1">
            <text:p>alternative splicing (SP_PIR_KEYWORDS), acetylation (SP_PIR_KEYWORDS)</text:p>
          </table:table-cell>
          <table:table-cell office:value-type="float" office:value="1.29745104909717" table:style-name="ce1">
            <text:p>1.297451049</text:p>
          </table:table-cell>
          <table:table-cell table:number-columns-repeated="12" table:style-name="ce1"/>
          <table:table-cell office:value-type="string" table:style-name="ce1">
            <text:p>tube closure</text:p>
          </table:table-cell>
          <table:table-cell office:value-type="float" office:value="0.99771882523994204" table:style-name="ce1">
            <text:p>0.99771882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string" table:style-name="ce1">
            <text:p>M5.1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9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673991, 2309245, 1667081, 1801403, 1753249, 1803348, 1741391, 1673820, 1900661, 1811104, 1727495, 1685854, 1768293, 1691112, 1735658, 2097793, 1743456, 1730824</text:p>
          </table:table-cell>
          <table:table-cell office:value-type="string" table:style-name="ce1">
            <text:p>ATIC, BIN1, CCND2, DCUN1D4, DDX10, EHBP1, GARNL1, HLTF, HS.145049, KTELC1, L3MBTL3, LOC492311, NUP155, PIGN, RTTN, ZBTB4, ZCCHC14, ZNF512</text:p>
          </table:table-cell>
          <table:table-cell table:style-name="ce1"/>
          <table:table-cell office:value-type="string" table:style-name="ce1">
            <text:p>B-Cell Deficiency, TB, Transplant, Staph, Burkholderia</text:p>
          </table:table-cell>
          <table:table-cell office:value-type="string" table:style-name="ce1">
            <text:p>Nucleotides/Nucleotide Metabolism/Protein Kinase Inhibitors</text:p>
          </table:table-cell>
          <table:table-cell table:style-name="ce1"/>
          <table:table-cell office:value-type="string" table:style-name="ce1">
            <text:p>phosphoprotein (SP_PIR_KEYWORDS), coiled coil (SP_PIR_KEYWORDS), hydrolase (SP_PIR_KEYWORDS), alternative splicing (SP_PIR_KEYWORDS), cytoplasm (SP_PIR_KEYWORDS)</text:p>
          </table:table-cell>
          <table:table-cell office:value-type="float" office:value="0.50074975294215196" table:style-name="ce1">
            <text:p>0.500749753</text:p>
          </table:table-cell>
          <table:table-cell table:number-columns-repeated="20" table:style-name="ce1"/>
          <table:table-cell office:value-type="string" table:style-name="ce1">
            <text:p>M5.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2.22" table:style-name="ce1">
            <text:p>22.2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9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795247, 1741711, 1705201, 2112755, 1665107, 2134855, 1728983, 1735075, 1762262, 1671004, 2278561, 1674135, 1740430, 1654001, 1771884, 1737211, 2101025, 1666552</text:p>
          </table:table-cell>
          <table:table-cell office:value-type="string" table:style-name="ce1">
            <text:p>ARID2, DOPEY2, FOXC2, HSDL1, ITGB1BP1, LOC728758, NR2C1, PGBD2, PKIA, POLG2, RABL2A, RALGPS1, SLC2A4RG, SMC6, ZNF45, ZNF585A, ZNF75, ZNF75A</text:p>
          </table:table-cell>
          <table:table-cell table:style-name="ce1"/>
          <table:table-cell office:value-type="string" table:style-name="ce1">
            <text:p>B-Cell Deficiency, Transplant</text:p>
          </table:table-cell>
          <table:table-cell office:value-type="string" table:style-name="ce1">
            <text:p>Recombination, Genetic/Heredity/Genetic Phenomena</text:p>
          </table:table-cell>
          <table:table-cell table:style-name="ce1"/>
          <table:table-cell office:value-type="string" table:style-name="ce1">
            <text:p>dna-binding (SP_PIR_KEYWORDS), transcription regulation (SP_PIR_KEYWORDS), Transcription (SP_PIR_KEYWORDS), regulation of transcription, DNA-dependent (GOTERM_BP_FAT), zinc-finger (SP_PIR_KEYWORDS), regulation of RNA metabolic process (GOTERM_BP_FAT), DNA binding (GOTERM_MF_FAT), regulation of transcription (GOTERM_BP_FAT), transcription (GOTERM_BP_FAT), zinc (SP_PIR_KEYWORDS), transcription factor activity (GOTERM_MF_FAT), zinc ion binding (GOTERM_MF_FAT), nucleus (SP_PIR_KEYWORDS), metal-binding (SP_PIR_KEYWORDS), transition metal ion binding (GOTERM_MF_FAT), transcription regulator activity (GOTERM_MF_FAT), metal ion binding (GOTERM_MF_FAT), cation binding (GOTERM_MF_FAT), ion binding (GOTERM_MF_FAT), regulation of transcription from RNA polymerase II promoter (GOTERM_BP_FAT), phosphoprotein (SP_PIR_KEYWORDS), polymorphism (SP_PIR_KEYWORDS)</text:p>
          </table:table-cell>
          <table:table-cell office:value-type="float" office:value="1.8812231328694" table:style-name="ce1">
            <text:p>1.881223133</text:p>
          </table:table-cell>
          <table:table-cell table:number-columns-repeated="12" table:style-name="ce1"/>
          <table:table-cell office:value-type="string" table:style-name="ce1">
            <text:p>regulation of transcription, DNA-dependent</text:p>
          </table:table-cell>
          <table:table-cell office:value-type="float" office:value="0.27260771690628099" table:style-name="ce1">
            <text:p>0.272607717</text:p>
          </table:table-cell>
          <table:table-cell office:value-type="float" office:value="8" table:style-name="ce1">
            <text:p>8</text:p>
          </table:table-cell>
          <table:table-cell office:value-type="float" office:value="1773" table:style-name="ce1">
            <text:p>1773</text:p>
          </table:table-cell>
          <table:table-cell office:value-type="string" table:style-name="ce1">
            <text:p>DNA binding</text:p>
          </table:table-cell>
          <table:table-cell office:value-type="float" office:value="0.10380398654544599" table:style-name="ce1">
            <text:p>0.103803987</text:p>
          </table:table-cell>
          <table:table-cell office:value-type="float" office:value="8" table:style-name="ce1">
            <text:p>8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M7.2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9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654861, 2405129, 1656477, 2408179, 1765704, 2309228, 1752592, 1718900, 1674768, 1664233, 1657348, 2297864, 1678730, 1744268, 2345016, 1705266, 2277419, 1791770</text:p>
          </table:table-cell>
          <table:table-cell office:value-type="string" table:style-name="ce1">
            <text:p>ACO2, ARHGEF1, ARSA, BAT2, CDC2L1, GPS1, HLA-DRB4, KCTD2, LOC220686, LOC644590, LOC650909, MTMR14, NOMO1, PLEC1, PTGES2, RELA, SLC38A10, SMARCC2</text:p>
          </table:table-cell>
          <table:table-cell table:number-columns-repeated="2" table:style-name="ce1"/>
          <table:table-cell office:value-type="string" table:style-name="ce1">
            <text:p>Prostaglandin E2/Dinoprostone/KB Cells</text:p>
          </table:table-cell>
          <table:table-cell table:style-name="ce1"/>
          <table:table-cell office:value-type="string" table:style-name="ce1">
            <text:p>acetylation (SP_PIR_KEYWORDS), cytoplasm (SP_PIR_KEYWORDS), phosphoprotein (SP_PIR_KEYWORDS), alternative splicing (SP_PIR_KEYWORDS), regulation of transcription (GOTERM_BP_FAT), nucleus (SP_PIR_KEYWORDS), regulation of transcription, DNA-dependent (GOTERM_BP_FAT), coiled coil (SP_PIR_KEYWORDS), regulation of RNA metabolic process (GOTERM_BP_FAT), transcription regulator activity (GOTERM_MF_FAT), DNA binding (GOTERM_MF_FAT)</text:p>
          </table:table-cell>
          <table:table-cell office:value-type="float" office:value="0.98883170103588902" table:style-name="ce1">
            <text:p>0.988831701</text:p>
          </table:table-cell>
          <table:table-cell table:number-columns-repeated="12" table:style-name="ce1"/>
          <table:table-cell office:value-type="string" table:style-name="ce1">
            <text:p>positive regulation of neurogenesis</text:p>
          </table:table-cell>
          <table:table-cell office:value-type="float" office:value="0.99999864991697496" table:style-name="ce1">
            <text:p>0.99999865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4" table:style-name="ce1"/>
          <table:table-cell office:value-type="string" table:style-name="ce1">
            <text:p>M7.18</text:p>
          </table:table-cell>
          <table:table-cell office:value-type="string" table:style-name="ce1">
            <text:p>Immunosuppression</text:p>
          </table:table-cell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9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785284, 2391345, 2349129, 1791217, 2350266, 2412927, 2136635, 1668861, 1780560, 1750864, 1772814, 2397571, 2331525, 2394296, 1811178, 2180624, 1725644, 1692865</text:p>
          </table:table-cell>
          <table:table-cell office:value-type="string" table:style-name="ce1">
            <text:p>ALDH6A1, C9ORF23, DPP3, FAM40A, FBXO46, GMPPB, ISCA2, LOC732165, MYO18A, NIN, NLK, PIGC, PRKD2, SAR1B, SCAPER, TMCO6, UBE2D2, VPS37D</text:p>
          </table:table-cell>
          <table:table-cell office:value-type="string" table:style-name="ce1">
            <text:p>HIV</text:p>
          </table:table-cell>
          <table:table-cell table:style-name="ce1"/>
          <table:table-cell office:value-type="string" table:style-name="ce1">
            <text:p>Biotransformation/Biotransformation/Chemical Phenomena</text:p>
          </table:table-cell>
          <table:table-cell table:style-name="ce1"/>
          <table:table-cell office:value-type="string" table:style-name="ce1">
            <text:p>nucleotide-binding (SP_PIR_KEYWORDS), purine ribonucleotide binding (GOTERM_MF_FAT), ribonucleotide binding (GOTERM_MF_FAT), purine nucleotide binding (GOTERM_MF_FAT), nucleotide binding (GOTERM_MF_FAT), atp-binding (SP_PIR_KEYWORDS), gtp-binding (SP_PIR_KEYWORDS), ATP binding (GOTERM_MF_FAT), adenyl ribonucleotide binding (GOTERM_MF_FAT), GTP binding (GOTERM_MF_FAT), guanyl nucleotide binding (GOTERM_MF_FAT), guanyl ribonucleotide binding (GOTERM_MF_FAT), adenyl nucleotide binding (GOTERM_MF_FAT), purine nucleoside binding (GOTERM_MF_FAT), magnesium (SP_PIR_KEYWORDS), nucleoside binding (GOTERM_MF_FAT), transferase (SP_PIR_KEYWORDS), protein kinase activity (GOTERM_MF_FAT), protein amino acid phosphorylation (GOTERM_BP_FAT), phosphorylation (GOTERM_BP_FAT), phosphorus metabolic process (GOTERM_BP_FAT), phosphate metabolic process (GOTERM_BP_FAT), cytoplasm (SP_PIR_KEYWORDS), phosphoprotein (SP_PIR_KEYWORDS), coiled coil (SP_PIR_KEYWORDS), alternative splicing (SP_PIR_KEYWORDS), polymorphism (SP_PIR_KEYWORDS)</text:p>
          </table:table-cell>
          <table:table-cell office:value-type="float" office:value="1.2531339547640199" table:style-name="ce1">
            <text:p>1.253133955</text:p>
          </table:table-cell>
          <table:table-cell table:number-columns-repeated="16" table:style-name="ce1"/>
          <table:table-cell office:value-type="string" table:style-name="ce1">
            <text:p>ribonucleotide binding</text:p>
          </table:table-cell>
          <table:table-cell office:value-type="float" office:value="0.20716862010578899" table:style-name="ce1">
            <text:p>0.20716862</text:p>
          </table:table-cell>
          <table:table-cell office:value-type="float" office:value="7" table:style-name="ce1">
            <text:p>7</text:p>
          </table:table-cell>
          <table:table-cell office:value-type="float" office:value="1836" table:style-name="ce1">
            <text:p>1836</text:p>
          </table:table-cell>
          <table:table-cell office:value-type="string" table:style-name="ce1">
            <text:p>M4.5</text:p>
          </table:table-cell>
          <table:table-cell office:value-type="string" table:style-name="ce1">
            <text:p>Protein Synthesis</text:p>
          </table:table-cell>
          <table:table-cell office:value-type="float" office:value="1" table:style-name="ce1">
            <text:p>1</text:p>
          </table:table-cell>
          <table:table-cell office:value-type="float" office:value="5.56" table:style-name="ce1">
            <text:p>5.5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9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2344956, 2308689, 2299843, 1777765, 1702247, 1790471, 1696360, 2278729, 2246661, 1701457, 1726308, 1796458, 1756139, 1782685, 1801864, 1722738, 1789136, 2158336</text:p>
          </table:table-cell>
          <table:table-cell office:value-type="string" table:style-name="ce1">
            <text:p>ACP1, AGBL5, ATP5S, C12ORF10, CCNDBP1, CICE, CTSB, EIF3B, FAHD1, FAHD1, FAM10A4, GABARAPL2, LOC643310, LOC652672, LOC730455, ROGDI, SERF2, SH3GLB2</text:p>
          </table:table-cell>
          <table:table-cell table:number-columns-repeated="2" table:style-name="ce1"/>
          <table:table-cell office:value-type="string" table:style-name="ce1">
            <text:p>Biotransformation/Biotransformation/Amino Acids, Peptides, and Proteins</text:p>
          </table:table-cell>
          <table:table-cell table:style-name="ce1"/>
          <table:table-cell office:value-type="string" table:style-name="ce1">
            <text:p>cytoplasm (SP_PIR_KEYWORDS), alternative splicing (SP_PIR_KEYWORDS)</text:p>
          </table:table-cell>
          <table:table-cell office:value-type="float" office:value="1.1108149254442601" table:style-name="ce1">
            <text:p>1.110814925</text:p>
          </table:table-cell>
          <table:table-cell table:number-columns-repeated="20" table:style-name="ce1"/>
          <table:table-cell office:value-type="string" table:style-name="ce1">
            <text:p>M4.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.670000000000002" table:style-name="ce1">
            <text:p>16.6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9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2407824, 1651316, 2226314, 2172588, 2063114, 1702124, 1695422, 2048822, 1723871, 1720113, 1709142, 1723287, 2143314, 1726659, 2194229, 1657554, 2332795, 1727300</text:p>
          </table:table-cell>
          <table:table-cell office:value-type="string" table:style-name="ce1">
            <text:p>ATP1B1, CD69, DBR1, IKBKB, JOSD3, LNX2, NCL, NUDCD2, OTUB1, PTPRO, PURA, SLC6A16, SPIB, THOP1, TMEM128, TSPYL2, ZNF16, ZNF444</text:p>
          </table:table-cell>
          <table:table-cell table:number-columns-repeated="2" table:style-name="ce1"/>
          <table:table-cell office:value-type="string" table:style-name="ce1">
            <text:p>Introns/Receptor-Like Protein Tyrosine Phosphatases/Id Signaling</text:p>
          </table:table-cell>
          <table:table-cell table:style-name="ce1"/>
          <table:table-cell office:value-type="string" table:style-name="ce1">
            <text:p>dna-binding (SP_PIR_KEYWORDS), transcription regulation (SP_PIR_KEYWORDS), Transcription (SP_PIR_KEYWORDS), sequence-specific DNA binding (GOTERM_MF_FAT), DNA binding (SP_PIR_KEYWORDS), regulation of transcription (GOTERM_BP_FAT), DNA binding (GOTERM_MF_FAT), transcription (GOTERM_BP_FAT), nucleus (SP_PIR_KEYWORDS), transcription regulator activity (GOTERM_MF_FAT), transcription factor activity (GOTERM_MF_FAT), regulation of transcription, DNA-dependent (GOTERM_BP_FAT), regulation of RNA metabolic process (GOTERM_BP_FAT), polymorphism (SP_PIR_KEYWORDS)</text:p>
          </table:table-cell>
          <table:table-cell office:value-type="float" office:value="1.0493745290057299" table:style-name="ce1">
            <text:p>1.049374529</text:p>
          </table:table-cell>
          <table:table-cell table:number-columns-repeated="12" table:style-name="ce1"/>
          <table:table-cell office:value-type="string" table:style-name="ce1">
            <text:p>regulation of transcription</text:p>
          </table:table-cell>
          <table:table-cell office:value-type="float" office:value="0.99648067038406596" table:style-name="ce1">
            <text:p>0.99648067</text:p>
          </table:table-cell>
          <table:table-cell office:value-type="float" office:value="7" table:style-name="ce1">
            <text:p>7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telomeric DNA binding</text:p>
          </table:table-cell>
          <table:table-cell office:value-type="float" office:value="0.73708635967437297" table:style-name="ce1">
            <text:p>0.7370863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4.10</text:p>
          </table:table-cell>
          <table:table-cell office:value-type="string" table:style-name="ce1">
            <text:p>B-cell</text:p>
          </table:table-cell>
          <table:table-cell office:value-type="float" office:value="1" table:style-name="ce1">
            <text:p>1</text:p>
          </table:table-cell>
          <table:table-cell office:value-type="float" office:value="5.56" table:style-name="ce1">
            <text:p>5.5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9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807945, 2316173, 1681998, 2331735, 2404065, 2404063, 1768433, 1666269, 1773228, 2056002, 1796962, 1769665, 2399140, 1755023, 1678707, 1759250, 1693726, 2362368</text:p>
          </table:table-cell>
          <table:table-cell office:value-type="string" table:style-name="ce1">
            <text:p>ANP32A, AP1S1, AP2B1, AP2B1, APP, APP, CCDC71, CTSZ, DLST, LOC723972, PPP3R1, RAB5C, RAB5C, RAD50, TAF15, TAP2, TBC1D10A, U2AF1</text:p>
          </table:table-cell>
          <table:table-cell office:value-type="string" table:style-name="ce1">
            <text:p>Staph</text:p>
          </table:table-cell>
          <table:table-cell office:value-type="string" table:style-name="ce1">
            <text:p>Transplant</text:p>
          </table:table-cell>
          <table:table-cell office:value-type="string" table:style-name="ce1">
            <text:p>Protein Structure, Secondary/Protein Multimerization/Lead</text:p>
          </table:table-cell>
          <table:table-cell table:style-name="ce1"/>
          <table:table-cell office:value-type="string" table:style-name="ce1">
            <text:p>intracellular transport (GOTERM_BP_FAT), protein transport (SP_PIR_KEYWORDS), protein transport (GOTERM_BP_FAT), establishment of protein localization (GOTERM_BP_FAT), protein localization (GOTERM_BP_FAT), intracellular protein transport (GOTERM_BP_FAT), cellular protein localization (GOTERM_BP_FAT), cellular macromolecule localization (GOTERM_BP_FAT), transport (SP_PIR_KEYWORDS), membrane (SP_PIR_KEYWORDS)</text:p>
          </table:table-cell>
          <table:table-cell office:value-type="float" office:value="1.5533633927780801" table:style-name="ce1">
            <text:p>1.553363393</text:p>
          </table:table-cell>
          <table:table-cell table:number-columns-repeated="12" table:style-name="ce1"/>
          <table:table-cell office:value-type="string" table:style-name="ce1">
            <text:p>intracellular transport</text:p>
          </table:table-cell>
          <table:table-cell office:value-type="float" office:value="0.34074690369172" table:style-name="ce1">
            <text:p>0.340746904</text:p>
          </table:table-cell>
          <table:table-cell office:value-type="float" office:value="5" table:style-name="ce1">
            <text:p>5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protein transporter activity</text:p>
          </table:table-cell>
          <table:table-cell office:value-type="float" office:value="0.999388041112098" table:style-name="ce1">
            <text:p>0.999388041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7.16</text:p>
          </table:table-cell>
          <table:table-cell office:value-type="string" table:style-name="ce1">
            <text:p>DC/Apoptosis</text:p>
          </table:table-cell>
          <table:table-cell office:value-type="float" office:value="1" table:style-name="ce1">
            <text:p>1</text:p>
          </table:table-cell>
          <table:table-cell office:value-type="float" office:value="5.56" table:style-name="ce1">
            <text:p>5.5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1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05" table:style-name="ce3">
            <text:p>105</text:p>
          </table:table-cell>
          <table:table-cell office:value-type="string" table:style-name="ce1">
            <text:p>2415162, 1683883, 1655645, 1709474, 1741156, 2398107, 2318733, 1662470, 1773148, 1717324, 1707943, 1797566, 1657144, 1777221, 2229940, 1728057, 1671263, 1787514, 2227195, 1748407, 1702534, 1693090, 1720484, 1682323, 1739156, 1658677, 1776000, 2352131, 1744628, 1706558, 1684155, 1700307, 1666633, 1667449, 2178855, 2211728, 1792384, 2333766, 1808919, 1903077, 1903021, 1838863, 1896406, 1901934, 1831563, 1851547, 1726678, 1720024, 1723211, 1700168, 2124361, 1675878, 1745933, 1699451, 1690036, 1734880, 1715436, 1668027, 1794108, 2073202, 1693290, 1740512, 1669070, 1784113, 2062620, 1799589, 1734867, 1768020, 1742025, 1751020, 1652846, 2339028, 1696270, 1677887, 2133187, 1784822, 1795336, 1706268, 1687782, 1742382, 1746265, 1696133, 1741585, 1656186, 1652006, 2096747, 1694367, 1652409, 1685079, 1682894, 1658469, 1732722, 1789775, 1764573, 2174081, 1683487, 2107933, 1778560, 2124816, 1692100, 1804820, 1748432, 1726199, 1719219, 1738124</text:p>
          </table:table-cell>
          <table:table-cell office:value-type="string" table:style-name="ce1">
            <text:p>ACY1, AK2, ALMS1, ARMCX5, ASNS, BNIP1, C10ORF35, C11ORF61, C16ORF52, C19ORF39, C1ORF142, C1ORF69, C21ORF51, C2ORF7, C6ORF57, CACNA1H, CAPN12, CCDC65, CCS, CD244, CROT, CRTAP, DDX51, DOPEY1, DTX3, EID3, ERBB2, FDX1L, FLJ20628, FLJ23584, FLJ38969, FLJ39653, GCET2, GPAM, GUCA1B, HABP4, HISPPD2A, HPS4, HS.121070, HS.400256, HS.497591, HS.555260, HS.576735, HS.576825, HS.86045, HSPC047, IL11RA, L2HGDH, LARS2, LEAP2, LOC285359, LOC400713, LOC401218, LOC554206, LOC644128, LOC650799, LOC727762, MED9, MEI1, METT10D, MGC39900, MIPEP, NAT14, NMT2, NOXA1, NR2C1, NY-SAR-48, OLFM1, PACSIN1, PCYT2, PKD1, PLAG1, PMS2, POL3S, PPP1R3F, PTER, PTGDR, RAD17, RIMS3, SARM1, SELI, SEPT1, SFMBT1, SLC41A1, SMC1A, SNORA33, SNORD35B, SPATA7, TELO2, TMEM191B, TP53AP1, TRSPAP1, WDR74, XIST, ZNF133, ZNF154, ZNF285A, ZNF3, ZNF34, ZNF35, ZNF431, ZNF525, ZNF594, ZNF616, ZNF772</text:p>
          </table:table-cell>
          <table:table-cell table:style-name="ce1"/>
          <table:table-cell office:value-type="string" table:style-name="ce1">
            <text:p>Staph, Burkholderia</text:p>
          </table:table-cell>
          <table:table-cell office:value-type="string" table:style-name="ce1">
            <text:p>Nucleic Acid Hybridization/Epigenesis, Genetic/Neoplasms by Site</text:p>
          </table:table-cell>
          <table:table-cell table:style-name="ce1"/>
          <table:table-cell office:value-type="string" table:style-name="ce1">
            <text:p>zinc ion binding (GOTERM_MF_FAT), transition metal ion binding (GOTERM_MF_FAT), zinc (SP_PIR_KEYWORDS), transcription regulation (SP_PIR_KEYWORDS), zinc-finger (SP_PIR_KEYWORDS), Transcription (SP_PIR_KEYWORDS), metal ion binding (GOTERM_MF_FAT), cation binding (GOTERM_MF_FAT), ion binding (GOTERM_MF_FAT), transcription (GOTERM_BP_FAT), metal-binding (SP_PIR_KEYWORDS), regulation of transcription (GOTERM_BP_FAT), DNA binding (GOTERM_MF_FAT), dna-binding (SP_PIR_KEYWORDS), zinc finger (SP_PIR_KEYWORDS), regulation of transcription, DNA-dependent (GOTERM_BP_FAT), regulation of RNA metabolic process (GOTERM_BP_FAT), nucleus (SP_PIR_KEYWORDS), transcription factor activity (GOTERM_MF_FAT), transcription regulator activity (GOTERM_MF_FAT), activator (SP_PIR_KEYWORDS), DNA binding (SP_PIR_KEYWORDS), calcium (SP_PIR_KEYWORDS), calcium ion binding (GOTERM_MF_FAT)</text:p>
          </table:table-cell>
          <table:table-cell office:value-type="float" office:value="1.0997687792031601" table:style-name="ce1">
            <text:p>1.099768779</text:p>
          </table:table-cell>
          <table:table-cell table:number-columns-repeated="12" table:style-name="ce1"/>
          <table:table-cell office:value-type="string" table:style-name="ce1">
            <text:p>transcription</text:p>
          </table:table-cell>
          <table:table-cell office:value-type="float" office:value="0.99999999910019199" table:style-name="ce1">
            <text:p>0.999999999</text:p>
          </table:table-cell>
          <table:table-cell office:value-type="float" office:value="17" table:style-name="ce1">
            <text:p>17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zinc ion binding</text:p>
          </table:table-cell>
          <table:table-cell office:value-type="float" office:value="0.45678294839553302" table:style-name="ce1">
            <text:p>0.456782948</text:p>
          </table:table-cell>
          <table:table-cell office:value-type="float" office:value="19" table:style-name="ce1">
            <text:p>19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M7.12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.62" table:style-name="ce1">
            <text:p>7.6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1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02" table:style-name="ce3">
            <text:p>102</text:p>
          </table:table-cell>
          <table:table-cell office:value-type="string" table:style-name="ce1">
            <text:p>1677723, 1766560, 2178587, 1680955, 2327994, 1778161, 1741985, 1735292, 1807031, 1700515, 1712985, 1676731, 1729546, 2170515, 1777318, 1705433, 1665457, 2382758, 1752562, 1656718, 1754643, 1812934, 1658607, 1758629, 1798014, 1788625, 1714065, 2214473, 1764619, 2258268, 1798816, 1701947, 2139816, 1721136, 2289775, 1910948, 1851453, 1854383, 1912997, 1851169, 1837220, 1904578, 1870303, 1861896, 1696311, 1652647, 1763637, 1807177, 1654653, 1651296, 1807114, 1690970, 1679867, 1669057, 1782178, 1728603, 1673778, 1691616, 1893764, 1755120, 1712719, 1776121, 1760849, 1664878, 1740976, 1787186, 1703324, 1736982, 1790518, 1697701, 1794333, 1714417, 1722698, 2116827, 1737517, 1771051, 1702501, 1726704, 1791039, 1795139, 1795839, 1747436, 1726496, 1814333, 1751075, 2399392, 2347044, 1671337, 2085525, 1681135, 2381476, 2329914, 2333440, 1698427, 2383774, 2399174, 1704383, 1753413, 1656840, 2358382, 1757230, 2209299, 2103388, 1794823</text:p>
          </table:table-cell>
          <table:table-cell office:value-type="string" table:style-name="ce1">
            <text:p>ANGPT1, ANKHD1-EIF4EBP3, ANKRD6, AURKA, AZIN1, BA16L21.2.1, BBS10, C10ORF63, C14ORF28, C17ORF58, C17ORF58, C17ORF65, C19ORF54, C9ORF32, C9ORF64, CBLL1, CLEC4C, CREB1, CXCL5, DEF8, DGCR14, DIDO1, DLEU2, DONSON, EIF2S2, EXOC5, FAM101B, FLJ43692, FLJ45244, GLRX2, GOSR1, GPR34, GPSM2, H6PD, HAX1, HS.408455, HS.438858, HS.444683, HS.461819, HS.48729, HS.527535, HS.537002, HS.570838, HS.571946, IMPAD1, INPP4A, KIAA0226, KIAA1797, KLC1, LOC143666, LOC255620, LOC642233, LOC642255, LOC642921, LOC642946, LOC643713, LOC649270, LOC727935, LOC732172, MAN1A2, MAP7, MGC42367, NETO2, NLRP2, NONO, NOV, PDSS1, PHACTR1, PHF16, PLEKHJ1, POU2F1, PSEN2, RCHY1, RGPD1, RPL29, RPL29, RPS6KA2, RSC1A1, RTF1, S100Z, SCCPDH, SCML4, SEL1L, SERPINI1, SETD4, SIL1, SLC25A14, SLC2A5, SNORA32, SPATA2, SPG3A, SPRY1, TM9SF1, TMUB2, TRAF3, TRAK1, TRIM37, TRIOBP, VPS13D, ZFYVE1, ZNF250, ZNF333, ZNF509, ZNF626</text:p>
          </table:table-cell>
          <table:table-cell table:number-columns-repeated="2" table:style-name="ce1"/>
          <table:table-cell office:value-type="string" table:style-name="ce1">
            <text:p>Hot Temperature/Kinesin/Dementia</text:p>
          </table:table-cell>
          <table:table-cell table:style-name="ce1"/>
          <table:table-cell office:value-type="string" table:style-name="ce1">
            <text:p>cell fate specification (GOTERM_BP_FAT), cell fate commitment (GOTERM_BP_FAT)</text:p>
          </table:table-cell>
          <table:table-cell office:value-type="float" office:value="1.3360823412238401" table:style-name="ce1">
            <text:p>1.336082341</text:p>
          </table:table-cell>
          <table:table-cell table:number-columns-repeated="12" table:style-name="ce1"/>
          <table:table-cell office:value-type="string" table:style-name="ce1">
            <text:p>intracellular transport</text:p>
          </table:table-cell>
          <table:table-cell office:value-type="float" office:value="0.99996157378220396" table:style-name="ce1">
            <text:p>0.999961574</text:p>
          </table:table-cell>
          <table:table-cell office:value-type="float" office:value="8" table:style-name="ce1">
            <text:p>8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growth factor binding</text:p>
          </table:table-cell>
          <table:table-cell office:value-type="float" office:value="0.99999781059029602" table:style-name="ce1">
            <text:p>0.999997811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9.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85" table:style-name="ce1">
            <text:p>3.85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3" table:style-name="ce20">
            <text:p>3</text:p>
          </table:table-cell>
          <table:table-cell office:value-type="float" office:value="2.9411764705882401E-2" table:style-name="ce20">
            <text:p>0.02941176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12</text:p>
          </table:table-cell>
          <table:table-cell table:style-name="ce16"/>
          <table:table-cell office:value-type="string" table:style-name="ce1">
            <text:p>B-cell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1676737, 1654422, 1735539, 1759670, 1813139, 1805247, 1702706, 2198515, 1676241, 1738027, 1792270, 1660754, 1706645, 1795703, 1808251, 2387328, 1783598, 1690291, 1781077, 2379226, 2049293, 1686458, 2294684, 1778964, 1686516, 1743373, 2352401, 1745583, 1660440, 2382403, 1794233, 1677574, 2217513, 2383754, 2300636, 1844611, 1898160, 1823714, 1870111, 1890134, 1843100, 1871762, 1902146, 1912197, 1909895, 1683774, 1653738, 1653480, 2124523, 1811507, 1680714, 1669624, 2184007, 1674201, 1721869, 1653601, 1687058, 1696469, 1681092, 1744048, 1687526, 1698369, 1682996, 1736730, 1698472, 1806721, 1743619, 1795025, 2412281, 1770643, 2284706, 2161508, 1791144, 1699049, 1740486, 2327203, 1771728, 2278850, 1687724, 2191634, 1700685, 2109343, 1801914, 2266948, 1668463, 1663149, 1730363, 1692107, 2119555, 1790218, 2371685, 1752575, 2056795, 1765165, 2125017, 2284327, 2188374, 2384216, 1714412, 1738046</text:p>
          </table:table-cell>
          <table:table-cell office:value-type="string" table:style-name="ce1">
            <text:p>ACTN2, AKAP11, AMACR, ANKDD1A, AP1GBP1, APOBEC3F, ARRDC3, BCOR, BRCA1, C10ORF46, C13ORF25, C6ORF150, C7ORF20, C9ORF38, C9ORF84, CAB39L, CC2D1B, CCDC100, CCNL2, CD84, CEP152, CEP170, CLIC5, CUGBP1, DLL1, ERBB2IP, EXOC1, FAM108B1, FCGR2B, FLJ43663, GALNT6, GLB1L, GTPBP10, HMG2L1, HS.129244, HS.191230, HS.373705, HS.493947, HS.512090, HS.558488, HS.561954, HS.567477, HS.567480, HS.570330, IL2RA, INTS4, KENAE, KIAA1627, LBH, LIG4, LINS1, LOC440354, LOC441511, LOC645600, LOC646144, LOC648494, LOC648509, LOC651316, LOC652455, LOC652773, LOC728127, LOH11CR2A, LRRC16, MLL3, MS4A2, NEDD9, NFX1, PDLIM5, PEX26, PHF11, PHTF2, PMS2L1, PMS2L3, POLR2J4, POT1, PXMP4, RAB24, RAP1GDS1, RPL37, S100PBP, SEPT2, SGTB, SH3BP2, SLC38A1, SON, SRP54, STAU1, SUV420H1, TMTC3, TXNL4A, UBE2E1, USP42, USP9Y, VPS13B, VSTM3, WDR23, XPOT, XRN1, ZNF292, ZNF623</text:p>
          </table:table-cell>
          <table:table-cell table:number-columns-repeated="2" table:style-name="ce1"/>
          <table:table-cell office:value-type="string" table:style-name="ce1">
            <text:p>Genome/Mutation/Genome Components</text:p>
          </table:table-cell>
          <table:table-cell table:style-name="ce1"/>
          <table:table-cell office:value-type="string" table:style-name="ce1">
            <text:p>alternative splicing (SP_PIR_KEYWORDS), polymorphism (SP_PIR_KEYWORDS)</text:p>
          </table:table-cell>
          <table:table-cell office:value-type="float" office:value="2.0024608868337701" table:style-name="ce1">
            <text:p>2.002460887</text:p>
          </table:table-cell>
          <table:table-cell table:number-columns-repeated="12" table:style-name="ce1"/>
          <table:table-cell office:value-type="string" table:style-name="ce1">
            <text:p>protein localization</text:p>
          </table:table-cell>
          <table:table-cell office:value-type="float" office:value="0.99999955167489496" table:style-name="ce1">
            <text:p>0.999999552</text:p>
          </table:table-cell>
          <table:table-cell office:value-type="float" office:value="9" table:style-name="ce1">
            <text:p>9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enzyme binding</text:p>
          </table:table-cell>
          <table:table-cell office:value-type="float" office:value="0.61079793736682497" table:style-name="ce1">
            <text:p>0.610797937</text:p>
          </table:table-cell>
          <table:table-cell office:value-type="float" office:value="8" table:style-name="ce1">
            <text:p>8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M7.1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20">
            <text:p>M153</text:p>
          </table:table-cell>
          <table:table-cell office:value-type="string" table:style-name="ce20">
            <text:p>TBA</text:p>
          </table:table-cell>
          <table:table-cell office:value-type="float" office:value="2" table:style-name="ce20">
            <text:p>2</text:p>
          </table:table-cell>
          <table:table-cell office:value-type="float" office:value="0.02" table:style-name="ce20">
            <text:p>0.02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1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94" table:style-name="ce3">
            <text:p>94</text:p>
          </table:table-cell>
          <table:table-cell office:value-type="string" table:style-name="ce1">
            <text:p>1702764, 2404917, 1687757, 1711408, 2294751, 1659800, 2154836, 1793846, 1754538, 1656463, 1806825, 1713561, 1683415, 1767168, 1694877, 1652237, 1685045, 1692398, 2327974, 1887403, 1656560, 2342068, 2291455, 2117885, 1780298, 2150802, 2364088, 2401033, 1736184, 1708004, 1780700, 1784256, 1752502, 1827623, 1898771, 1818577, 1861057, 1876124, 2373755, 1748123, 1804451, 2193752, 1713803, 1769288, 1798940, 1692116, 1781251, 1674334, 1794150, 1681325, 1681760, 1813246, 1745699, 1668713, 1664994, 1793349, 2274923, 1771149, 1661039, 1737413, 1738622, 2067980, 1762674, 2045975, 2136133, 2401701, 2074044, 1725188, 2284794, 2281128, 1683052, 2052383, 2276397, 2062524, 2169383, 2222768, 1808757, 1664910, 1764629, 2182348, 2350970, 1784880, 2313434, 1677963, 2293374, 1655611, 2347298, 1702636, 2212690, 1657729, 2077504, 2181469, 2400661, 1810392</text:p>
          </table:table-cell>
          <table:table-cell office:value-type="string" table:style-name="ce1">
            <text:p>AFAP1L2, AKR1C4, ANXA4, ASCC3, BCL11A, BTG3, BZW1, C10ORF58, C11ORF73, C14ORF145, C20ORF103, CAMK2D, CAMK4, CASP6, CBR3, CHI3L2, CNTNAP1, CORO2A, DBT, DKFZP564O0823, ERC1, FAM102A, FAM122A, FAM86A, FLJ22795, GEMIN8, GOSR1, GSTM3, GTSCR1, GUSBL1, HDGFRP3, HKDC1, HS.46689, HS.494932, HS.551815, HS.558072, HS.571417, IFT88, KLHL14, LEO1, LOC153364, LOC400566, LOC402560, LOC644131, LOC650321, LOC653115, LOC653354, LOC654074, LOC727825, LOC728518, LOC728554, MARCH5, METTL2A, MGC29891, MINPP1, MOBKL1A, MOCS2, MRPL19, MRPL30, MSH2, NDNL2, NKAP, NUP43, ORMDL1, PABPC1, PCGF6, PLS1, PRKCI, PSMB8, PSMD10, PTRH2, R3HDM1, RASGRP2, RBBP4, REG4, REPS1, RPL37A, RPSA, SLC39A14, SMC3, SOCS5, TAF9L, TCP1, TMCC1, TOP1MT, TSHZ2, TSPYL2, TUBB6, ZC3H7A, ZNF254, ZNF294, ZNF611, ZNF626, ZNHIT2</text:p>
          </table:table-cell>
          <table:table-cell table:number-columns-repeated="2" table:style-name="ce1"/>
          <table:table-cell office:value-type="string" table:style-name="ce1">
            <text:p>Colonic Diseases/Colorectal Neoplasms/Intestinal Neoplasms</text:p>
          </table:table-cell>
          <table:table-cell table:style-name="ce1"/>
          <table:table-cell office:value-type="string" table:style-name="ce1">
            <text:p>structural constituent of ribosome (GOTERM_MF_FAT), ribosomal protein (SP_PIR_KEYWORDS), translation (GOTERM_BP_FAT), ribonucleoprotein (SP_PIR_KEYWORDS), structural molecule activity (GOTERM_MF_FAT)</text:p>
          </table:table-cell>
          <table:table-cell office:value-type="float" office:value="1.16506647781165" table:style-name="ce1">
            <text:p>1.165066478</text:p>
          </table:table-cell>
          <table:table-cell table:number-columns-repeated="12" table:style-name="ce1"/>
          <table:table-cell office:value-type="string" table:style-name="ce1">
            <text:p>regulation of growth</text:p>
          </table:table-cell>
          <table:table-cell office:value-type="float" office:value="0.99992408548371503" table:style-name="ce1">
            <text:p>0.999924085</text:p>
          </table:table-cell>
          <table:table-cell office:value-type="float" office:value="6" table:style-name="ce1">
            <text:p>6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0.99873384779768004" table:style-name="ce1">
            <text:p>0.998733848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5.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.19" table:style-name="ce1">
            <text:p>3.19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4" table:style-name="ce20">
            <text:p>4</text:p>
          </table:table-cell>
          <table:table-cell office:value-type="float" office:value="4.2553191489361701E-2" table:style-name="ce20">
            <text:p>0.04255319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1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89" table:style-name="ce3">
            <text:p>89</text:p>
          </table:table-cell>
          <table:table-cell office:value-type="string" table:style-name="ce1">
            <text:p>1698554, 1810085, 2245305, 1698777, 1695759, 1661492, 1704164, 2370464, 2271627, 1664177, 2210581, 1695354, 1701243, 1759411, 1785644, 1762407, 1810992, 2140990, 2332691, 1700681, 1773764, 2352190, 1708858, 1771179, 1809384, 1724581, 1802646, 2146657, 1801304, 1654630, 1716907, 2127477, 2102670, 1730054, 1800308, 1678290, 2141790, 1811301, 1798172, 1741398, 1770719, 1725746, 2407811, 1803018, 1788887, 1733799, 1681674, 2406552, 2400352, 1665219, 1683576, 1698491, 1702715, 2388272, 1750689, 1694980, 1765001, 2328433, 2365528, 1704672, 1763634, 2379931, 1769394, 2305721, 1674282, 1685286, 1664464, 1802971, 1652918, 1737847, 1714896, 1651429, 1679614, 1717326, 2078389, 2203891, 2189842, 1753241, 2048119, 1784031, 1686748, 1757604, 2386269, 1653712, 1799024, 1700690, 2399463, 1669516, 1721339, 1791069</text:p>
          </table:table-cell>
          <table:table-cell office:value-type="string" table:style-name="ce1">
            <text:p>AACS, ABCF3, ABHD12, ADCK1, AMDHD2, ARRDC1, ATP13A2, ATRIP, ATXN2L, ATXN7L2, B3GAT3, BMF, C10ORF2, C16ORF79, C20ORF29, CABLES2, CAD, CAMK1, CAPN3, CD99L2, CECR7, CLIP2, CSNK1E, CYB561, CYP4F12, EDC3, EPHB6, FAHD2B, FAM78A, FLJ10404, FLJ20254, G6PC3, GATA2, GSTT1, GTF2H4, HMG20A, HYOU1, INPP5E, IPO4, KIAA0406, KIAA0664, KIAA1394, KIAA1787, KIFC2, LOC338799, LOC348262, LOC645904, LRDD, LRDD, LTBP4, MAGED2, MBD3, MECP2, MED24, MPP5, NAGLU, NAT6, NOL1, NY-SAR-48, OBFC2B, PEX14, PIGO, PLCD1, POMT1, PPARD, PPP1R12C, PTGDS, RAI16, RHOF, RMND5B, SART3, SELM, SGSM3, SLC29A3, SLC4A2, SMAD7, SNORA10, SNTA1, TBX19, TIMM44, TMEM9, TPM2, U2AF1L4, UAP1L1, VAC14, VAT1, VAV3, ZNF193, ZNF276, ZNF513</text:p>
          </table:table-cell>
          <table:table-cell table:style-name="ce1"/>
          <table:table-cell office:value-type="string" table:style-name="ce1">
            <text:p>SOJIA</text:p>
          </table:table-cell>
          <table:table-cell office:value-type="string" table:style-name="ce1">
            <text:p>Transgenes/Intellectual Disability/Intellectual Disability</text:p>
          </table:table-cell>
          <table:table-cell table:style-name="ce1"/>
          <table:table-cell office:value-type="string" table:style-name="ce1">
            <text:p>alternative splicing (SP_PIR_KEYWORDS), phosphoprotein (SP_PIR_KEYWORDS)</text:p>
          </table:table-cell>
          <table:table-cell office:value-type="float" office:value="2.0909960413328501" table:style-name="ce1">
            <text:p>2.090996041</text:p>
          </table:table-cell>
          <table:table-cell table:number-columns-repeated="12" table:style-name="ce1"/>
          <table:table-cell office:value-type="string" table:style-name="ce1">
            <text:p>placenta development</text:p>
          </table:table-cell>
          <table:table-cell office:value-type="float" office:value="0.99999966655809103" table:style-name="ce1">
            <text:p>0.999999667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rotein kinase activity</text:p>
          </table:table-cell>
          <table:table-cell office:value-type="float" office:value="0.990041226916066" table:style-name="ce1">
            <text:p>0.990041227</text:p>
          </table:table-cell>
          <table:table-cell office:value-type="float" office:value="8" table:style-name="ce1">
            <text:p>8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M9.2</text:p>
          </table:table-cell>
          <table:table-cell office:value-type="string" table:style-name="ce1">
            <text:p>B-cell</text:p>
          </table:table-cell>
          <table:table-cell office:value-type="float" office:value="6" table:style-name="ce1">
            <text:p>6</text:p>
          </table:table-cell>
          <table:table-cell office:value-type="float" office:value="6.67" table:style-name="ce1">
            <text:p>6.6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1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2121068, 2073157, 1708485, 1705066, 1809522, 2072140, 2133784, 1684357, 1694759, 2044027, 1652512, 1787529, 1755504, 2377733, 1691566, 1730928, 1710124, 2375484, 1775692, 2235137, 1660027, 1810289, 2186877, 2362581, 1755405, 1769031, 1709032, 1812759, 1729417, 1712751, 1787762, 1741180, 1687440, 2115340, 1863284, 1898022, 1857335, 1878029, 1875342, 1896967, 1870041, 1871233, 1882590, 1829845, 1882387, 1850816, 1870658, 2365248, 1701402, 1745964, 1673936, 1810225, 1714083, 2170625, 1660357, 1710362, 1744302, 1742431, 1749327, 1756071, 2203807, 1671911, 1679071, 1705297, 1726392, 2347541, 2392546, 1694589, 1681837, 1656393, 1687107, 1655165, 1777660, 2360784, 1763436, 1687958, 1703427, 1785037, 1781135, 1753472, 1690307, 1746393, 1741143, 1772845, 2395285, 2278653, 1660193, 1729976</text:p>
          </table:table-cell>
          <table:table-cell office:value-type="string" table:style-name="ce1">
            <text:p>ADAM17, AMY2B, BIN3, BTBD11, BTBD14A, BTF3L4, C11ORF38, C14ORF139, C19ORF42, C20ORF191, C2CD2, C3AR1, CALCOCO2, CASP8, CCDC140, CDK5R1, CMTM8, CPEB2, EIF4G3, FANCD2, FCGR2B, FER1L3, FLJ10213, FNDC3A, FRAG1, FRAP1, FYCO1, GCH1, GNE, HADHA, HEATR1, HEXDC, HIPK2, HIST2H4A, HS.130916, HS.142570, HS.170035, HS.202577, HS.356079, HS.447737, HS.482960, HS.512096, HS.531457, HS.553301, HS.562660, HS.573047, HS.576633, HVCN1, IKIP, IRAK2, KHSRP, KIAA1530, KLHL8, LOC389286, LOC641825, LOC644591, LOC645489, LOC651309, MAPK13, MFGE8, MRP63, MTA1, MTX3, MYBPH, NIN, NIN, PAICS, PAQR8, POLR3A, PPP2R3A, RFWD3, RNF138, RNF144, RRBP1, SETX, SLC25A22, SON, SSR2, STAM2, SUMF1, TPRKB, TSEN2, TXK, U1SNRNPBP, U1SNRNPBP, ZNF493, ZNF529, ZNF828</text:p>
          </table:table-cell>
          <table:table-cell table:number-columns-repeated="2" table:style-name="ce1"/>
          <table:table-cell office:value-type="string" table:style-name="ce1">
            <text:p>Antibiotics, Antineoplastic/Serine/Threonine</text:p>
          </table:table-cell>
          <table:table-cell table:style-name="ce1"/>
          <table:table-cell office:value-type="string" table:style-name="ce1">
            <text:p>phosphoprotein (SP_PIR_KEYWORDS), alternative splicing (SP_PIR_KEYWORDS), polymorphism (SP_PIR_KEYWORDS), nucleus (SP_PIR_KEYWORDS)</text:p>
          </table:table-cell>
          <table:table-cell office:value-type="float" office:value="1.07270406684954" table:style-name="ce1">
            <text:p>1.072704067</text:p>
          </table:table-cell>
          <table:table-cell table:number-columns-repeated="12" table:style-name="ce1"/>
          <table:table-cell office:value-type="string" table:style-name="ce1">
            <text:p>response to cytokine stimulus</text:p>
          </table:table-cell>
          <table:table-cell office:value-type="float" office:value="0.92293823403106701" table:style-name="ce1">
            <text:p>0.922938234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protein kinase activity</text:p>
          </table:table-cell>
          <table:table-cell office:value-type="float" office:value="0.99496624271351997" table:style-name="ce1">
            <text:p>0.994966243</text:p>
          </table:table-cell>
          <table:table-cell office:value-type="float" office:value="7" table:style-name="ce1">
            <text:p>7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M2.1</text:p>
          </table:table-cell>
          <table:table-cell office:value-type="string" table:style-name="ce1">
            <text:p>Cell Cycle</text:p>
          </table:table-cell>
          <table:table-cell office:value-type="float" office:value="4" table:style-name="ce1">
            <text:p>4</text:p>
          </table:table-cell>
          <table:table-cell office:value-type="float" office:value="4.55" table:style-name="ce1">
            <text:p>4.55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2.32558139534884E-2" table:style-name="ce20">
            <text:p>0.023255814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1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88" table:style-name="ce3">
            <text:p>88</text:p>
          </table:table-cell>
          <table:table-cell office:value-type="string" table:style-name="ce1">
            <text:p>1731433, 2385647, 1774161, 1660544, 1811443, 1807181, 1736981, 1698085, 1786046, 1804522, 1777461, 1676718, 2370414, 1810941, 1666494, 1652417, 1768595, 1681695, 1672174, 1752665, 1704753, 1784967, 1670134, 1712684, 1792014, 1769571, 1700143, 1807501, 1795344, 1762741, 1725247, 2337551, 1816732, 1898938, 1883997, 1837629, 1877619, 1868003, 1851356, 2340643, 1695087, 1784216, 1703412, 1677910, 1681728, 1789346, 1671935, 1710698, 1788768, 1732830, 1691106, 1670692, 1739683, 1699836, 1680434, 1803033, 1663437, 1763560, 2400926, 1659878, 1793476, 1661809, 2342121, 1756814, 1731589, 1803810, 1707872, 2179283, 1815308, 2397347, 2150856, 1669833, 1803720, 1779979, 1764414, 2384237, 1679311, 1693802, 1662619, 1759787, 2222688, 1689004, 1813027, 1675721, 1665737, 2306077, 2375879, 1815885</text:p>
          </table:table-cell>
          <table:table-cell office:value-type="string" table:style-name="ce1">
            <text:p>ABP1, ALAS1, ARL15, ARRDC4, AVP, BACH1, BRD4, C14ORF21, CASP9, CCDC47, CCR2, CD97, CHD3, COMT, CRK, DC36, DLG4, DNASE1L1, ECE1, ELMO3, EPAS1, EPB41L4B, FADS1, FAM20C, FAM70B, FLJ37453, FRMD4B, GINS4, GOLPH4, GTDC1, GTF2A1, HIPK3, HS.16587, HS.171481, HS.203201, HS.484363, HS.515681, HS.553962, HS.573555, INSC, KIAA1715, KRTAP19-6, LATS2, LOC196549, LOC643505, LOC646043, LOC646103, LOC648710, LOC652699, LOC653127, LOC729692, LPAR4, LRRC6, LSP1, MAPK8IP1, MGST1, NECAB2, NFKBID, OPRL1, PAK2, PRKCDBP, PRRG4, PSMD13, PTPRE, PTPRJ, RRBP1, RUFY2, S100A7L2, SDC1, SEMG1, SERPINB2, SH2B2, SLC16A5, SLC37A3, SOS2, STAP2, STK40, TBC1D3C, TFPI, THBD, TMSB4X, TNFRSF12A, TRIM41, UBE2R2, UFD1L, USP33, VEGFA, ZNF228</text:p>
          </table:table-cell>
          <table:table-cell table:number-columns-repeated="2" table:style-name="ce1"/>
          <table:table-cell office:value-type="string" table:style-name="ce1">
            <text:p>Orientation/Angiogenesis/Cell-Free System</text:p>
          </table:table-cell>
          <table:table-cell table:style-name="ce1"/>
          <table:table-cell office:value-type="string" table:style-name="ce1">
            <text:p>response to organic substance (GOTERM_BP_FAT), transmembrane protein (SP_PIR_KEYWORDS), response to lipopolysaccharide (GOTERM_BP_FAT), response to molecule of bacterial origin (GOTERM_BP_FAT), response to bacterium (GOTERM_BP_FAT)</text:p>
          </table:table-cell>
          <table:table-cell office:value-type="float" office:value="1.34879962223752" table:style-name="ce1">
            <text:p>1.348799622</text:p>
          </table:table-cell>
          <table:table-cell office:value-type="string" table:style-name="ce1">
            <text:p>Renal cell carcinoma</text:p>
          </table:table-cell>
          <table:table-cell office:value-type="float" office:value="1.9242394301823701E-2" table:style-name="ce1">
            <text:p>0.019242394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number-columns-repeated="8" table:style-name="ce1"/>
          <table:table-cell office:value-type="string" table:style-name="ce1">
            <text:p>negative regulation of catalytic activity</text:p>
          </table:table-cell>
          <table:table-cell office:value-type="float" office:value="0.96487626918883396" table:style-name="ce1">
            <text:p>0.964876269</text:p>
          </table:table-cell>
          <table:table-cell office:value-type="float" office:value="6" table:style-name="ce1">
            <text:p>6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protein dimerization activity</text:p>
          </table:table-cell>
          <table:table-cell office:value-type="float" office:value="0.98732949475448295" table:style-name="ce1">
            <text:p>0.987329495</text:p>
          </table:table-cell>
          <table:table-cell office:value-type="float" office:value="7" table:style-name="ce1">
            <text:p>7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M7.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.68" table:style-name="ce1">
            <text:p>5.68</text:p>
          </table:table-cell>
          <table:table-cell office:value-type="string" table:style-name="ce20">
            <text:p>M165</text:p>
          </table:table-cell>
          <table:table-cell office:value-type="string" table:style-name="ce20">
            <text:p>enriched in activated dendritic cells (II)</text:p>
          </table:table-cell>
          <table:table-cell office:value-type="float" office:value="3" table:style-name="ce20">
            <text:p>3</text:p>
          </table:table-cell>
          <table:table-cell office:value-type="float" office:value="3.4090909090909102E-2" table:style-name="ce20">
            <text:p>0.03409090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1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83" table:style-name="ce3">
            <text:p>83</text:p>
          </table:table-cell>
          <table:table-cell office:value-type="string" table:style-name="ce1">
            <text:p>1674032, 2092933, 1701998, 2415157, 1781151, 2393763, 1772798, 1812638, 2231911, 1705364, 1702637, 1814200, 1661409, 1654542, 2413599, 1701127, 1709440, 2386355, 1812262, 1699711, 1756921, 1760513, 1665696, 1815733, 1701940, 2263054, 1773850, 2235975, 1695135, 1674522, 1658702, 1768101, 1667831, 1913476, 1911361, 1818810, 1885771, 1915090, 1911428, 1852827, 1747204, 1765547, 1671005, 1740258, 1776283, 1695865, 1672830, 1718200, 1666853, 1653573, 1692916, 1661985, 1711122, 1662312, 1652459, 1763310, 2388397, 2331544, 1714709, 2342695, 1752877, 2367186, 1725831, 1727050, 2392674, 1803136, 1778267, 1800420, 1677165, 1667429, 1731063, 1795679, 1808860, 1781628, 1700001, 1751868, 2350114, 1805792, 2272074, 2038773, 2406043, 1683827, 1653718, 1763208, 2346649</text:p>
          </table:table-cell>
          <table:table-cell office:value-type="string" table:style-name="ce1">
            <text:p>ABCD3, ADAMTS4, AFAP1, ARID5A, ARMC8, ARPC4, ARPP-19, ATP5L, AUH, BAT3, BEX1, BMP2K, C3ORF63, C5ORF21, CALML4, CC2D1A, CPM, CSNK2A1, DDR1, DEDD, DNAI2, DYDC2, EFNA4, EIF5, FAM73B, FEZ1, FXC1, FXYD5, GCM1, HIGD1A, HIST1H2BJ, HOXB6, HOXB6, HS.436060, HS.436679, HS.557590, HS.558911, HS.561130, HS.573549, HS.576373, HTRA2, IRF2, IRF2BP2, KRTAP20-2, LGALS12, LOC440258, LOC642082, LOC644117, LOC644482, LOC644846, LOC646135, LOC647890, LOC653073, LOC653720, LOC654161, LOC654260, LYPD1, MBP, OLFM1, PDGFA, PHF1, PIGA, PLAC2, PPFIA1, PRR3, RAB4B, RGS6, RNF214, SF3B1, SLC25A20, ST5, STMN2, STX5, SURF2, TCTA, TCTEX1D1, TRIM13, TRIO, TROVE2, UBC, VPS24, VPS24, ZFAND2B, ZNF10, ZNF473</text:p>
          </table:table-cell>
          <table:table-cell table:number-columns-repeated="2" table:style-name="ce1"/>
          <table:table-cell office:value-type="string" table:style-name="ce1">
            <text:p>Oligodendroglia/Oligodendroglia/Neuroglia</text:p>
          </table:table-cell>
          <table:table-cell table:style-name="ce1"/>
          <table:table-cell office:value-type="string" table:style-name="ce1">
            <text:p>cell projection assembly (GOTERM_BP_FAT), cell projection organization (GOTERM_BP_FAT), cell projection morphogenesis (GOTERM_BP_FAT), cell part morphogenesis (GOTERM_BP_FAT), cell morphogenesis (GOTERM_BP_FAT), cellular component morphogenesis (GOTERM_BP_FAT), cytoskeletal protein binding (GOTERM_MF_FAT), actin binding (GOTERM_MF_FAT), cytoplasm (SP_PIR_KEYWORDS)</text:p>
          </table:table-cell>
          <table:table-cell office:value-type="float" office:value="1.19785637642731" table:style-name="ce1">
            <text:p>1.197856376</text:p>
          </table:table-cell>
          <table:table-cell table:number-columns-repeated="4" table:style-name="ce1"/>
          <table:table-cell office:value-type="string" table:style-name="ce1">
            <text:p>PDGF Signaling Pathway</text:p>
          </table:table-cell>
          <table:table-cell office:value-type="float" office:value="0.81168523014542604" table:style-name="ce1">
            <text:p>0.8116852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string" table:style-name="ce1">
            <text:p>cell projection assembly</text:p>
          </table:table-cell>
          <table:table-cell office:value-type="float" office:value="0.72223942892491799" table:style-name="ce1">
            <text:p>0.722239429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protein N-terminus binding</text:p>
          </table:table-cell>
          <table:table-cell office:value-type="float" office:value="0.97842891142453003" table:style-name="ce1">
            <text:p>0.978428911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7.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.53" table:style-name="ce1">
            <text:p>3.53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" table:style-name="ce20">
            <text:p>2</text:p>
          </table:table-cell>
          <table:table-cell office:value-type="float" office:value="2.40963855421687E-2" table:style-name="ce20">
            <text:p>0.024096386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1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1791006, 1794956, 1786872, 1730523, 1797155, 2169089, 1714854, 1675024, 1808769, 1712386, 1701911, 1716368, 1724643, 2377019, 1760708, 1790008, 1739640, 1670145, 1695745, 1742276, 1678629, 1730284, 2402640, 2371055, 1815859, 1797950, 1659536, 1811692, 2388254, 1733155, 1802397, 2383306, 1723274, 1911542, 1820572, 1906437, 1696556, 1681249, 2067682, 1773819, 1672925, 1724266, 1770765, 1679995, 2372040, 1798187, 2377829, 1729287, 1661777, 2411236, 1718128, 1660986, 2083567, 1718852, 2343278, 2393060, 1763723, 1745282, 1776213, 1737709, 1740606, 1740842, 1751028, 2059452, 1813763, 1730809, 1768393, 1768732, 1763516, 1668351, 1796411, 2398408, 2330341, 1762095, 2145670, 1788886, 1665622, 1790230, 1736555, 1664292, 1767811, 1716658, 2155025</text:p>
          </table:table-cell>
          <table:table-cell office:value-type="string" table:style-name="ce1">
            <text:p>AHI1, BBS9, C11ORF31, C16ORF14, C17ORF75, C18ORF54, C1ORF149, C1ORF165, C1ORF97, C21ORF45, C5ORF20, CCDC111, CD3D, CORO1B, CRYBB2, CYP2U1, DCHS1, DFNA5, DISP1, DKFZP564O0523, DOCK7, DSC1, DSC1, EFNA1, ERCC2, EXTL2, FAM24B, FTSJ3, GCET2, GIT1, GNA11, GPATCH4, GPR55, HS.185764, HS.46839, HS.569104, KIAA0133, KIF21A, LOC401431, LOC648605, LOC652837, LYPD2, MGC52282, MPP6, MTP18, MYST2, NANOS1, NMUR1, NR3C2, NRCAM, PABPC3, PER3, PHLPPL, PLCL1, PPAP2A, PPIL3, PTDSS2, RAGE, RGMB, RPL10L, RTKN2, SALL2, SERPINH1, SLC12A2, SLC20A2, SLC29A2, SNRPD1, SPAG16, SPINK2, TAF6, TBCCD1, TCEAL1, TCEAL4, TMTC4, TNC, TOX, WDR5B, ZNF181, ZNF280D, ZNF415, ZNF416, ZNF543, ZNF681</text:p>
          </table:table-cell>
          <table:table-cell table:number-columns-repeated="2" table:style-name="ce1"/>
          <table:table-cell office:value-type="string" table:style-name="ce1">
            <text:p>Hydrochloric Acid/Sleep/Hydrochloric Acid</text:p>
          </table:table-cell>
          <table:table-cell table:style-name="ce1"/>
          <table:table-cell office:value-type="string" table:style-name="ce1">
            <text:p>wd repeat (SP_PIR_KEYWORDS), coiled coil (SP_PIR_KEYWORDS), acetylation (SP_PIR_KEYWORDS)</text:p>
          </table:table-cell>
          <table:table-cell office:value-type="float" office:value="0.92326886288836896" table:style-name="ce1">
            <text:p>0.923268863</text:p>
          </table:table-cell>
          <table:table-cell table:number-columns-repeated="12" table:style-name="ce1"/>
          <table:table-cell office:value-type="string" table:style-name="ce1">
            <text:p>histone H4-K5 acetylation</text:p>
          </table:table-cell>
          <table:table-cell office:value-type="float" office:value="0.99999573655531404" table:style-name="ce1">
            <text:p>0.99999573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ransition metal ion binding</text:p>
          </table:table-cell>
          <table:table-cell office:value-type="float" office:value="0.99996026191909704" table:style-name="ce1">
            <text:p>0.999960262</text:p>
          </table:table-cell>
          <table:table-cell office:value-type="float" office:value="16" table:style-name="ce1">
            <text:p>16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>M9.1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.23" table:style-name="ce1">
            <text:p>7.2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1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1734479, 1799728, 1810691, 1654010, 2359211, 1760466, 1704842, 1771061, 1716154, 1764927, 2142185, 1795754, 1667840, 1754187, 1804509, 1663786, 1756989, 1775211, 1727249, 2062687, 1696488, 1727135, 1764557, 1683390, 1689646, 1674151, 1804938, 1798076, 1894279, 1865069, 1907467, 1822368, 1907705, 1829362, 1898311, 1892895, 1826591, 1867302, 1896634, 1845108, 1849218, 1817609, 1893026, 1877025, 1839193, 1888264, 1892708, 1681296, 1735353, 1669669, 1675365, 1695601, 2102752, 1655754, 1712405, 1681260, 1737849, 1661399, 1689623, 1765184, 1652306, 1683211, 1708249, 1759563, 1726426, 1658951, 2391219, 1742003, 1707372, 1702055, 1750674, 1805807, 1798885, 1782795, 2409078, 2261379, 2359096, 2383349, 1789351, 1709877, 1675106, 1736954</text:p>
          </table:table-cell>
          <table:table-cell office:value-type="string" table:style-name="ce1">
            <text:p>ACCN3, ADAM15, ADCY2, AGPAT3, AP2A1, AP4S1, ARL4A, BRD4, C5ORF4, CDC42EP1, CLEC14A, CLIC2, CMTM3, DMRTB1, DPYSL5, EPB41, EPHA8, ERO1LB, FAM21C, FARP2, FGF23, FIBCD1, FIT1, FLCN, FSD1, GCOM1, GPR175, HOXD3, HS.116870, HS.137598, HS.149244, HS.242159, HS.352818, HS.423336, HS.538990, HS.543865, HS.544069, HS.545454, HS.552431, HS.557481, HS.559564, HS.564949, HS.566514, HS.578895, HS.579013, HS.579479, HS.582701, ICAM4, IRX1, KCMF1, LARP4, LOC161527, LOC285453, LOC402066, LOC642468, LOC643272, LOC647363, LOC649604, LOC653765, MBNL3, MEGF10, NCAN, NR1D1, NRIP3, PHF2, PPP2R4, RGR, RHPN1, RNF187, ROPN1B, SDSL, SLC30A3, SLC35A2, SMPD4, SNHG10, SRGAP2, SS18, STEAP3, SUV39H2, TRIML1, YIPF2, ZBTB7B</text:p>
          </table:table-cell>
          <table:table-cell table:number-columns-repeated="2" table:style-name="ce1"/>
          <table:table-cell office:value-type="string" table:style-name="ce1">
            <text:p>Trauma, Nervous System/Neoplasms, Connective and Soft Tissue/Erythrocytes</text:p>
          </table:table-cell>
          <table:table-cell table:style-name="ce1"/>
          <table:table-cell office:value-type="string" table:style-name="ce1">
            <text:p>Ras protein signal transduction (GOTERM_BP_FAT), small GTPase mediated signal transduction (GOTERM_BP_FAT), intracellular signaling cascade (GOTERM_BP_FAT)</text:p>
          </table:table-cell>
          <table:table-cell office:value-type="float" office:value="1.0218169217858" table:style-name="ce1">
            <text:p>1.021816922</text:p>
          </table:table-cell>
          <table:table-cell office:value-type="string" table:style-name="ce1">
            <text:p>Axon guidance</text:p>
          </table:table-cell>
          <table:table-cell office:value-type="float" office:value="0.744902731276462" table:style-name="ce1">
            <text:p>0.744902731</text:p>
          </table:table-cell>
          <table:table-cell office:value-type="float" office:value="3" table:style-name="ce1">
            <text:p>3</text:p>
          </table:table-cell>
          <table:table-cell office:value-type="float" office:value="129" table:style-name="ce1">
            <text:p>129</text:p>
          </table:table-cell>
          <table:table-cell table:number-columns-repeated="8" table:style-name="ce1"/>
          <table:table-cell office:value-type="string" table:style-name="ce1">
            <text:p>Ras protein signal transduction</text:p>
          </table:table-cell>
          <table:table-cell office:value-type="float" office:value="0.99999994206482101" table:style-name="ce1">
            <text:p>0.999999942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table:number-columns-repeated="4" table:style-name="ce1"/>
          <table:table-cell office:value-type="string" table:style-name="ce1">
            <text:p>M4.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.32" table:style-name="ce1">
            <text:p>7.3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2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81" table:style-name="ce3">
            <text:p>81</text:p>
          </table:table-cell>
          <table:table-cell office:value-type="string" table:style-name="ce1">
            <text:p>1779835, 1805773, 1782032, 1706967, 1669102, 1710619, 1768624, 1698849, 1723092, 1702372, 1687625, 1733736, 1725220, 1784879, 1753507, 1741837, 1769559, 1688886, 1787256, 1699797, 1846026, 1845757, 1914073, 1881538, 1865639, 1879482, 1880849, 1831646, 1817772, 1838137, 1866290, 1689357, 1719273, 1701924, 1682463, 1836744, 1656869, 1794866, 1801104, 1756686, 1736017, 1786630, 1660576, 1690201, 1711087, 1745107, 1767857, 1702321, 1751266, 1814508, 1696320, 1794807, 1792057, 1768506, 1773814, 1687316, 1770260, 1764158, 1688504, 1775467, 1815548, 1735798, 1653730, 1732323, 1690376, 1781389, 1762561, 1708432, 1702708, 1683148, 1684083, 1691001, 1674955, 1767685, 1703886, 1793213, 1769721, 1814657, 1690863, 1788738, 1653209</text:p>
          </table:table-cell>
          <table:table-cell office:value-type="string" table:style-name="ce1">
            <text:p>ARL6IP4, ART4, ASH1L, ATF7, ATP5G2, C17ORF73, CETN1, CHRNA2, CRB3, CST9, DPCR1, FAM21B, FER1L5, FLJ32955, FRMPD3, GBAP, GLIPR1L2, GPC5, HCN3, HDLBP, HS.125470, HS.441213, HS.505855, HS.541100, HS.548213, HS.560732, HS.566764, HS.573497, HS.578850, HS.581662, HS.98466, IL17RC, INPP5A, LOC145820, LOC283174, LOC283871, LOC284194, LOC340113, LOC642316, LOC642740, LOC643834, LOC645079, LOC646604, LOC647778, LOC648526, LOC650620, LOC651137, LOC651763, LOC652045, LOC652231, LOC652673, LOC653696, LRP2BP, MAPK15, MUSTN1, NCDN, NFKBIZ, NLGN2, OR1L8, OR2T12, OR52D1, OSBPL3, OXCT2, PADI1, PDZD11, PGLYRP4, PLA2G10, PLCB1, PPP2R3A, PRICKLE2, RNASE10, RTN3, SCP2, SERPINB7, SLC16A2, SOX30, SP6, TFAP4, ZNF470, ZNRF3, ZWINT</text:p>
          </table:table-cell>
          <table:table-cell table:number-columns-repeated="2" table:style-name="ce1"/>
          <table:table-cell office:value-type="string" table:style-name="ce1">
            <text:p>Lung Diseases/Chronic Disease/Protein Isoforms</text:p>
          </table:table-cell>
          <table:table-cell table:style-name="ce1"/>
          <table:table-cell office:value-type="string" table:style-name="ce1">
            <text:p>lipid transport (GOTERM_BP_FAT), lipid localization (GOTERM_BP_FAT), lipid transport (SP_PIR_KEYWORDS), transport (SP_PIR_KEYWORDS), steroid metabolic process (GOTERM_BP_FAT), lipid binding (GOTERM_MF_FAT)</text:p>
          </table:table-cell>
          <table:table-cell office:value-type="float" office:value="1.4270305048644401" table:style-name="ce1">
            <text:p>1.427030505</text:p>
          </table:table-cell>
          <table:table-cell table:number-columns-repeated="12" table:style-name="ce1"/>
          <table:table-cell office:value-type="string" table:style-name="ce1">
            <text:p>lipid transport</text:p>
          </table:table-cell>
          <table:table-cell office:value-type="float" office:value="0.86751491605550402" table:style-name="ce1">
            <text:p>0.867514916</text:p>
          </table:table-cell>
          <table:table-cell office:value-type="float" office:value="4" table:style-name="ce1">
            <text:p>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NA polymerase II transcription factor activity</text:p>
          </table:table-cell>
          <table:table-cell office:value-type="float" office:value="0.996827440420893" table:style-name="ce1">
            <text:p>0.99682744</text:p>
          </table:table-cell>
          <table:table-cell office:value-type="float" office:value="4" table:style-name="ce1">
            <text:p>4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M9.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.41" table:style-name="ce1">
            <text:p>7.4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2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80" table:style-name="ce3">
            <text:p>80</text:p>
          </table:table-cell>
          <table:table-cell office:value-type="string" table:style-name="ce1">
            <text:p>2354334, 2073263, 1696699, 1705116, 1825660, 1661776, 1756705, 1670101, 1673329, 2174127, 1663646, 1664682, 1775573, 1682298, 1698252, 2250923, 1693452, 1815639, 1705210, 2253065, 2370160, 2101928, 1859160, 1901769, 1824297, 1886847, 1840462, 1910893, 1855869, 1834869, 1675671, 1669366, 1660204, 1705602, 1660869, 1672165, 1687184, 1800695, 1752150, 1671183, 1662294, 1701686, 1798429, 1672987, 1722397, 1791838, 1682336, 1761262, 1812622, 1718990, 1698668, 1757085, 1815951, 1751811, 1750167, 1810058, 1665135, 1741005, 1684549, 2319766, 1658821, 2089458, 1733050, 1788118, 1738300, 1665203, 1754579, 1664439, 1798679, 2134888, 2115379, 2284181, 2405190, 1700248, 1807379, 1674064, 1787366, 1687223, 2075820, 1710768</text:p>
          </table:table-cell>
          <table:table-cell office:value-type="string" table:style-name="ce1">
            <text:p>ATXN2L, C11ORF61, C6ORF60, C6ORF85, CCDC15, CENPJ, CHTF18, CLEC2D, CTAGE6, DCBLD2, DMXL1, DNA2, DPY19L4, ERMN, FANCB, FOXP1, GAL3ST4, GIGYF1, GRASP, H2AFJ, HERC4, HNRPH1, HS.117299, HS.128708, HS.145307, HS.442773, HS.443189, HS.547551, HS.561656, HS.565244, ICOSLG, IFT88, IGSF9B, KLHL17, LOC643438, LOC643453, LOC644845, LOC648226, LOC648453, LOC648749, LOC650114, LOC652479, LOC653524, LOC653596, LOC729137, LYG1, MASTL, MPI, NEIL1, NFRKB, NR1D2, NUMA1, PCYOX1L, PLGLB1, PRR3, RABL2B, RBBP6, RG9MTD2, RNPC2, RUFY2, SAMD1, SASS6, SEC31B, SLC23A3, SLC4A8, SUMO4, SYNE2, TAF1, TMEM16J, TUBE1, TXNDC4, UGP2, VAPA, WDR86, WHSC1L1, ZNF225, ZNF335, ZNF514, ZNF598, ZNF673</text:p>
          </table:table-cell>
          <table:table-cell table:number-columns-repeated="2" table:style-name="ce1"/>
          <table:table-cell office:value-type="string" table:style-name="ce1">
            <text:p>Orientation/Glycosides/Virulence</text:p>
          </table:table-cell>
          <table:table-cell table:style-name="ce1"/>
          <table:table-cell office:value-type="string" table:style-name="ce1">
            <text:p>centrosome cycle (GOTERM_BP_FAT), centrosome organization (GOTERM_BP_FAT), microtubule organizing center organization (GOTERM_BP_FAT), microtubule cytoskeleton organization (GOTERM_BP_FAT), cell cycle (GOTERM_BP_FAT), cell cycle process (GOTERM_BP_FAT), cytoskeleton (SP_PIR_KEYWORDS), cytoskeleton organization (GOTERM_BP_FAT), microtubule-based process (GOTERM_BP_FAT), cell cycle (SP_PIR_KEYWORDS), cytoplasm (SP_PIR_KEYWORDS)</text:p>
          </table:table-cell>
          <table:table-cell office:value-type="float" office:value="1.21467174520668" table:style-name="ce1">
            <text:p>1.214671745</text:p>
          </table:table-cell>
          <table:table-cell office:value-type="string" table:style-name="ce1">
            <text:p>Amino sugar and nucleotide sugar metabolism</text:p>
          </table:table-cell>
          <table:table-cell office:value-type="float" office:value="0.66575330214871598" table:style-name="ce1">
            <text:p>0.665753302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8" table:style-name="ce1"/>
          <table:table-cell office:value-type="string" table:style-name="ce1">
            <text:p>centrosome cycle</text:p>
          </table:table-cell>
          <table:table-cell office:value-type="float" office:value="0.45685059607266898" table:style-name="ce1">
            <text:p>0.456850596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zinc ion binding</text:p>
          </table:table-cell>
          <table:table-cell office:value-type="float" office:value="0.99926284963378698" table:style-name="ce1">
            <text:p>0.99926285</text:p>
          </table:table-cell>
          <table:table-cell office:value-type="float" office:value="12" table:style-name="ce1">
            <text:p>12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M9.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.5" table:style-name="ce1">
            <text:p>7.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2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76" table:style-name="ce3">
            <text:p>76</text:p>
          </table:table-cell>
          <table:table-cell office:value-type="string" table:style-name="ce1">
            <text:p>1654414, 1727524, 1655766, 1757036, 2089073, 1704943, 1746053, 1758093, 1777477, 2100287, 1780465, 1799105, 1748323, 1676632, 2135898, 1669317, 1746941, 2166457, 1842426, 1867439, 1832252, 1824498, 1827887, 1845908, 1841930, 1675048, 1691881, 1715133, 1659444, 1700994, 2249720, 1694243, 2215355, 1728338, 1662409, 1682912, 1698164, 1659639, 1749776, 1711832, 1661466, 1678633, 1658697, 1738438, 2064725, 2232712, 1806448, 1771223, 1746888, 1728337, 1789955, 1699878, 2147424, 1813955, 1752270, 1656849, 2408987, 2156250, 2129273, 1685493, 1738116, 2231021, 1707002, 1675354, 1813148, 2113938, 1715669, 1679115, 1678690, 1798256, 1653337, 1812001, 1702842, 1697493, 1679685, 1698803, 2350357</text:p>
          </table:table-cell>
          <table:table-cell office:value-type="string" table:style-name="ce1">
            <text:p>ACSL3, ADAM9, ANKRD34B, AQP12A, ATP9A, ATPBD1C, BCL6, C14ORF101, C9ORF106, CCDC147, CLEC5A, COL17A1, CXCL14, DISC1, GPR42, GPR77, HIPK3, HPGD, HS.128615, HS.208623, HS.369978, HS.474713, HS.544245, HS.563795, HS.566482, IGF1R, IL4R, IVNS1ABP, KIF1B, KREMEN1, LAT2, LILRA6, LOC400499, LOC400499, LOC440525, LOC441124, LOC641693, LOC642120, LOC642816, LOC646309, LOC646424, LOC653867, LOC730953, MAST4, METTL7B, MYO10, NTNG2, PADI2, PCOLCE2, PGM5, PNRC1, RAB27A, SERPINB10, SERTAD3, SLC25A40, SLC26A8, SMARCD3, SOCS3, STRN, TMCC3, TMEM119, TMEM185B, TMLHE, TNCRNA, TOM1, TOR1AIP2, TP53I11, TPH1, UPB1, UPP1, USP32, VASP, VNN3, WDFY3, WDR38, ZAK, ZNF254</text:p>
          </table:table-cell>
          <table:table-cell office:value-type="string" table:style-name="ce1">
            <text:p>Burkholderia, SOJIA</text:p>
          </table:table-cell>
          <table:table-cell table:style-name="ce1"/>
          <table:table-cell office:value-type="string" table:style-name="ce1">
            <text:p>Metamorphosis, Biological/Life Cycle Stages/Insulin</text:p>
          </table:table-cell>
          <table:table-cell table:style-name="ce1"/>
          <table:table-cell office:value-type="string" table:style-name="ce1">
            <text:p>neuron projection development (GOTERM_BP_FAT), neuron development (GOTERM_BP_FAT), cell morphogenesis (GOTERM_BP_FAT), cell projection organization (GOTERM_BP_FAT), cellular component morphogenesis (GOTERM_BP_FAT), axonogenesis (GOTERM_BP_FAT), cell morphogenesis involved in neuron differentiation (GOTERM_BP_FAT), neuron projection morphogenesis (GOTERM_BP_FAT), neuron differentiation (GOTERM_BP_FAT), cell morphogenesis involved in differentiation (GOTERM_BP_FAT), cell projection morphogenesis (GOTERM_BP_FAT), cell part morphogenesis (GOTERM_BP_FAT)</text:p>
          </table:table-cell>
          <table:table-cell office:value-type="float" office:value="0.97761780246804397" table:style-name="ce1">
            <text:p>0.977617802</text:p>
          </table:table-cell>
          <table:table-cell office:value-type="string" table:style-name="ce1">
            <text:p>Drug metabolism</text:p>
          </table:table-cell>
          <table:table-cell office:value-type="float" office:value="0.94490542190388804" table:style-name="ce1">
            <text:p>0.944905422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8" table:style-name="ce1"/>
          <table:table-cell office:value-type="string" table:style-name="ce1">
            <text:p>cellular amino acid derivative biosynthetic process</text:p>
          </table:table-cell>
          <table:table-cell office:value-type="float" office:value="0.99896043120618405" table:style-name="ce1">
            <text:p>0.998960431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gnesium ion binding</text:p>
          </table:table-cell>
          <table:table-cell office:value-type="float" office:value="0.99865010442019797" table:style-name="ce1">
            <text:p>0.998650104</text:p>
          </table:table-cell>
          <table:table-cell office:value-type="float" office:value="5" table:style-name="ce1">
            <text:p>5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7.1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.39" table:style-name="ce1">
            <text:p>10.39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7" table:style-name="ce20">
            <text:p>7</text:p>
          </table:table-cell>
          <table:table-cell office:value-type="float" office:value="9.2105263157894704E-2" table:style-name="ce20">
            <text:p>0.09210526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2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76" table:style-name="ce3">
            <text:p>76</text:p>
          </table:table-cell>
          <table:table-cell office:value-type="string" table:style-name="ce1">
            <text:p>1761309, 2120982, 1805985, 1721623, 2338447, 1682375, 2308338, 2071682, 1659017, 1752947, 2310296, 1798108, 1814856, 1751264, 1804953, 1794011, 1680436, 2332267, 1670821, 1756506, 1691393, 1724280, 1755537, 2228976, 1742827, 1782045, 1805796, 1672564, 2130635, 2306066, 2222065, 1680390, 1754272, 2186216, 1716869, 1779076, 1866480, 1850238, 1706410, 1893909, 1747934, 1685690, 1709937, 1707137, 1685125, 1687571, 1781104, 1792860, 2247988, 2070815, 1709483, 1696702, 1724479, 2312386, 1786275, 2156786, 1658302, 2182647, 1673966, 1772163, 1800952, 1783142, 2191331, 1770848, 1764803, 2274420, 1665058, 1808566, 1761778, 2413517, 2374383, 1739587, 2280911, 1815083, 1679215, 2390739, 2283196</text:p>
          </table:table-cell>
          <table:table-cell office:value-type="string" table:style-name="ce1">
            <text:p>ADCK5, ALG11, ANKRD32, APOO, ARID4A, ATPBD3, BMF, C10ORF141, C11ORF74, C17ORF79, C21ORF58, C6ORF211, C9ORF7, CCDC126, CCDC18, CHST2, CSHL1, CSNK1G3, CYORF15A, CYORF15B, DNPEP, EGR3, EIF1AY, EIF1AY, EXOC4, FKBP4, FLYWCH2, FMO6P, FOXRED2, FUS, FZD1, GCNT2, GINS3, GOLPH4, GPM6A, HINT3, HS.558286, HS.98330, HUS1B, IKZF2, ISYNA1, JARID1D, KCNN4, LOC400566, LOC642236, LOC728734, MAP2K7, MED22, MOCS1, MPDU1, MRE11A, NEO1, NR2C2, PAIP1, PAPOLG, PGGT1B, PIAS2, PINX1, POLR3F, PRKY, PSMD11, RPS4Y1, RPS4Y2, SFXN4, SMU1, SPTLC1, TCHP, TMEM180, TNFSF8, TRIM39, TSPAN17, UTY, VPS41, WHSC2, WNT16, ZNF3, ZSWIM3</text:p>
          </table:table-cell>
          <table:table-cell table:number-columns-repeated="2" table:style-name="ce1"/>
          <table:table-cell office:value-type="string" table:style-name="ce1">
            <text:p>Minor Histocompatibility Antigens/Immediate-Early Proteins/Benzamides</text:p>
          </table:table-cell>
          <table:table-cell table:style-name="ce1"/>
          <table:table-cell office:value-type="string" table:style-name="ce1">
            <text:p>chromosome organization (GOTERM_BP_FAT), nucleus (SP_PIR_KEYWORDS), chromatin organization (GOTERM_BP_FAT), chromatin regulator (SP_PIR_KEYWORDS), chromatin modification (GOTERM_BP_FAT)</text:p>
          </table:table-cell>
          <table:table-cell office:value-type="float" office:value="0.95991568152150997" table:style-name="ce1">
            <text:p>0.959915682</text:p>
          </table:table-cell>
          <table:table-cell table:number-columns-repeated="12" table:style-name="ce1"/>
          <table:table-cell office:value-type="string" table:style-name="ce1">
            <text:p>chromosome organization</text:p>
          </table:table-cell>
          <table:table-cell office:value-type="float" office:value="0.99997771078564901" table:style-name="ce1">
            <text:p>0.999977711</text:p>
          </table:table-cell>
          <table:table-cell office:value-type="float" office:value="6" table:style-name="ce1">
            <text:p>6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RNA binding</text:p>
          </table:table-cell>
          <table:table-cell office:value-type="float" office:value="0.82511287043319304" table:style-name="ce1">
            <text:p>0.82511287</text:p>
          </table:table-cell>
          <table:table-cell office:value-type="float" office:value="8" table:style-name="ce1">
            <text:p>8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2.2</text:p>
          </table:table-cell>
          <table:table-cell office:value-type="string" table:style-name="ce1">
            <text:p>Cell Cycle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string" table:style-name="ce20">
            <text:p>M232</text:p>
          </table:table-cell>
          <table:table-cell office:value-type="string" table:style-name="ce20">
            <text:p>enriched for TF motif TNCATNTCCYR</text:p>
          </table:table-cell>
          <table:table-cell office:value-type="float" office:value="2" table:style-name="ce20">
            <text:p>2</text:p>
          </table:table-cell>
          <table:table-cell office:value-type="float" office:value="2.6315789473684199E-2" table:style-name="ce20">
            <text:p>0.02631578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2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2340565, 1726342, 2147920, 2412922, 1812688, 1663493, 1685022, 1754145, 2345739, 1662973, 1748601, 2354191, 1770548, 1776154, 1704985, 1719232, 1746276, 2364529, 2283597, 2389273, 1706005, 1793220, 1811171, 1668134, 1654319, 2362245, 1762224, 1847965, 1822333, 2407482, 1741841, 1702279, 1658962, 1678859, 1661172, 1680274, 1768558, 2412761, 1803060, 1683595, 1750395, 1767256, 2312906, 1752355, 1687036, 2225698, 2373566, 2367710, 1736311, 1780940, 1769779, 1763842, 2385191, 1673024, 2124064, 1693108, 2120340, 1690646, 2380850, 2061185, 2321648, 2384496, 2358733, 2367141, 1676470, 1667657, 1716157, 2381121, 1688725, 1684051, 2409706, 2335669, 1687484, 1774027</text:p>
          </table:table-cell>
          <table:table-cell office:value-type="string" table:style-name="ce1">
            <text:p>ATP2C1, BIN2, BP75, C14ORF43, C2ORF18, C7ORF28B, CAPN7, CAPRIN1, CAPRIN2, CD82, CD8B, CD8B, CLASP2, COG3, CYP27A1, DGCR14, EPC1, EZH2, FAM134B, FXR1, GALT, GART, GPR132, GSTM1, HAPLN3, HNRPH2, HPS3, HS.250648, HS.443123, ITPA, KIAA1429, KIF3B, LCP2, LOC649210, LOC650034, LOC652694, LOC727848, MAFG, MAML1, MBD1, MBD2, MBTPS1, MIA3, MPEG1, MRPL47, NDUFA10, PJA1, PKN1, POU2F2, PPP2R5D, PTP4A3, PTRH1, QRICH1, RBM15B, REL, RUVBL1, RUVBL2, SATB1, SDCCAG3, SH2B1, SH2D3C, ST6GAL1, TAZ, TCF7, TCF7, TPP2, UBAP2, UQCC, UTP14A, WASF2, WDR20, ZC3H14, ZFX, ZNF37A</text:p>
          </table:table-cell>
          <table:table-cell table:number-columns-repeated="2" table:style-name="ce1"/>
          <table:table-cell office:value-type="string" table:style-name="ce1">
            <text:p>Polymorphism, Genetic/Jurkat Cells/Genotype</text:p>
          </table:table-cell>
          <table:table-cell table:style-name="ce1"/>
          <table:table-cell office:value-type="string" table:style-name="ce1">
            <text:p>phosphoprotein (SP_PIR_KEYWORDS), alternative splicing (SP_PIR_KEYWORDS), polymorphism (SP_PIR_KEYWORDS)</text:p>
          </table:table-cell>
          <table:table-cell office:value-type="float" office:value="2.6798931058453102" table:style-name="ce1">
            <text:p>2.679893106</text:p>
          </table:table-cell>
          <table:table-cell office:value-type="string" table:style-name="ce1">
            <text:p>Wnt signaling pathway</text:p>
          </table:table-cell>
          <table:table-cell office:value-type="float" office:value="0.96739081650333003" table:style-name="ce1">
            <text:p>0.967390817</text:p>
          </table:table-cell>
          <table:table-cell office:value-type="float" office:value="3" table:style-name="ce1">
            <text:p>3</text:p>
          </table:table-cell>
          <table:table-cell office:value-type="float" office:value="151" table:style-name="ce1">
            <text:p>151</text:p>
          </table:table-cell>
          <table:table-cell table:number-columns-repeated="8" table:style-name="ce1"/>
          <table:table-cell office:value-type="string" table:style-name="ce1">
            <text:p>histone H2A acetylation</text:p>
          </table:table-cell>
          <table:table-cell office:value-type="float" office:value="0.31200509058578302" table:style-name="ce1">
            <text:p>0.31200509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thyl-CpG binding</text:p>
          </table:table-cell>
          <table:table-cell office:value-type="float" office:value="0.671605075759098" table:style-name="ce1">
            <text:p>0.6716050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5.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.05" table:style-name="ce1">
            <text:p>4.05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2.7777777777777801E-2" table:style-name="ce20">
            <text:p>0.02777777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2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74" table:style-name="ce3">
            <text:p>74</text:p>
          </table:table-cell>
          <table:table-cell office:value-type="string" table:style-name="ce1">
            <text:p>2371379, 1726752, 2182335, 2358202, 2358783, 2169983, 1660585, 1812441, 1742611, 2047354, 1742074, 1811957, 1782897, 2410540, 1724406, 1723520, 1654583, 2362911, 1656196, 1655497, 1705848, 1713406, 2115005, 1671055, 1707236, 1901616, 1820787, 1678362, 1813650, 1793854, 1656868, 1673933, 2070052, 1693836, 2192620, 2133360, 1724070, 2313158, 1690999, 2054213, 1680673, 1730698, 1806328, 1776076, 2345319, 1738677, 1764609, 1696532, 1668065, 2414014, 1786039, 2322499, 2160819, 1791097, 2358277, 1743427, 1754235, 1752111, 1675609, 1803611, 1702407, 1795400, 1751572, 1693317, 1699503, 1781097, 2285141, 1666632, 2104106, 2087575, 1723007, 1760982, 1718042, 2367233</text:p>
          </table:table-cell>
          <table:table-cell office:value-type="string" table:style-name="ce1">
            <text:p>ACLY, APTX, ARID2, ARS2, ASB3, ATAD1, C15ORF40, C17ORF63, C1ORF52, C1ORF97, C8ORF76, CAMSAP1, CAPRIN1, CASP2, CCDC95, CD1A, CHD1, CLK2, E2F6, EIF4B, FAM104B, FAM39DP, FGD2, GSG1L, HCCS, HS.126245, HS.573264, INOC1, INPP5F, INTS1, LOC23117, LOC440341, LOC613037, LOC653344, LOC90379, LOC91561, MAP3K14, MBNL1, MED23, MPHOSPH8, NT5DC1, ODF2, PDIK1L, POFUT1, PREPL, PRPF8, PWWP2B, RBBP5, RBED1, RBM10, RNF34, RORA, RPS27, RSBN1, RSRC2, SCYL3, SLC35C2, SMARCAL1, SMN1, SNAPC3, SPIN1, TBCD, TLE1, TTC15, UBE2D2, UBXD2, USP48, VPS52, XPR1, ZC3H4, ZCCHC9, ZNF187, ZNF549, ZNF654</text:p>
          </table:table-cell>
          <table:table-cell table:number-columns-repeated="2" table:style-name="ce1"/>
          <table:table-cell office:value-type="string" table:style-name="ce1">
            <text:p>Alternative Splicing/Gene Dosage/Alternative Splicing</text:p>
          </table:table-cell>
          <table:table-cell table:style-name="ce1"/>
          <table:table-cell office:value-type="string" table:style-name="ce1">
            <text:p>acetylation (SP_PIR_KEYWORDS), RNA processing (GOTERM_BP_FAT), RNA binding (GOTERM_MF_FAT), RNA splicing (GOTERM_BP_FAT), mRNA processing (GOTERM_BP_FAT), RNA splicing, via transesterification reactions (GOTERM_BP_FAT), RNA splicing, via transesterification reactions with bulged adenosine as nucleophile (GOTERM_BP_FAT), nuclear mRNA splicing, via spliceosome (GOTERM_BP_FAT), rna-binding (SP_PIR_KEYWORDS), mRNA metabolic process (GOTERM_BP_FAT), mrna splicing (SP_PIR_KEYWORDS), mrna processing (SP_PIR_KEYWORDS), disease mutation (SP_PIR_KEYWORDS)</text:p>
          </table:table-cell>
          <table:table-cell office:value-type="float" office:value="1.03076513017924" table:style-name="ce1">
            <text:p>1.03076513</text:p>
          </table:table-cell>
          <table:table-cell table:number-columns-repeated="4" table:style-name="ce1"/>
          <table:table-cell office:value-type="string" table:style-name="ce1">
            <text:p>TNF/Stress Related Signaling</text:p>
          </table:table-cell>
          <table:table-cell office:value-type="float" office:value="0.70297497468060499" table:style-name="ce1">
            <text:p>0.70297497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string" table:style-name="ce1">
            <text:p>RNA processing</text:p>
          </table:table-cell>
          <table:table-cell office:value-type="float" office:value="0.99994367007745599" table:style-name="ce1">
            <text:p>0.99994367</text:p>
          </table:table-cell>
          <table:table-cell office:value-type="float" office:value="6" table:style-name="ce1">
            <text:p>6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DNA helicase activity</text:p>
          </table:table-cell>
          <table:table-cell office:value-type="float" office:value="0.46890490933297502" table:style-name="ce1">
            <text:p>0.468904909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.41" table:style-name="ce1">
            <text:p>5.4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2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2061446, 2331636, 1743396, 1801606, 1766411, 1769810, 1672128, 1768396, 1812403, 1664738, 1757847, 1718712, 1695917, 1760400, 1778242, 1668721, 1668369, 1684045, 1673788, 1705617, 2415303, 1698934, 1718013, 1754121, 1752451, 1667430, 1672496, 1652082, 1700549, 1698404, 1763365, 1710075, 1754178, 2122420, 1821531, 2096116, 1791423, 2051684, 1778543, 1669550, 2079004, 2356909, 2405521, 1703153, 1664511, 1690473, 1693210, 1660793, 2323848, 1695763, 2396639, 2151817, 1755749, 1797005, 1745420, 1733930, 1746241, 1724504, 1677829, 1789338, 1664956, 1670517, 1674866, 1744316, 1652486, 1786426, 1713129, 2331501, 1690524, 2161832, 2201347, 1693039</text:p>
          </table:table-cell>
          <table:table-cell office:value-type="string" table:style-name="ce1">
            <text:p>AADACL1, ACACA, ACOX3, AMZ2, AP1S2, ARL6IP5, ATF4, AURKAIP1, BCAP31, C11ORF54, C11ORF68, C20ORF177, C5ORF15, C8ORF41, CALM1, CCND3, CDC37, CDCA4, CDV3, CFL1, CLEC10A, CMTM7, CPSF3L, CSK, CTSH, DEGS1, DNAJA1, ELF4, ERLIN2, ERN1, FAM103A1, FAM89A, GDI2, HMGCL, HS.569162, HSP90B1, LOC401052, LOC401152, LOC653874, MAD2L2, MDH2, MOSPD3, MTHFD2, N-PAC, NDC80, NFKBIB, NSMCE2, PAQR4, PARD6A, PDIA5, PDLIM7, PFN1, PGK1, PGLS, PHF19, PREB, SDHC, SETD3, SLC9A6, SORBS3, SSU72, SULT1A3, TADA3L, TATDN3, THAP7, TMEM149, TTF1, UBC, VAMP7, VPS37A, ZDHHC3, ZFPL1</text:p>
          </table:table-cell>
          <table:table-cell table:number-columns-repeated="2" table:style-name="ce1"/>
          <table:table-cell office:value-type="string" table:style-name="ce1">
            <text:p>Protein Interaction Maps/Gene Regulatory Networks/Tunicamycin</text:p>
          </table:table-cell>
          <table:table-cell table:style-name="ce1"/>
          <table:table-cell office:value-type="string" table:style-name="ce1">
            <text:p>coenzyme metabolic process (GOTERM_BP_FAT), cofactor metabolic process (GOTERM_BP_FAT), glucose catabolic process (GOTERM_BP_FAT), hexose catabolic process (GOTERM_BP_FAT), monosaccharide catabolic process (GOTERM_BP_FAT), glucose metabolic process (GOTERM_BP_FAT), alcohol catabolic process (GOTERM_BP_FAT), cellular carbohydrate catabolic process (GOTERM_BP_FAT), acetyl-CoA metabolic process (GOTERM_BP_FAT), hexose metabolic process (GOTERM_BP_FAT), acetylation (SP_PIR_KEYWORDS), carbohydrate catabolic process (GOTERM_BP_FAT), nicotinamide metabolic process (GOTERM_BP_FAT), nicotinamide nucleotide metabolic process (GOTERM_BP_FAT), alkaloid metabolic process (GOTERM_BP_FAT), monosaccharide metabolic process (GOTERM_BP_FAT), pyridine nucleotide metabolic process (GOTERM_BP_FAT), oxidoreduction coenzyme metabolic process (GOTERM_BP_FAT), cellular amide metabolic process (GOTERM_BP_FAT), secondary metabolic process (GOTERM_BP_FAT), oxidation reduction (GOTERM_BP_FAT), oxidoreductase (SP_PIR_KEYWORDS), nad (SP_PIR_KEYWORDS), electron carrier activity (GOTERM_MF_FAT), transit peptide (SP_PIR_KEYWORDS), metal ion binding (GOTERM_MF_FAT), cation binding (GOTERM_MF_FAT), mitochondrion (SP_PIR_KEYWORDS), cell motion (GOTERM_BP_FAT)</text:p>
          </table:table-cell>
          <table:table-cell office:value-type="float" office:value="1.8021857746427301" table:style-name="ce1">
            <text:p>1.802185775</text:p>
          </table:table-cell>
          <table:table-cell office:value-type="string" table:style-name="ce1">
            <text:p>Neurotrophin signaling pathway</text:p>
          </table:table-cell>
          <table:table-cell office:value-type="float" office:value="0.756070429034156" table:style-name="ce1">
            <text:p>0.756070429</text:p>
          </table:table-cell>
          <table:table-cell office:value-type="float" office:value="4" table:style-name="ce1">
            <text:p>4</text:p>
          </table:table-cell>
          <table:table-cell office:value-type="float" office:value="124" table:style-name="ce1">
            <text:p>124</text:p>
          </table:table-cell>
          <table:table-cell table:number-columns-repeated="8" table:style-name="ce1"/>
          <table:table-cell office:value-type="string" table:style-name="ce1">
            <text:p>coenzyme metabolic process</text:p>
          </table:table-cell>
          <table:table-cell office:value-type="float" office:value="1.8795322411331899E-2" table:style-name="ce1">
            <text:p>0.018795322</text:p>
          </table:table-cell>
          <table:table-cell office:value-type="float" office:value="7" table:style-name="ce1">
            <text:p>7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low-density lipoprotein receptor binding</text:p>
          </table:table-cell>
          <table:table-cell office:value-type="float" office:value="0.99869796203882899" table:style-name="ce1">
            <text:p>0.99869796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7.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.94" table:style-name="ce1">
            <text:p>6.94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2.7777777777777801E-2" table:style-name="ce20">
            <text:p>0.02777777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2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69" table:style-name="ce3">
            <text:p>69</text:p>
          </table:table-cell>
          <table:table-cell office:value-type="string" table:style-name="ce1">
            <text:p>1759252, 1731596, 1682938, 2163732, 1808115, 1757298, 1750338, 1754304, 1803590, 1779228, 1771233, 2154671, 1695792, 1704139, 1752281, 2197225, 2380946, 1682577, 2394571, 1775753, 1668063, 1748473, 1655921, 2373495, 1846306, 1891857, 1819805, 1871457, 1898682, 1904851, 1904628, 1667432, 2206716, 2229379, 1762801, 1735930, 1665909, 1749304, 1670028, 1690342, 1763467, 1783606, 1752932, 2372915, 1746618, 1653613, 1745365, 1749410, 1683980, 1750079, 1793269, 1741219, 1688780, 1750974, 2372011, 2126344, 1761531, 2357134, 1755234, 1655163, 2175265, 1792076, 2183389, 1746846, 1699226, 1722849, 1802292, 1697919, 2184966</text:p>
          </table:table-cell>
          <table:table-cell office:value-type="string" table:style-name="ce1">
            <text:p>ADD1, AP3S2, ARF3, ATG3, ATP7A, BTBD7, C10ORF47, C6ORF151, CCDC131, CDH2, CHMP4B, COX6B1, CUL4A, DHRSX, DNAJC13, EIF4EBP3, EIF4G2, FAM69A, FBXW11, FBXW2, FCN1, GIMAP4, GTF2E1, H2AFY, HS.363526, HS.369017, HS.426929, HS.534680, HS.556018, HS.563361, HS.568690, HYAL3, JTB, KIT, KLF12, KLF2, LASP1, LOC643389, LPIN2, LTA4H, LY6G5C, MLL5, MPZL2, P2RY2, PAQR7, PIGO, PKNOX1, PKP4, PLEKHM2, PURB, RAB37, RRAGB, S100A4, S100A9, SCAND1, SEC16A, SGPL1, SPHK1, SSH3, STK24, TMEM11, TRERF1, TTC9C, TTLL4, UBR4, UNC13A, WDFY2, WHSC1L1, ZHX2</text:p>
          </table:table-cell>
          <table:table-cell table:number-columns-repeated="2" table:style-name="ce1"/>
          <table:table-cell office:value-type="string" table:style-name="ce1">
            <text:p>Epithelial-Mesenchymal Transition/Cell Transdifferentiation/E-cadherin Signaling</text:p>
          </table:table-cell>
          <table:table-cell table:style-name="ce1"/>
          <table:table-cell office:value-type="string" table:style-name="ce1">
            <text:p>hemopoiesis (GOTERM_BP_FAT), hemopoietic or lymphoid organ development (GOTERM_BP_FAT), myeloid cell differentiation (GOTERM_BP_FAT), immune system development (GOTERM_BP_FAT), erythrocyte differentiation (GOTERM_BP_FAT), leukocyte differentiation (GOTERM_BP_FAT), erythrocyte homeostasis (GOTERM_BP_FAT), blood vessel morphogenesis (GOTERM_BP_FAT), homeostasis of number of cells (GOTERM_BP_FAT), blood vessel development (GOTERM_BP_FAT), vasculature development (GOTERM_BP_FAT), homeostatic process (GOTERM_BP_FAT), leukocyte activation (GOTERM_BP_FAT), cell activation (GOTERM_BP_FAT), regulation of programmed cell death (GOTERM_BP_FAT), regulation of cell death (GOTERM_BP_FAT), transmembrane (SP_PIR_KEYWORDS)</text:p>
          </table:table-cell>
          <table:table-cell office:value-type="float" office:value="1.6916908312817001" table:style-name="ce1">
            <text:p>1.691690831</text:p>
          </table:table-cell>
          <table:table-cell table:number-columns-repeated="8" table:style-name="ce1"/>
          <table:table-cell office:value-type="string" table:style-name="ce1">
            <text:p>Leukemia, acute myeloid</text:p>
          </table:table-cell>
          <table:table-cell office:value-type="float" office:value="0.30840330454329201" table:style-name="ce1">
            <text:p>0.30840330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emopoiesis</text:p>
          </table:table-cell>
          <table:table-cell office:value-type="float" office:value="9.3825219645969501E-2" table:style-name="ce1">
            <text:p>0.09382522</text:p>
          </table:table-cell>
          <table:table-cell office:value-type="float" office:value="7" table:style-name="ce1">
            <text:p>7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acid-amino acid ligase activity</text:p>
          </table:table-cell>
          <table:table-cell office:value-type="float" office:value="0.61287881959304602" table:style-name="ce1">
            <text:p>0.61287882</text:p>
          </table:table-cell>
          <table:table-cell office:value-type="float" office:value="5" table:style-name="ce1">
            <text:p>5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M7.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.8" table:style-name="ce1">
            <text:p>5.8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2.8985507246376802E-2" table:style-name="ce20">
            <text:p>0.02898550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2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1659371, 2280189, 1666885, 2248912, 2123415, 1656045, 1691927, 1762071, 1770678, 1698621, 2134176, 2094332, 1774735, 2264482, 1652000, 1699852, 1740620, 1784492, 2346856, 1704665, 1707945, 1883050, 1836766, 1892100, 1902929, 1825186, 1882708, 1910908, 1797861, 1652331, 1663718, 2373335, 1773236, 1727331, 1720477, 1761422, 1770831, 1707181, 1710641, 1742853, 1733783, 1654823, 1701306, 1689899, 1708510, 1770537, 1745785, 1722450, 1776778, 1651364, 1652412, 1728380, 1807712, 1752028, 1757882, 1724424, 1724598, 1782513, 1790311, 1756411, 2267135, 2170930, 1705218, 1681154, 1781028, 1663858, 2274531</text:p>
          </table:table-cell>
          <table:table-cell office:value-type="string" table:style-name="ce1">
            <text:p>ADRA2A, AKAP11, ATRX, BCAS4, BMP8B, BRUNOL6, BTBD1, C17ORF80, CBX2, COG5, CXORF15, CYORF15B, DDB1, DIDO1, FAM156A, FLJ37464, FLJ40113, FLJ45966, GGPS1, GPM6B, HELB, HS.186848, HS.563639, HS.570617, HS.572495, HS.577681, HS.579070, HS.72010, IL6ST, KCTD5, LHFPL3, LIG3, LOC163233, LOC202181, LOC388237, LOC440349, LOC641978, LOC644284, LOC648490, LOC652184, LOC652790, MGC70863, MRRF, MTERFD2, NFATC2IP, NGFRAP1, NR2F2, NSUN5B, PARP15, PCBD2, PHKB, PHOSPHO2, PILRB, PMS2L1, PPP1R16A, PRRT2, RABL2A, RG9MTD3, SEC23A, SHOX2, ST3GAL1, STRC, TRAPPC2, ZBTB39, ZMYM5, ZNF286A, ZNF586</text:p>
          </table:table-cell>
          <table:table-cell table:number-columns-repeated="2" table:style-name="ce1"/>
          <table:table-cell office:value-type="string" table:style-name="ce1">
            <text:p>Attention/Neoplasms, Neuroepithelial/Physiological Effects of Drugs</text:p>
          </table:table-cell>
          <table:table-cell table:style-name="ce1"/>
          <table:table-cell office:value-type="string" table:style-name="ce1">
            <text:p>dna repair (SP_PIR_KEYWORDS), regulation of RNA metabolic process (GOTERM_BP_FAT), DNA repair (GOTERM_BP_FAT), regulation of transcription, DNA-dependent (GOTERM_BP_FAT), response to DNA damage stimulus (GOTERM_BP_FAT), DNA binding (GOTERM_MF_FAT), regulation of transcription (GOTERM_BP_FAT), nucleus (SP_PIR_KEYWORDS), zinc ion binding (GOTERM_MF_FAT), cellular response to stress (GOTERM_BP_FAT), zinc-finger (SP_PIR_KEYWORDS), dna-binding (SP_PIR_KEYWORDS), transcription (GOTERM_BP_FAT), metal-binding (SP_PIR_KEYWORDS), cytoplasm (SP_PIR_KEYWORDS), transition metal ion binding (GOTERM_MF_FAT), magnesium (SP_PIR_KEYWORDS), zinc (SP_PIR_KEYWORDS), metal ion binding (GOTERM_MF_FAT), Transcription (SP_PIR_KEYWORDS), cation binding (GOTERM_MF_FAT), ion binding (GOTERM_MF_FAT), acetylation (SP_PIR_KEYWORDS), transcription regulation (SP_PIR_KEYWORDS), phosphoprotein (SP_PIR_KEYWORDS), transcription regulator activity (GOTERM_MF_FAT)</text:p>
          </table:table-cell>
          <table:table-cell office:value-type="float" office:value="0.74858661306734997" table:style-name="ce1">
            <text:p>0.748586613</text:p>
          </table:table-cell>
          <table:table-cell table:number-columns-repeated="12" table:style-name="ce1"/>
          <table:table-cell office:value-type="string" table:style-name="ce1">
            <text:p>regulation of RNA metabolic process</text:p>
          </table:table-cell>
          <table:table-cell office:value-type="float" office:value="0.99971583118875296" table:style-name="ce1">
            <text:p>0.999715831</text:p>
          </table:table-cell>
          <table:table-cell office:value-type="float" office:value="10" table:style-name="ce1">
            <text:p>10</text:p>
          </table:table-cell>
          <table:table-cell office:value-type="float" office:value="1813" table:style-name="ce1">
            <text:p>1813</text:p>
          </table:table-cell>
          <table:table-cell office:value-type="string" table:style-name="ce1">
            <text:p>DNA binding</text:p>
          </table:table-cell>
          <table:table-cell office:value-type="float" office:value="0.99947672813587696" table:style-name="ce1">
            <text:p>0.999476728</text:p>
          </table:table-cell>
          <table:table-cell office:value-type="float" office:value="10" table:style-name="ce1">
            <text:p>10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M9.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.97" table:style-name="ce1">
            <text:p>5.9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2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62" table:style-name="ce3">
            <text:p>62</text:p>
          </table:table-cell>
          <table:table-cell office:value-type="string" table:style-name="ce1">
            <text:p>1802404, 1740161, 1689296, 1712161, 2319544, 1659350, 1777913, 1788022, 2078659, 2401878, 1762134, 2229969, 2133713, 2389114, 1735157, 1809034, 2220184, 2144791, 1809511, 1798588, 1858271, 1885165, 1862963, 1906158, 2058975, 2244009, 2137084, 1792712, 1772646, 1773616, 1723232, 1732509, 1765729, 1813120, 1769264, 1741260, 1661998, 1698441, 1754988, 1718830, 2089902, 1670844, 1802023, 2410428, 1655974, 1743397, 1807300, 1704656, 2397795, 1745593, 1740345, 1746871, 1671765, 1692546, 2248863, 1766613, 1676240, 1667858, 1687544, 1666420, 1749809, 1665327</text:p>
          </table:table-cell>
          <table:table-cell office:value-type="string" table:style-name="ce1">
            <text:p>ABCC1, ANKRD26, ARMC10, BCOR, CAMK2D, CASP6, CDK8, CDKAL1, DHFRL1, DUSP10, ECHDC1, ERO1LB, FAM76A, FIGNL1, GALNT12, GATC, GFPT1, GOLGA6B, GRINL1A, HLTF, HS.540121, HS.567392, HS.575603, HS.62314, KIAA0776, LBH, LIN9, LOC201725, LOC388681, LOC645052, LOC96610, LRRC40, MAML2, MAP4K3, MCCC2, MDN1, METTL6, MYST4, N6AMT1, NARG2, NUS1, OPN3, OR7E156P, PARG, PDE6B, PIGW, PKD2, PPP2R1B, SLAIN1, STMN1, THYN1, TNRC6C, TRIM35, VNN2, ZBTB38, ZNF121, ZNF138, ZNF493, ZNF567, ZNF679, ZNF813, ZNF92</text:p>
          </table:table-cell>
          <table:table-cell table:number-columns-repeated="2" table:style-name="ce1"/>
          <table:table-cell office:value-type="string" table:style-name="ce1">
            <text:p>Biotin/Biotin/Biotin</text:p>
          </table:table-cell>
          <table:table-cell table:style-name="ce1"/>
          <table:table-cell office:value-type="string" table:style-name="ce1">
            <text:p>alternative splicing (SP_PIR_KEYWORDS), phosphoprotein (SP_PIR_KEYWORDS)</text:p>
          </table:table-cell>
          <table:table-cell office:value-type="float" office:value="2.3103680943397098" table:style-name="ce1">
            <text:p>2.310368094</text:p>
          </table:table-cell>
          <table:table-cell table:number-columns-repeated="12" table:style-name="ce1"/>
          <table:table-cell office:value-type="string" table:style-name="ce1">
            <text:p>detection of external stimulus</text:p>
          </table:table-cell>
          <table:table-cell office:value-type="float" office:value="0.38756385159866602" table:style-name="ce1">
            <text:p>0.387563852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denyl nucleotide binding</text:p>
          </table:table-cell>
          <table:table-cell office:value-type="float" office:value="0.99999019482866602" table:style-name="ce1">
            <text:p>0.999990195</text:p>
          </table:table-cell>
          <table:table-cell office:value-type="float" office:value="9" table:style-name="ce1">
            <text:p>9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M9.2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.45" table:style-name="ce1">
            <text:p>6.4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30</text:p>
          </table:table-cell>
          <table:table-cell table:style-name="ce16"/>
          <table:table-cell office:value-type="string" table:style-name="ce1">
            <text:p>Complement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1718093, 1800958, 1664828, 1712718, 1796409, 1710740, 1662640, 2149226, 2384785, 1725338, 1795454, 2261627, 2348905, 1651752, 1761820, 1775269, 1652913, 1659682, 1788802, 2070375, 1663447, 1851610, 1909886, 1898190, 1760506, 2365569, 2369221, 1718525, 1653579, 1651507, 1702585, 1729198, 1755910, 1766514, 1743797, 1665282, 1776014, 1696946, 1745513, 2407124, 2136089, 1785324, 2414399, 1708954, 1720282, 1806725, 1789944, 1782403, 2404512, 1664025, 1658143, 2056074, 2398664, 1746699, 1801130, 1770682, 1750678, 1713542, 1737599, 1813430, 1742872, 1732981</text:p>
          </table:table-cell>
          <table:table-cell office:value-type="string" table:style-name="ce1">
            <text:p>ALG1, ALS2CR4, APOBEC3H, BPNT1, C1QB, C2, C20ORF127, CAV1, CCNE1, CLDN23, CPSF6, CTLA4, CTLA4, CXORF21, EDARADD, EID1, EZH2, GALK2, GCH1, GPR82, HNRNPA1, HS.270778, HS.551847, HS.554445, HSD17B7P2, ICA1, IL15, ITIH4, LOC401845, LOC642732, LOC646817, LOC647460, LOC648366, LOC650274, LOC652102, LOC652113, LOC652126, LOC654174, MCAT, MCM8, MTE, MTHFD1, NME1, NOLA1, NQO1, PDCD1, PGAM5, PRR11, PSEN2, PXMP4, RFC3, RGPD2, RNF34, SGOL2, STOML1, TEP1, TIMD4, TRIM14, TRIM5, TRIM69, UBA2, ZBTB32</text:p>
          </table:table-cell>
          <table:table-cell office:value-type="string" table:style-name="ce1">
            <text:p>HIV</text:p>
          </table:table-cell>
          <table:table-cell table:style-name="ce1"/>
          <table:table-cell office:value-type="string" table:style-name="ce1">
            <text:p>Capsid/Costimulatory and Inhibitory T-Cell Receptors/Capsid Proteins</text:p>
          </table:table-cell>
          <table:table-cell table:style-name="ce1"/>
          <table:table-cell office:value-type="string" table:style-name="ce1">
            <text:p>hydrolase activity, acting on carbon-nitrogen (but not peptide) bonds, in cyclic amidines (GOTERM_MF_FAT), hydrolase (SP_PIR_KEYWORDS)</text:p>
          </table:table-cell>
          <table:table-cell office:value-type="float" office:value="1.5764237011111499" table:style-name="ce1">
            <text:p>1.576423701</text:p>
          </table:table-cell>
          <table:table-cell office:value-type="string" table:style-name="ce1">
            <text:p>Cell adhesion molecules (CAMs)</text:p>
          </table:table-cell>
          <table:table-cell office:value-type="float" office:value="0.96381680752486498" table:style-name="ce1">
            <text:p>0.963816808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Granzyme A mediated Apoptosis Pathway</text:p>
          </table:table-cell>
          <table:table-cell office:value-type="float" office:value="0.87715074233797496" table:style-name="ce1">
            <text:p>0.87715074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string" table:style-name="ce1">
            <text:p>immune response</text:p>
          </table:table-cell>
          <table:table-cell office:value-type="float" office:value="0.84280132496492599" table:style-name="ce1">
            <text:p>0.842801325</text:p>
          </table:table-cell>
          <table:table-cell office:value-type="float" office:value="8" table:style-name="ce1">
            <text:p>8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hydrolase activity, acting on carbon-nitrogen (but not peptide) bonds, in cyclic amidines</text:p>
          </table:table-cell>
          <table:table-cell office:value-type="float" office:value="0.40796252640914099" table:style-name="ce1">
            <text:p>0.407962526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4.11</text:p>
          </table:table-cell>
          <table:table-cell office:value-type="string" table:style-name="ce1">
            <text:p>Plasma Cells</text:p>
          </table:table-cell>
          <table:table-cell office:value-type="float" office:value="4" table:style-name="ce1">
            <text:p>4</text:p>
          </table:table-cell>
          <table:table-cell office:value-type="float" office:value="6.45" table:style-name="ce1">
            <text:p>6.45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3" table:style-name="ce20">
            <text:p>3</text:p>
          </table:table-cell>
          <table:table-cell office:value-type="float" office:value="4.91803278688525E-2" table:style-name="ce20">
            <text:p>0.04918032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3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62" table:style-name="ce3">
            <text:p>62</text:p>
          </table:table-cell>
          <table:table-cell office:value-type="string" table:style-name="ce1">
            <text:p>2214278, 1801833, 2246956, 1707481, 1761411, 1738047, 2221076, 1793632, 1745005, 1685796, 1807515, 1740737, 1712929, 1689002, 1710150, 1718044, 2413251, 1761259, 1813423, 1700081, 1728521, 1791106, 2231189, 1655312, 1816244, 1798204, 1651557, 1790575, 2184708, 1755221, 1708101, 1682736, 1715702, 1712755, 1652638, 1718129, 1781565, 1812777, 1689800, 2181992, 2348975, 1752226, 2054145, 2287653, 1737025, 1771403, 2077550, 1655684, 1741054, 1759549, 1808783, 1698470, 1662161, 1718831, 1710962, 1731742, 1699737, 1674703, 1662316, 1782079, 1711199, 2374633</text:p>
          </table:table-cell>
          <table:table-cell office:value-type="string" table:style-name="ce1">
            <text:p>ANKRD32, ARHGAP24, BCL2, BTBD15, C10ORF119, C10ORF73, C17ORF85, C1ORF160, C7ORF24, CSDE1, CSTF2T, DCPS, DNAJB12, DTX1, EED, ELAC2, EWSR1, EXT2, FLJ14154, FST, HDAC7A, HEATR6, HIAT1, HPS5, HS.4988, IL21R, KDELC2, KIAA0859, LIN7C, LMAN2L, LMNB2, LOC643452, LOC653171, LRRC41, LRRC58, MAP2K5, MESDC1, MRPL35, MRTO4, MTRF1, NASP, P2RY11, PAK1IP1, PLAG1, PLCL2, PWWP2A, RACGAP1, SARS2, SLC5A6, SRGAP2, STRBP, SYAP1, TBC1D13, TMEM57, TMEM97, TNFRSF13C, TRAP1, UBE1DC1, VPS33A, ZFP3, ZNF331, ZWILCH</text:p>
          </table:table-cell>
          <table:table-cell table:number-columns-repeated="2" table:style-name="ce1"/>
          <table:table-cell office:value-type="string" table:style-name="ce1">
            <text:p>Neuroectodermal Tumors, Primitive, Peripheral/Neuroectodermal Tumors, Primitive/Neuroblastoma</text:p>
          </table:table-cell>
          <table:table-cell table:style-name="ce1"/>
          <table:table-cell office:value-type="string" table:style-name="ce1">
            <text:p>gonad development (GOTERM_BP_FAT), reproductive developmental process (GOTERM_BP_FAT), reproductive structure development (GOTERM_BP_FAT), development of primary sexual characteristics (GOTERM_BP_FAT), sex differentiation (GOTERM_BP_FAT)</text:p>
          </table:table-cell>
          <table:table-cell office:value-type="float" office:value="1.22306158222049" table:style-name="ce1">
            <text:p>1.223061582</text:p>
          </table:table-cell>
          <table:table-cell table:number-columns-repeated="12" table:style-name="ce1"/>
          <table:table-cell office:value-type="string" table:style-name="ce1">
            <text:p>pigmentation</text:p>
          </table:table-cell>
          <table:table-cell office:value-type="float" office:value="0.99997365463189003" table:style-name="ce1">
            <text:p>0.999973655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GTPase activator activity</text:p>
          </table:table-cell>
          <table:table-cell office:value-type="float" office:value="0.95985736323479498" table:style-name="ce1">
            <text:p>0.959857363</text:p>
          </table:table-cell>
          <table:table-cell office:value-type="float" office:value="4" table:style-name="ce1">
            <text:p>4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7.6</text:p>
          </table:table-cell>
          <table:table-cell office:value-type="string" table:style-name="ce1">
            <text:p>Proliferation</text:p>
          </table:table-cell>
          <table:table-cell office:value-type="float" office:value="5" table:style-name="ce1">
            <text:p>5</text:p>
          </table:table-cell>
          <table:table-cell office:value-type="float" office:value="8.06" table:style-name="ce1">
            <text:p>8.06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3" table:style-name="ce20">
            <text:p>3</text:p>
          </table:table-cell>
          <table:table-cell office:value-type="float" office:value="4.8387096774193498E-2" table:style-name="ce20">
            <text:p>0.04838709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3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2038777, 2128293, 1792489, 1714737, 2313782, 2367275, 1752988, 1685104, 1778478, 1709294, 1801257, 1798189, 1718988, 2049303, 1712075, 1696028, 1708105, 1696302, 1686254, 1807807, 1658464, 2202423, 1703906, 1829989, 1867188, 1674024, 1741204, 1664756, 1807106, 1779852, 1762957, 1777106, 2205896, 1693862, 1675848, 1771903, 1752008, 1683026, 1765532, 2364357, 1730611, 1677607, 1664168, 2067852, 1709817, 1695316, 1799969, 1787541, 1776487, 1726239, 2377185, 1813260, 1760620, 2100815, 2390338, 1711470, 1802894, 1684663, 1656413</text:p>
          </table:table-cell>
          <table:table-cell office:value-type="string" table:style-name="ce1">
            <text:p>ACTB, APIP, ARPC2, ASF1A, ATG4A, BCL7B, C11ORF17, C9ORF6, CCDC28B, CDCA8, CENPA, COX7C, DAZAP2, DCI, DMN, ETNK1, EZH2, FABP5, FAM127B, FAM33A, GTF3A, HELLS, HJURP, HS.372654, HS.535392, IKZF5, KLHDC2, KPNA4, LDHA, LOC387934, LOC648868, LRRC57, MEIS3P1, MGC70857, MRCL3, NUP37, OTUD1, PSMB10, RDBP, RPS6KB2, RTN4, SC5DL, SLC25A11, SLC30A1, SLC35A5, SLC39A8, SNAPIN, SPSB2, TADA1L, TBCA, TCEB2, TIMM17B, TMEM33, TMEM9B, UBE2E3, UBE2T, VKORC1L1, ZDHHC13, ZMPSTE24</text:p>
          </table:table-cell>
          <table:table-cell table:number-columns-repeated="2" table:style-name="ce1"/>
          <table:table-cell office:value-type="string" table:style-name="ce1">
            <text:p>Reverse Transcription/Centromere/Reverse Transcription</text:p>
          </table:table-cell>
          <table:table-cell table:style-name="ce1"/>
          <table:table-cell office:value-type="string" table:style-name="ce1">
            <text:p>mitosis (SP_PIR_KEYWORDS), chromosome organization (GOTERM_BP_FAT), mitotic cell cycle (GOTERM_BP_FAT), kinetochore (SP_PIR_KEYWORDS), chromosome segregation (GOTERM_BP_FAT), cell cycle process (GOTERM_BP_FAT), cell cycle (GOTERM_BP_FAT), nuclear division (GOTERM_BP_FAT), mitosis (GOTERM_BP_FAT), M phase of mitotic cell cycle (GOTERM_BP_FAT), organelle fission (GOTERM_BP_FAT), cell division (SP_PIR_KEYWORDS), cell cycle (SP_PIR_KEYWORDS), cell division (GOTERM_BP_FAT), M phase (GOTERM_BP_FAT), nucleus (SP_PIR_KEYWORDS), cell cycle phase (GOTERM_BP_FAT)</text:p>
          </table:table-cell>
          <table:table-cell office:value-type="float" office:value="1.6076461565521301" table:style-name="ce1">
            <text:p>1.607646157</text:p>
          </table:table-cell>
          <table:table-cell office:value-type="string" table:style-name="ce1">
            <text:p>Cysteine and methionine metabolism</text:p>
          </table:table-cell>
          <table:table-cell office:value-type="float" office:value="0.96280306219204503" table:style-name="ce1">
            <text:p>0.962803062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8" table:style-name="ce1"/>
          <table:table-cell office:value-type="string" table:style-name="ce1">
            <text:p>chromatin assembly</text:p>
          </table:table-cell>
          <table:table-cell office:value-type="float" office:value="0.59287335484399695" table:style-name="ce1">
            <text:p>0.592873355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chromatin binding</text:p>
          </table:table-cell>
          <table:table-cell office:value-type="float" office:value="0.72776110252856097" table:style-name="ce1">
            <text:p>0.727761103</text:p>
          </table:table-cell>
          <table:table-cell office:value-type="float" office:value="4" table:style-name="ce1">
            <text:p>4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3" table:style-name="ce1">
            <text:p>3</text:p>
          </table:table-cell>
          <table:table-cell office:value-type="float" office:value="5.08" table:style-name="ce1">
            <text:p>5.08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6" table:style-name="ce20">
            <text:p>6</text:p>
          </table:table-cell>
          <table:table-cell office:value-type="float" office:value="0.101694915254237" table:style-name="ce20">
            <text:p>0.10169491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3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2382431, 2379393, 2331197, 1732226, 1654945, 1809751, 1703180, 1783097, 1695562, 1787648, 1666082, 1757910, 2236655, 1911059, 1834198, 1867174, 1831763, 1913937, 1915553, 1911717, 1878375, 1878446, 1863034, 1880784, 1898071, 1836616, 1827277, 2099277, 1678810, 1678312, 1779572, 1766542, 1664955, 1745214, 1657728, 1759636, 1722284, 1804010, 1783735, 1682518, 1660942, 1687273, 1700627, 1777792, 1787823, 1738648, 1783673, 1695633, 1693702, 1663802, 2262203, 1676411, 2329309, 2294784, 1738362, 1755992, 1662021, 2218401, 1752380</text:p>
          </table:table-cell>
          <table:table-cell office:value-type="string" table:style-name="ce1">
            <text:p>ANKRD36, ASL, C21ORF66, DHX57, DNMT3A, EIF2C3, ETV3, FAM91A2, FLJ11292, GPR125, HEATR3, HIP1R, HM13, HS.131041, HS.191464, HS.201113, HS.225887, HS.357539, HS.384605, HS.445274, HS.464414, HS.539623, HS.544679, HS.550111, HS.551340, HS.561190, HS.62645, HTRA4, KIF27, LOC388397, LOC440456, LOC641705, LOC642109, LOC642393, LOC643831, LOC644144, LOC644297, LOC647606, LOC649639, LOC653197, LOC653352, LOC653468, LOC653800, LOC653980, LOC727948, LOC729008, LRRC37A, MAX, MRFAP1L1, PLGLA, PMS2CL, PMS2L2, POGZ, PRDM1, RNF19A, UCP3, ZNF326, ZNF563, ZNF565</text:p>
          </table:table-cell>
          <table:table-cell table:number-columns-repeated="2" table:style-name="ce1"/>
          <table:table-cell office:value-type="string" table:style-name="ce1">
            <text:p>Methyltransferases/One-Carbon Group Transferases/Epigenesis, Genetic</text:p>
          </table:table-cell>
          <table:table-cell table:style-name="ce1"/>
          <table:table-cell office:value-type="string" table:style-name="ce1">
            <text:p>DNA binding (GOTERM_MF_FAT), zinc-finger (SP_PIR_KEYWORDS), zinc (SP_PIR_KEYWORDS), dna-binding (SP_PIR_KEYWORDS), zinc ion binding (GOTERM_MF_FAT), repressor (SP_PIR_KEYWORDS), regulation of transcription (GOTERM_BP_FAT), negative regulation of gene expression (GOTERM_BP_FAT), negative regulation of macromolecule biosynthetic process (GOTERM_BP_FAT), negative regulation of cellular biosynthetic process (GOTERM_BP_FAT), negative regulation of biosynthetic process (GOTERM_BP_FAT), metal-binding (SP_PIR_KEYWORDS), negative regulation of transcription from RNA polymerase II promoter (GOTERM_BP_FAT), transition metal ion binding (GOTERM_MF_FAT), transcription regulation (SP_PIR_KEYWORDS), Transcription (SP_PIR_KEYWORDS), transcription (GOTERM_BP_FAT), negative regulation of macromolecule metabolic process (GOTERM_BP_FAT), negative regulation of transcription, DNA-dependent (GOTERM_BP_FAT), negative regulation of RNA metabolic process (GOTERM_BP_FAT), regulation of transcription, DNA-dependent (GOTERM_BP_FAT), regulation of RNA metabolic process (GOTERM_BP_FAT), negative regulation of transcription (GOTERM_BP_FAT), DNA metabolic process (GOTERM_BP_FAT), negative regulation of nucleobase, nucleoside, nucleotide and nucleic acid metabolic process (GOTERM_BP_FAT), negative regulation of nitrogen compound metabolic process (GOTERM_BP_FAT), transcription factor activity (GOTERM_MF_FAT), alternative splicing (SP_PIR_KEYWORDS), nucleus (SP_PIR_KEYWORDS), regulation of transcription from RNA polymerase II promoter (GOTERM_BP_FAT), coiled coil (SP_PIR_KEYWORDS), metal ion binding (GOTERM_MF_FAT), cation binding (GOTERM_MF_FAT), ion binding (GOTERM_MF_FAT), transcription regulator activity (GOTERM_MF_FAT), phosphoprotein (SP_PIR_KEYWORDS), acetylation (SP_PIR_KEYWORDS), cytoplasm (SP_PIR_KEYWORDS), transmembrane (SP_PIR_KEYWORDS), membrane (SP_PIR_KEYWORDS), polymorphism (SP_PIR_KEYWORDS), glycoprotein (SP_PIR_KEYWORDS)</text:p>
          </table:table-cell>
          <table:table-cell office:value-type="float" office:value="0.94256259594922798" table:style-name="ce1">
            <text:p>0.942562596</text:p>
          </table:table-cell>
          <table:table-cell table:number-columns-repeated="12" table:style-name="ce1"/>
          <table:table-cell office:value-type="string" table:style-name="ce1">
            <text:p>regulation of transcription</text:p>
          </table:table-cell>
          <table:table-cell office:value-type="float" office:value="0.98742357130926195" table:style-name="ce1">
            <text:p>0.987423571</text:p>
          </table:table-cell>
          <table:table-cell office:value-type="float" office:value="9" table:style-name="ce1">
            <text:p>9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NA binding</text:p>
          </table:table-cell>
          <table:table-cell office:value-type="float" office:value="0.107371888355818" table:style-name="ce1">
            <text:p>0.107371888</text:p>
          </table:table-cell>
          <table:table-cell office:value-type="float" office:value="11" table:style-name="ce1">
            <text:p>11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M9.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1.86" table:style-name="ce1">
            <text:p>11.8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3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1678409, 2396691, 1726906, 1684694, 1675937, 2352926, 2221784, 1755335, 1757723, 1799887, 1728073, 1778662, 2400326, 2400322, 2291092, 1814952, 1694131, 1723048, 1699358, 1799708, 1651358, 1764986, 1865735, 1906423, 1879649, 1716089, 2174380, 2381037, 1739134, 2238383, 1683552, 1686852, 1700427, 1803968, 1663640, 2198499, 2279484, 1661735, 2302075, 1716062, 1724213, 1736654, 2408663, 1739423, 1742947, 1730825, 2197659, 1772482, 2378670, 2256687, 2297453, 1656678, 2287296, 1797236, 2270299, 1680993, 1694208, 1809291, 1687284</text:p>
          </table:table-cell>
          <table:table-cell office:value-type="string" table:style-name="ce1">
            <text:p>ABCC13, AKAP9, AKT1S1, ANK1, ANKRD9, BPGM, C17ORF76, C19ORF45, C6ORF106, CTSE, DENND1A, DIP2A, DYRK3, DYRK3, FAM13A1, FLCN, FLJ25371, GJC2, GNA12, GYPA, HBE1, HIST3H2BB, HS.107801, HS.390407, HS.568705, KANK2, KIAA1804, LIMS1, LOC388931, LOC388931, LOC400174, LOC401002, LOC440456, LOC641972, MAOA, MCART1, MGC13057, MGC33894, MSI2, MYL4, PAGE2, PIP5K1B, RHCE, RN7SK, SEC14L4, SGOL1, SLC14A1, SLC6A10P, SNX15, SOX6, ST6GALNAC4, SUZ12P, SYF2, TGM2, TP53BP2, TRIM10, TRIM10, TSPAN7, USP12</text:p>
          </table:table-cell>
          <table:table-cell table:number-columns-repeated="2" table:style-name="ce1"/>
          <table:table-cell office:value-type="string" table:style-name="ce1">
            <text:p>Cyclic AMP-Dependent Protein Kinases/Cyclic Nucleotide-Regulated Protein Kinases/Erythrocytes</text:p>
          </table:table-cell>
          <table:table-cell table:style-name="ce1"/>
          <table:table-cell office:value-type="string" table:style-name="ce1">
            <text:p>erythrocyte differentiation (GOTERM_BP_FAT), erythrocyte homeostasis (GOTERM_BP_FAT), myeloid cell differentiation (GOTERM_BP_FAT), homeostasis of number of cells (GOTERM_BP_FAT), hemopoiesis (GOTERM_BP_FAT), hemopoietic or lymphoid organ development (GOTERM_BP_FAT), immune system development (GOTERM_BP_FAT), homeostatic process (GOTERM_BP_FAT)</text:p>
          </table:table-cell>
          <table:table-cell office:value-type="float" office:value="2.39357933114746" table:style-name="ce1">
            <text:p>2.393579331</text:p>
          </table:table-cell>
          <table:table-cell table:number-columns-repeated="12" table:style-name="ce1"/>
          <table:table-cell office:value-type="string" table:style-name="ce1">
            <text:p>erythrocyte differentiation</text:p>
          </table:table-cell>
          <table:table-cell office:value-type="float" office:value="4.8064896837701702E-2" table:style-name="ce1">
            <text:p>0.04806489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4" table:style-name="ce1"/>
          <table:table-cell office:value-type="string" table:style-name="ce1">
            <text:p>M7.33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1.86" table:style-name="ce1">
            <text:p>11.86</text:p>
          </table:table-cell>
          <table:table-cell office:value-type="string" table:style-name="ce20">
            <text:p>M201</text:p>
          </table:table-cell>
          <table:table-cell office:value-type="string" table:style-name="ce20">
            <text:p>TBA</text:p>
          </table:table-cell>
          <table:table-cell office:value-type="float" office:value="3" table:style-name="ce20">
            <text:p>3</text:p>
          </table:table-cell>
          <table:table-cell office:value-type="float" office:value="5.3571428571428603E-2" table:style-name="ce20">
            <text:p>0.05357142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3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5" table:style-name="ce3">
            <text:p>55</text:p>
          </table:table-cell>
          <table:table-cell office:value-type="string" table:style-name="ce1">
            <text:p>1765779, 2095653, 1666258, 2280568, 1664772, 2396338, 1762439, 1721535, 2364174, 1706521, 1681678, 2282959, 1751904, 2395373, 1719857, 2115974, 1845874, 1868655, 1817973, 1913537, 1903345, 1880340, 1732988, 1792568, 1703337, 1660320, 1805833, 2162972, 1737935, 1706200, 1661888, 2408877, 1659952, 2410421, 1800414, 1775011, 2190851, 1760542, 1779600, 1719867, 2376553, 1748090, 1707710, 2112730, 1741684, 1682354, 1696294, 2346358, 1682781, 1746243, 2042941, 1714717, 1683575, 2353240, 1785831</text:p>
          </table:table-cell>
          <table:table-cell office:value-type="string" table:style-name="ce1">
            <text:p>ADAM17, AFMID, AMFR, ANKRD36, ATP2B4, BANP, C19ORF6, COG5, CSNK1A1, CSNK1G2, CTDSP1, DNA2, EDNRB, GABBR1, GRIPAP1, GSDM1, HS.207604, HS.28170, HS.516420, HS.570636, HS.575085, HS.581234, KIAA1666, KRT9, LOC441763, LOC644739, LOC646508, LYZ, MACF1, MED15, MEF2A, MLL3, MTMR2, NBPF1, NBPF20, NOL10, PPID, PSMA1, RIPK5, RNF13, SLC23A1, SLC2A11, SLC6A13, SLC9A4, SMPD1, SNORD33, SNX6, TAF1, TEAD2, TES, TMEM159, TMEM34, TMLHE, USF1, ZDHHC13</text:p>
          </table:table-cell>
          <table:table-cell table:number-columns-repeated="2" table:style-name="ce1"/>
          <table:table-cell office:value-type="string" table:style-name="ce1">
            <text:p>Casein Kinases/Butyrates/Butyrates</text:p>
          </table:table-cell>
          <table:table-cell table:style-name="ce1"/>
          <table:table-cell office:value-type="string" table:style-name="ce1">
            <text:p>alternative splicing (SP_PIR_KEYWORDS), coiled coil (SP_PIR_KEYWORDS), phosphoprotein (SP_PIR_KEYWORDS)</text:p>
          </table:table-cell>
          <table:table-cell office:value-type="float" office:value="2.4530029911366902" table:style-name="ce1">
            <text:p>2.453002991</text:p>
          </table:table-cell>
          <table:table-cell office:value-type="string" table:style-name="ce1">
            <text:p>Calcium signaling pathway</text:p>
          </table:table-cell>
          <table:table-cell office:value-type="float" office:value="0.79342753103308195" table:style-name="ce1">
            <text:p>0.793427531</text:p>
          </table:table-cell>
          <table:table-cell office:value-type="float" office:value="3" table:style-name="ce1">
            <text:p>3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Hypoxia and p53 in the Cardiovascular system</text:p>
          </table:table-cell>
          <table:table-cell office:value-type="float" office:value="0.83832869147155897" table:style-name="ce1">
            <text:p>0.83832869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string" table:style-name="ce1">
            <text:p>positive regulation of macromolecule metabolic process</text:p>
          </table:table-cell>
          <table:table-cell office:value-type="float" office:value="0.99980920802600504" table:style-name="ce1">
            <text:p>0.999809208</text:p>
          </table:table-cell>
          <table:table-cell office:value-type="float" office:value="7" table:style-name="ce1">
            <text:p>7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solute:cation symporter activity</text:p>
          </table:table-cell>
          <table:table-cell office:value-type="float" office:value="0.99355163667618396" table:style-name="ce1">
            <text:p>0.993551637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7.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.45" table:style-name="ce1">
            <text:p>5.45</text:p>
          </table:table-cell>
          <table:table-cell office:value-type="string" table:style-name="ce20">
            <text:p>S2</text:p>
          </table:table-cell>
          <table:table-cell office:value-type="string" table:style-name="ce20">
            <text:p>B cell surface signature</text:p>
          </table:table-cell>
          <table:table-cell office:value-type="float" office:value="2" table:style-name="ce20">
            <text:p>2</text:p>
          </table:table-cell>
          <table:table-cell office:value-type="float" office:value="3.6363636363636397E-2" table:style-name="ce20">
            <text:p>0.036363636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3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1738604, 2387712, 2096985, 1657050, 1715384, 2390453, 1732404, 1792660, 2070940, 2395236, 1782439, 2124790, 1656486, 1792356, 1811836, 1729144, 1771264, 1735743, 1654691, 2386891, 1878885, 1848464, 2346836, 1773427, 1652371, 1760493, 1663444, 2226415, 1798472, 1728999, 1759772, 2399016, 1652287, 1722809, 1706652, 1652819, 1706593, 2334121, 1810962, 2214355, 1694533, 1748983, 1743217, 2160160, 1725108, 1775486, 1771949, 2413331, 2196479, 1764694, 2226628, 1664034, 1762046, 2125880</text:p>
          </table:table-cell>
          <table:table-cell office:value-type="string" table:style-name="ce1">
            <text:p>ADH5, AK5, ALDH6A1, ARSK, B3GNT6, BCKDHB, C2ORF15, CAMSAP1L1, CD302, CHEK2, CNN3, DJ222E13.2, DNAJC10, DPYSL4, DYNC2LI1, EBAG9, ELL3, FBLN7, FKBP3, GLT8D1, HS.449276, HS.511717, HSF5, KANK1, KIAA1324L, LIMS2, LIN7B, LOC440145, LOC550112, LOC730273, LRRC56, MMP28, NOG, NRCAM, OGG1, OPA3, PPHLN1, PRKDC, PTPRK, RAB30, RMND1, RTN4, SNORD32A, SNORD36C, SNX25, SSPN, TAF4B, TMEM107, XRN2, ZFP14, ZNF184, ZNF485, ZNF551, ZNF566</text:p>
          </table:table-cell>
          <table:table-cell table:style-name="ce1"/>
          <table:table-cell office:value-type="string" table:style-name="ce1">
            <text:p>Staph</text:p>
          </table:table-cell>
          <table:table-cell office:value-type="string" table:style-name="ce1">
            <text:p>Aldehyde Oxidoreductases/Oxidoreductases Acting on Aldehyde or Oxo Group Donors/DNA Damage</text:p>
          </table:table-cell>
          <table:table-cell table:style-name="ce1"/>
          <table:table-cell office:value-type="string" table:style-name="ce1">
            <text:p>regulation of developmental growth (GOTERM_BP_FAT), regulation of neuron differentiation (GOTERM_BP_FAT), regulation of growth (GOTERM_BP_FAT), regulation of neurogenesis (GOTERM_BP_FAT), regulation of nervous system development (GOTERM_BP_FAT), regulation of cell development (GOTERM_BP_FAT)</text:p>
          </table:table-cell>
          <table:table-cell office:value-type="float" office:value="1.33157610885024" table:style-name="ce1">
            <text:p>1.331576109</text:p>
          </table:table-cell>
          <table:table-cell office:value-type="string" table:style-name="ce1">
            <text:p>Valine, leucine and isoleucine degradation</text:p>
          </table:table-cell>
          <table:table-cell office:value-type="float" office:value="0.87817796292551498" table:style-name="ce1">
            <text:p>0.878177963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Cell Cycle</text:p>
          </table:table-cell>
          <table:table-cell office:value-type="float" office:value="0.25213489555045998" table:style-name="ce1">
            <text:p>0.25213489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4" table:style-name="ce1"/>
          <table:table-cell office:value-type="string" table:style-name="ce1">
            <text:p>regulation of developmental growth</text:p>
          </table:table-cell>
          <table:table-cell office:value-type="float" office:value="0.96583130646507298" table:style-name="ce1">
            <text:p>0.965831306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xidoreductase activity, acting on the aldehyde or oxo group of donors, NAD or NADP as acceptor</text:p>
          </table:table-cell>
          <table:table-cell office:value-type="float" office:value="0.99941377610008297" table:style-name="ce1">
            <text:p>0.99941377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9.1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.41" table:style-name="ce1">
            <text:p>7.41</text:p>
          </table:table-cell>
          <table:table-cell office:value-type="string" table:style-name="ce20">
            <text:p>S2</text:p>
          </table:table-cell>
          <table:table-cell office:value-type="string" table:style-name="ce20">
            <text:p>B cell surface signature</text:p>
          </table:table-cell>
          <table:table-cell office:value-type="float" office:value="2" table:style-name="ce20">
            <text:p>2</text:p>
          </table:table-cell>
          <table:table-cell office:value-type="float" office:value="3.7037037037037E-2" table:style-name="ce20">
            <text:p>0.03703703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3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1747627, 2344798, 2221014, 1766169, 2287276, 2135991, 1674926, 1756238, 1787441, 1774071, 1751161, 1748730, 2355463, 1752668, 1795298, 2384056, 1669617, 2340919, 1747589, 2062001, 1741464, 1916702, 1882093, 1816603, 1877778, 1862737, 1868047, 1887305, 1912083, 1881909, 1668283, 1755620, 1769988, 1707979, 1711585, 1774779, 1721774, 1743836, 1737631, 2330382, 1814985, 1723436, 1796560, 2271149, 1677305, 1779381, 1764980, 2350801, 1699887, 2127379, 1672486, 1671028, 2405991</text:p>
          </table:table-cell>
          <table:table-cell office:value-type="string" table:style-name="ce1">
            <text:p>ABCA2, APAF1, BAG4, BCAT1, C14ORF24, C16ORF69, C19ORF35, C6ORF128, CCDC17, CD177, COL7A1, CTRC, CYFIP1, DAAM2, GPER, GPER, GRB10, GRB10, HIST2H2AB, HOOK3, HOOK3, HS.137078, HS.30972, HS.31961, HS.374832, HS.402146, HS.537779, HS.549784, HS.559604, HS.579631, HYAL2, IER5L, IFNA10, INCA, KCMF1, LOC647121, MPP7, MXRA7, PAQR6, PAQR6, PDLIM7, PFKFB2, PFKFB2, PGM5, PVR, SEC61A2, SERPINA1, SLC25A29, ST14, ST6GALNAC3, TCF7L2, THRAP3, TRAF7</text:p>
          </table:table-cell>
          <table:table-cell office:value-type="string" table:style-name="ce1">
            <text:p>Staph, Burkholderia</text:p>
          </table:table-cell>
          <table:table-cell table:style-name="ce1"/>
          <table:table-cell office:value-type="string" table:style-name="ce1">
            <text:p>Chymotrypsin/Inheritance Patterns/Protease Inhibitors</text:p>
          </table:table-cell>
          <table:table-cell table:style-name="ce1"/>
          <table:table-cell office:value-type="string" table:style-name="ce1">
            <text:p>protease inhibitor (SP_PIR_KEYWORDS), endopeptidase inhibitor activity (GOTERM_MF_FAT), peptidase inhibitor activity (GOTERM_MF_FAT), enzyme inhibitor activity (GOTERM_MF_FAT)</text:p>
          </table:table-cell>
          <table:table-cell office:value-type="float" office:value="1.3992028156502301" table:style-name="ce1">
            <text:p>1.399202816</text:p>
          </table:table-cell>
          <table:table-cell table:number-columns-repeated="4" table:style-name="ce1"/>
          <table:table-cell office:value-type="string" table:style-name="ce1">
            <text:p>HIV-I Nef</text:p>
          </table:table-cell>
          <table:table-cell office:value-type="float" office:value="0.33858728147429401" table:style-name="ce1">
            <text:p>0.33858728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table:number-columns-repeated="4" table:style-name="ce1"/>
          <table:table-cell office:value-type="string" table:style-name="ce1">
            <text:p>regulation of cellular localization</text:p>
          </table:table-cell>
          <table:table-cell office:value-type="float" office:value="0.999223838648306" table:style-name="ce1">
            <text:p>0.999223839</text:p>
          </table:table-cell>
          <table:table-cell office:value-type="float" office:value="4" table:style-name="ce1">
            <text:p>4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enzyme binding</text:p>
          </table:table-cell>
          <table:table-cell office:value-type="float" office:value="0.91522705513500202" table:style-name="ce1">
            <text:p>0.915227055</text:p>
          </table:table-cell>
          <table:table-cell office:value-type="float" office:value="5" table:style-name="ce1">
            <text:p>5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M7.1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.55" table:style-name="ce1">
            <text:p>7.55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2" table:style-name="ce20">
            <text:p>2</text:p>
          </table:table-cell>
          <table:table-cell office:value-type="float" office:value="4.1666666666666699E-2" table:style-name="ce20">
            <text:p>0.04166666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3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1664631, 2112829, 1735364, 1687149, 1792242, 1701094, 1682775, 1786734, 1809147, 1771618, 1786186, 1807072, 1659495, 1878506, 1854384, 1840146, 1899317, 1863233, 1823112, 1906287, 1877196, 1904481, 1825275, 1830984, 1651328, 2098726, 1714808, 1811866, 1729591, 1746343, 1710177, 1676407, 1684634, 1715654, 1655864, 1791642, 1673409, 1795119, 2154287, 1754584, 2195703, 1654692, 1775357, 1660125, 2291644, 1787813, 1684278, 1697095, 2402131, 1733703, 1769416, 1693788</text:p>
          </table:table-cell>
          <table:table-cell office:value-type="string" table:style-name="ce1">
            <text:p>ADAM28, ANKAR, ANKFY1, BDP1, C8ORF44, CLN8, EDN1, EIF5, FAM118A, FLJ37396, GGTL3, GOSR2, HBS1L, HS.202475, HS.259679, HS.282467, HS.28705, HS.374420, HS.377257, HS.427242, HS.518414, HS.555947, HS.560896, HS.561915, LAT1-3TM, LOC440350, LOC441066, LOC642393, LOC642701, LOC643985, LOC644670, LOC646100, LOC647135, LOC653471, LOC653853, LOC91664, MGC16121, MYH3, PHACS, POLR2J4, PPARGC1B, RALGPS2, RUNDC2A, SFMBT2, SIRT5, SLC5A3, SNORD38A, SUZ12P, TAF15, TRMU, TTN, ZNF432</text:p>
          </table:table-cell>
          <table:table-cell table:style-name="ce1"/>
          <table:table-cell office:value-type="string" table:style-name="ce1">
            <text:p>TB</text:p>
          </table:table-cell>
          <table:table-cell office:value-type="string" table:style-name="ce1">
            <text:p>Tissues/Cardiovascular System/Oxides</text:p>
          </table:table-cell>
          <table:table-cell table:style-name="ce1"/>
          <table:table-cell office:value-type="string" table:style-name="ce1">
            <text:p>muscle contraction (GOTERM_BP_FAT), muscle system process (GOTERM_BP_FAT)</text:p>
          </table:table-cell>
          <table:table-cell office:value-type="float" office:value="1.6372189161288899" table:style-name="ce1">
            <text:p>1.637218916</text:p>
          </table:table-cell>
          <table:table-cell table:number-columns-repeated="12" table:style-name="ce1"/>
          <table:table-cell office:value-type="string" table:style-name="ce1">
            <text:p>muscle contraction</text:p>
          </table:table-cell>
          <table:table-cell office:value-type="float" office:value="0.99998327441485602" table:style-name="ce1">
            <text:p>0.999983274</text:p>
          </table:table-cell>
          <table:table-cell office:value-type="float" office:value="3" table:style-name="ce1">
            <text:p>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guanyl-nucleotide exchange factor activity</text:p>
          </table:table-cell>
          <table:table-cell office:value-type="float" office:value="0.91073592038950202" table:style-name="ce1">
            <text:p>0.91073592</text:p>
          </table:table-cell>
          <table:table-cell office:value-type="float" office:value="3" table:style-name="ce1">
            <text:p>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9.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1.54" table:style-name="ce1">
            <text:p>11.54</text:p>
          </table:table-cell>
          <table:table-cell office:value-type="string" table:style-name="ce20">
            <text:p>M47.0</text:p>
          </table:table-cell>
          <table:table-cell office:value-type="string" table:style-name="ce20">
            <text:p>enriched in B cells (I)</text:p>
          </table:table-cell>
          <table:table-cell office:value-type="float" office:value="2" table:style-name="ce20">
            <text:p>2</text:p>
          </table:table-cell>
          <table:table-cell office:value-type="float" office:value="3.8461538461538498E-2" table:style-name="ce20">
            <text:p>0.03846153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3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2091590, 1703989, 1656382, 1688101, 2383807, 1799579, 1694482, 1656521, 1725640, 1713139, 1805903, 1756723, 1667578, 1781803, 2234310, 1701006, 1880342, 1887011, 1687524, 1786326, 2113333, 2249018, 1669096, 1778373, 1654493, 1702235, 1680757, 1669321, 1810254, 2152502, 1715908, 2086470, 2282352, 2403664, 1805652, 1659259, 1721241, 1732767, 1695334, 1737698, 2141482, 1677800, 2317658, 1717639, 1729868, 1728714, 1787275, 1687266, 1794560, 2094313, 1766346, 1685547</text:p>
          </table:table-cell>
          <table:table-cell office:value-type="string" table:style-name="ce1">
            <text:p>ANKRD41, ARFRP1, BOLA2, BTNL2, CALB2, CCDC51, CELSR1, CGI-96, DEFB119, DLGAP2, DOK2, DPP7, DUSP26, FIZ1, GLTPD1, HEXIM2, HS.495041, HS.511718, KBTBD4, KCTD15, LOC284194, LOC389816, LOC641788, LOC645442, LOC649169, LOC649571, LRRC26, MATK, MEI1, MGC72080, NCAPH2, PDGFRA, PHYH, POMC, PPP2R2D, PRPF6, PSCD2, PSMD9, PYGO2, RNF126P1, SERPINF1, SGTA, SLC3A2, SNF1LK, SPRYD4, SSSCA1, STAG3, TMEM191B, TMEM93, ZDHHC1, ZNF512B, ZXDB</text:p>
          </table:table-cell>
          <table:table-cell table:number-columns-repeated="2" table:style-name="ce1"/>
          <table:table-cell office:value-type="string" table:style-name="ce1">
            <text:p>Limbic System/Biological Evolution/Nerve Tissue Proteins</text:p>
          </table:table-cell>
          <table:table-cell table:style-name="ce1"/>
          <table:table-cell office:value-type="string" table:style-name="ce1">
            <text:p>cell cycle (GOTERM_BP_FAT), cell cycle process (GOTERM_BP_FAT), M phase (GOTERM_BP_FAT), cell cycle phase (GOTERM_BP_FAT), cell cycle (SP_PIR_KEYWORDS)</text:p>
          </table:table-cell>
          <table:table-cell office:value-type="float" office:value="0.80344731713371298" table:style-name="ce1">
            <text:p>0.803447317</text:p>
          </table:table-cell>
          <table:table-cell table:number-columns-repeated="12" table:style-name="ce1"/>
          <table:table-cell office:value-type="string" table:style-name="ce1">
            <text:p>palate development</text:p>
          </table:table-cell>
          <table:table-cell office:value-type="float" office:value="0.99999999989349497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office:value-type="string" table:style-name="ce1">
            <text:p>M9.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.69" table:style-name="ce1">
            <text:p>7.69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4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2232177, 2157277, 1797875, 1701386, 1781010, 1772132, 2078724, 1764410, 1655418, 2098126, 1740015, 1786176, 1714861, 1799030, 2408039, 1694057, 1693009, 1844692, 2038778, 1776678, 1796490, 1660923, 2393765, 2409062, 1728132, 1749834, 1714765, 1700182, 1711729, 1731174, 1732074, 1665148, 1652680, 1718936, 1697309, 1784641, 1815086, 2381899, 2152465, 1795762, 2276758, 1655077, 1666670, 1808041, 1697469, 1667371, 1759818, 2088124, 1703650, 1685625, 1786328</text:p>
          </table:table-cell>
          <table:table-cell office:value-type="string" table:style-name="ce1">
            <text:p>ACTN1, AKR1D1, ALOX5AP, ALS2CR2, ARHGEF3, ATP5B, C14ORF153, C22ORF13, CAPNS1, CCL5, CD14, CD37, CD68, CMTM2, EEF1D, EIF3K, FGL2, FOXO3, GAPDH, GIMAP7, GRINA, HCG4, IGLL1, ISCU, LDHB, LOC388588, LOC389599, LOC400721, LOC442454, LOC647856, LOC648210, LOC648249, LOC652616, LST1, NCF1, NDUFA3, NINJ1, OPTN, PIP5K2A, PLEK, POFUT1, PRDM1, RBX1, RPL10A, SFRS6, SLA, SORL1, TMEM154, TNIP1, UCP2, WDR40A</text:p>
          </table:table-cell>
          <table:table-cell table:number-columns-repeated="2" table:style-name="ce1"/>
          <table:table-cell office:value-type="string" table:style-name="ce1">
            <text:p>Protein Structure, Tertiary/Sequence Homology, Amino Acid/Cell-Free System</text:p>
          </table:table-cell>
          <table:table-cell table:style-name="ce1"/>
          <table:table-cell office:value-type="string" table:style-name="ce1">
            <text:p>generation of precursor metabolites and energy (GOTERM_BP_FAT), nad (SP_PIR_KEYWORDS), oxidation reduction (GOTERM_BP_FAT), oxidoreductase (SP_PIR_KEYWORDS)</text:p>
          </table:table-cell>
          <table:table-cell office:value-type="float" office:value="1.27760084396415" table:style-name="ce1">
            <text:p>1.277600844</text:p>
          </table:table-cell>
          <table:table-cell office:value-type="string" table:style-name="ce1">
            <text:p>Alzheimer's disease</text:p>
          </table:table-cell>
          <table:table-cell office:value-type="float" office:value="0.58458973675278803" table:style-name="ce1">
            <text:p>0.584589737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table:number-columns-repeated="8" table:style-name="ce1"/>
          <table:table-cell office:value-type="string" table:style-name="ce1">
            <text:p>generation of precursor metabolites and energy</text:p>
          </table:table-cell>
          <table:table-cell office:value-type="float" office:value="0.99605377065246603" table:style-name="ce1">
            <text:p>0.996053771</text:p>
          </table:table-cell>
          <table:table-cell office:value-type="float" office:value="5" table:style-name="ce1">
            <text:p>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lipoprotein binding</text:p>
          </table:table-cell>
          <table:table-cell office:value-type="float" office:value="0.99999703537570594" table:style-name="ce1">
            <text:p>0.99999703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3.1</text:p>
          </table:table-cell>
          <table:table-cell office:value-type="string" table:style-name="ce1">
            <text:p>Erythrocytes</text:p>
          </table:table-cell>
          <table:table-cell office:value-type="float" office:value="5" table:style-name="ce1">
            <text:p>5</text:p>
          </table:table-cell>
          <table:table-cell office:value-type="float" office:value="9.8000000000000007" table:style-name="ce1">
            <text:p>9.8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4" table:style-name="ce20">
            <text:p>4</text:p>
          </table:table-cell>
          <table:table-cell office:value-type="float" office:value="7.8431372549019607E-2" table:style-name="ce20">
            <text:p>0.078431373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4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1755974, 1655884, 1808163, 1727444, 2081335, 1774860, 1701477, 1786016, 1674661, 1741594, 1772651, 1652163, 1736500, 1809439, 1687384, 1688452, 1680860, 1664602, 1692707, 1689712, 1739263, 1704291, 1703692, 1704750, 2053546, 1763409, 1655046, 2354855, 1731851, 1660232, 1743663, 2325234, 1711596, 1760933, 1669572, 1808095, 2051519, 1651850, 1696839, 1701681, 1771620, 1764489, 1670561, 1738938, 1738276, 1665583, 1736135, 1692168, 1765606, 1722894</text:p>
          </table:table-cell>
          <table:table-cell office:value-type="string" table:style-name="ce1">
            <text:p>ALDOC, ATP2A2, C11ORF24, C16ORF53, C7ORF44, C8ORF53, CCDC101, CHD1L, CIRBP, CLCN6, CNOT2, DVL2, GNB2L1, HMG1L1, IFI6, LCMT1, LEMD2, LOC143543, LOC391356, LOC440927, LOC643284, LOC645317, LOC647000, LOC647000, LOC653314, LRRC8D, NUTF2, OTUB1, OXA1L, PEX5, POMT1, PQBP1, PQBP1, RER1, RNF126, RNF41, RPL37A, RPS16, RPS27, SEC11C, SNRPB2, TBL2, TCEAL8, TIMM8B, TMEM185A, TUBB, TYW1, UBE2Z, YAF2, ZNRD1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Burkholderia</text:p>
          </table:table-cell>
          <table:table-cell office:value-type="string" table:style-name="ce1">
            <text:p>Phylogeny/Phylogeny/Biological Evolution</text:p>
          </table:table-cell>
          <table:table-cell table:style-name="ce1"/>
          <table:table-cell office:value-type="string" table:style-name="ce1">
            <text:p>acetylation (SP_PIR_KEYWORDS), phosphoprotein (SP_PIR_KEYWORDS)</text:p>
          </table:table-cell>
          <table:table-cell office:value-type="float" office:value="1.7640409419759799" table:style-name="ce1">
            <text:p>1.764040942</text:p>
          </table:table-cell>
          <table:table-cell office:value-type="string" table:style-name="ce1">
            <text:p>Ribosome</text:p>
          </table:table-cell>
          <table:table-cell office:value-type="float" office:value="0.61924299947452099" table:style-name="ce1">
            <text:p>0.619242999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table:number-columns-repeated="4" table:style-name="ce1"/>
          <table:table-cell office:value-type="string" table:style-name="ce1">
            <text:p>Adrenoleukodystrophy, neonatal</text:p>
          </table:table-cell>
          <table:table-cell office:value-type="float" office:value="0.108261155333128" table:style-name="ce1">
            <text:p>0.10826115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tein import</text:p>
          </table:table-cell>
          <table:table-cell office:value-type="float" office:value="0.71855580235151295" table:style-name="ce1">
            <text:p>0.718555802</text:p>
          </table:table-cell>
          <table:table-cell office:value-type="float" office:value="4" table:style-name="ce1">
            <text:p>4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protein C-terminus binding</text:p>
          </table:table-cell>
          <table:table-cell office:value-type="float" office:value="0.99246216333957105" table:style-name="ce1">
            <text:p>0.992462163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4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1698189, 1706344, 2370882, 1712786, 2215824, 1811188, 1738529, 1730019, 2111229, 2056687, 1730631, 1753190, 1716342, 2209163, 1784847, 1792597, 2077758, 1694223, 2332990, 2358647, 1745991, 1683462, 1818617, 1904135, 1913336, 1867517, 1864166, 1906110, 1849941, 1759419, 2359287, 1800942, 1736077, 2338197, 1739325, 1657996, 1882764, 2216265, 1728810, 1671891, 1737124, 1695640, 1684183, 2317751, 2335072, 1684802, 1812580, 1695079, 1756631, 1721629</text:p>
          </table:table-cell>
          <table:table-cell office:value-type="string" table:style-name="ce1">
            <text:p>AASDHPPT, ABHD6, ACSL5, AHCYL2, ANKRD20A1, BCCIP, BCS1L, BRD1, BZRAP1, C17ORF56, C2ORF44, C9ORF102, CCDC132, CHD6, CREBZF, CRYGS, CTDSPL2, DGCR8, DIABLO, FBXO21, GNRH1, GSS, HS.158923, HS.231861, HS.254006, HS.37648, HS.403972, HS.47995, HS.522924, ILVBL, ITGA6, KCTD6, LIAS, LINS1, LOC284023, LOC642035, LOC730358, LONP2, NDUFS1, PID1, PRPF4B, PTPN22, RAD9A, REC8, TAF1C, TAF5, YDJC, ZNF101, ZNF526, ZNF654</text:p>
          </table:table-cell>
          <table:table-cell table:style-name="ce1"/>
          <table:table-cell office:value-type="string" table:style-name="ce1">
            <text:p>Burkholderia</text:p>
          </table:table-cell>
          <table:table-cell office:value-type="string" table:style-name="ce1">
            <text:p>mRNA processing/Enzyme Activation/Enzyme Activation</text:p>
          </table:table-cell>
          <table:table-cell table:style-name="ce1"/>
          <table:table-cell office:value-type="string" table:style-name="ce1">
            <text:p>chromosome organization (GOTERM_BP_FAT), nucleus (SP_PIR_KEYWORDS), chromatin modification (GOTERM_BP_FAT), chromatin organization (GOTERM_BP_FAT), DNA metabolic process (GOTERM_BP_FAT), negative regulation of macromolecule metabolic process (GOTERM_BP_FAT)</text:p>
          </table:table-cell>
          <table:table-cell office:value-type="float" office:value="0.82573779156005001" table:style-name="ce1">
            <text:p>0.825737792</text:p>
          </table:table-cell>
          <table:table-cell table:number-columns-repeated="12" table:style-name="ce1"/>
          <table:table-cell office:value-type="string" table:style-name="ce1">
            <text:p>chromosome organization</text:p>
          </table:table-cell>
          <table:table-cell office:value-type="float" office:value="0.99999999999116995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4 iron, 4 sulfur cluster binding</text:p>
          </table:table-cell>
          <table:table-cell office:value-type="float" office:value="0.999445903886511" table:style-name="ce1">
            <text:p>0.99944590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7.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4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1712806, 1737833, 1761850, 1677080, 2351795, 1690209, 1693004, 1743219, 1792075, 2170080, 1740276, 2186108, 1700822, 2354617, 1696991, 1760778, 2406532, 2198812, 1745963, 1727642, 1762255, 1651800, 1714945, 1692896, 2169025, 2332964, 1749984, 1799569, 1771861, 1804350, 1814153, 1763264, 2346460, 1734184, 1677509, 1654318, 1694923, 1660858, 2407529, 2112811, 1716218, 1652736, 1725852, 1678974, 1668984, 1672461, 2339691, 2340027, 1697773</text:p>
          </table:table-cell>
          <table:table-cell office:value-type="string" table:style-name="ce1">
            <text:p>AP1S1, ATN1, ATRN, C11ORF60, C18ORF1, C1ORF186, C20ORF117, CA11, CD22, CIDECP, CLDN9, DGCR6, DPP3, DYRK1B, DYRK1B, ENG, F11R, FDX1, FOLR2, GCS1, GSTM1, GSTM4, ITPKC, JMJD4, JOSD2, LGMN, LOC440313, LOC440895, LOC642250, LOC644852, LOC729486, MRPL2, NARG2, P76, PRR7, PTPN23, PTPN9, RIN1, RNF135, RPL36A, RPS6KA2, RPS6KA3, S100A2, SEMA4G, SPNS3, SPPL2B, SYVN1, TSPAN4, ZNF517</text:p>
          </table:table-cell>
          <table:table-cell table:number-columns-repeated="2" table:style-name="ce1"/>
          <table:table-cell office:value-type="string" table:style-name="ce1">
            <text:p>Genetic Predisposition to Disease/Glutathione Transferase/Disease Susceptibility</text:p>
          </table:table-cell>
          <table:table-cell table:style-name="ce1"/>
          <table:table-cell office:value-type="string" table:style-name="ce1">
            <text:p>ribosomal protein (SP_PIR_KEYWORDS), structural constituent of ribosome (GOTERM_MF_FAT), ribonucleoprotein (SP_PIR_KEYWORDS), translation (GOTERM_BP_FAT), structural molecule activity (GOTERM_MF_FAT)</text:p>
          </table:table-cell>
          <table:table-cell office:value-type="float" office:value="1.16689303577729" table:style-name="ce1">
            <text:p>1.166893036</text:p>
          </table:table-cell>
          <table:table-cell office:value-type="string" table:style-name="ce1">
            <text:p>Cell adhesion molecules (CAMs)</text:p>
          </table:table-cell>
          <table:table-cell office:value-type="float" office:value="0.63841631368588703" table:style-name="ce1">
            <text:p>0.638416314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table:number-columns-repeated="8" table:style-name="ce1"/>
          <table:table-cell office:value-type="string" table:style-name="ce1">
            <text:p>cell adhesion</text:p>
          </table:table-cell>
          <table:table-cell office:value-type="float" office:value="0.99999929823205602" table:style-name="ce1">
            <text:p>0.999999298</text:p>
          </table:table-cell>
          <table:table-cell office:value-type="float" office:value="5" table:style-name="ce1">
            <text:p>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protein serine/threonine kinase activity</text:p>
          </table:table-cell>
          <table:table-cell office:value-type="float" office:value="0.78081194511040297" table:style-name="ce1">
            <text:p>0.780811945</text:p>
          </table:table-cell>
          <table:table-cell office:value-type="float" office:value="5" table:style-name="ce1">
            <text:p>5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9.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2.24" table:style-name="ce1">
            <text:p>12.24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" table:style-name="ce20">
            <text:p>2</text:p>
          </table:table-cell>
          <table:table-cell office:value-type="float" office:value="4.1666666666666699E-2" table:style-name="ce20">
            <text:p>0.04166666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4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1655702, 1725534, 1798254, 1804396, 1729509, 1803742, 1716797, 1734707, 1798177, 2122952, 1790891, 2323992, 1700610, 2404085, 2119692, 2087692, 1664691, 1797522, 1796146, 1664068, 1779486, 2333367, 1758623, 1867138, 1857413, 1784630, 1696021, 1731907, 1674789, 2142752, 2402341, 2363426, 1698225, 1707312, 1704870, 1713058, 1746836, 1653652, 2358540, 1716465, 1684887, 1702787, 1706553, 1734229, 1667460, 1768469, 2083946, 1688231, 1804743</text:p>
          </table:table-cell>
          <table:table-cell office:value-type="string" table:style-name="ce1">
            <text:p>ABHD5, ACTN4, ACTR10, C14ORF4, C1ORF43, CAPZA1, CD302, CHST13, CHURC1, CISD1, CKAP4, CLEC7A, CLEC7A, CLIP1, CSAD, CYBRD1, DAPP1, DUSP3, EIF4E3, ERGIC1, FAM126B, FKBP1A, HIST1H2BD, HS.333764, HS.520591, KBTBD11, KPNA6, LOC643313, LOC651738, MANSC1, MAPK3, MAX, MYO5A, NFIL3, PGLYRP1, PSTPIP2, PTAFR, PTPRC, RBMS1, RBP7, SAMSN1, SEMA4A, SMG7, SPPL2A, SULF2, TCN1, TGFA, TREM1, USP32</text:p>
          </table:table-cell>
          <table:table-cell office:value-type="string" table:style-name="ce1">
            <text:p>Staph, Burkholderia, SOJIA</text:p>
          </table:table-cell>
          <table:table-cell table:style-name="ce1"/>
          <table:table-cell office:value-type="string" table:style-name="ce1">
            <text:p>Mitogen-Activated Protein Kinase Phosphatases/Dimerization/Dimerization</text:p>
          </table:table-cell>
          <table:table-cell table:style-name="ce1"/>
          <table:table-cell office:value-type="string" table:style-name="ce1">
            <text:p>carbohydrate binding (GOTERM_MF_FAT), Lectin (SP_PIR_KEYWORDS), sugar binding (GOTERM_MF_FAT)</text:p>
          </table:table-cell>
          <table:table-cell office:value-type="float" office:value="1.4300421263982901" table:style-name="ce1">
            <text:p>1.430042126</text:p>
          </table:table-cell>
          <table:table-cell table:number-columns-repeated="12" table:style-name="ce1"/>
          <table:table-cell office:value-type="string" table:style-name="ce1">
            <text:p>immune response</text:p>
          </table:table-cell>
          <table:table-cell office:value-type="float" office:value="0.95222156251269596" table:style-name="ce1">
            <text:p>0.952221563</text:p>
          </table:table-cell>
          <table:table-cell office:value-type="float" office:value="7" table:style-name="ce1">
            <text:p>7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pattern recognition receptor activity</text:p>
          </table:table-cell>
          <table:table-cell office:value-type="float" office:value="8.61438951398905E-2" table:style-name="ce1">
            <text:p>0.08614389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3.2</text:p>
          </table:table-cell>
          <table:table-cell office:value-type="string" table:style-name="ce1">
            <text:p>Inflammation</text:p>
          </table:table-cell>
          <table:table-cell office:value-type="float" office:value="4" table:style-name="ce1">
            <text:p>4</text:p>
          </table:table-cell>
          <table:table-cell office:value-type="float" office:value="8.16" table:style-name="ce1">
            <text:p>8.16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6" table:style-name="ce20">
            <text:p>6</text:p>
          </table:table-cell>
          <table:table-cell office:value-type="float" office:value="0.125" table:style-name="ce20">
            <text:p>0.12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4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1699644, 1674698, 1652594, 1780806, 1657064, 1758633, 1659054, 1803856, 1670796, 2175894, 1855746, 1845086, 1855286, 1884750, 1818632, 1669584, 1732516, 2323418, 2276811, 1806828, 1668683, 1743538, 1707175, 2294878, 1712636, 1748109, 1728019, 1735064, 1741356, 1722726, 2322498, 1661335, 1738449, 1739985, 1706839, 1814194, 1653529, 1733562, 1718621, 1766803, 1717334, 1774828, 2414826, 1800721, 1784037, 1792092, 1652407, 1691798</text:p>
          </table:table-cell>
          <table:table-cell office:value-type="string" table:style-name="ce1">
            <text:p>AARS2, ACTR5, ANKRD36B, C6ORF70, CCDC130, CHKB, DKFZP586I1420, EXOSC10, HNRPR, HS.154336, HS.193784, HS.520349, HS.561735, HS.561844, ILF3, KNTC1, KRIT1, MARCH3, METT11D1, MGC3207, MLL, MLLT10, NSD1, NSUN5, NVL, PEX1, PML, PPP1R3E, PRICKLE1, RICS, RORA, SPTBN1, STIM2, TAGAP, TCERG1, TCF4, TEX10, TFB1M, TSPAN32, TUBGCP6, VAV1, VEZT, VPS13A, VPS13A, ZBTB40, ZCCHC8, ZMYND8, ZNF26</text:p>
          </table:table-cell>
          <table:table-cell table:style-name="ce1"/>
          <table:table-cell office:value-type="string" table:style-name="ce1">
            <text:p>RSV, TB, Transplant, Burkholderia</text:p>
          </table:table-cell>
          <table:table-cell office:value-type="string" table:style-name="ce1">
            <text:p>Leukemia, Myeloid, Acute/Acute Myeloid Leukemia/Leukemia, Myeloid</text:p>
          </table:table-cell>
          <table:table-cell table:style-name="ce1"/>
          <table:table-cell office:value-type="string" table:style-name="ce1">
            <text:p>alternative splicing (SP_PIR_KEYWORDS), polymorphism (SP_PIR_KEYWORDS)</text:p>
          </table:table-cell>
          <table:table-cell office:value-type="float" office:value="2.0067355383641301" table:style-name="ce1">
            <text:p>2.006735538</text:p>
          </table:table-cell>
          <table:table-cell table:number-columns-repeated="8" table:style-name="ce1"/>
          <table:table-cell office:value-type="string" table:style-name="ce1">
            <text:p>Multiple Genetic Loci for Bone Mineral Density and Fractures</text:p>
          </table:table-cell>
          <table:table-cell office:value-type="float" office:value="0.477433958824168" table:style-name="ce1">
            <text:p>0.47743395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otein import</text:p>
          </table:table-cell>
          <table:table-cell office:value-type="float" office:value="0.72734750717971597" table:style-name="ce1">
            <text:p>0.727347507</text:p>
          </table:table-cell>
          <table:table-cell office:value-type="float" office:value="4" table:style-name="ce1">
            <text:p>4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N-methyltransferase activity</text:p>
          </table:table-cell>
          <table:table-cell office:value-type="float" office:value="0.52427143382354902" table:style-name="ce1">
            <text:p>0.52427143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5.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.33" table:style-name="ce1">
            <text:p>8.33</text:p>
          </table:table-cell>
          <table:table-cell office:value-type="string" table:style-name="ce20">
            <text:p>M215</text:p>
          </table:table-cell>
          <table:table-cell office:value-type="string" table:style-name="ce20">
            <text:p>small GTPase mediated signal transduction</text:p>
          </table:table-cell>
          <table:table-cell office:value-type="float" office:value="2" table:style-name="ce20">
            <text:p>2</text:p>
          </table:table-cell>
          <table:table-cell office:value-type="float" office:value="4.2553191489361701E-2" table:style-name="ce20">
            <text:p>0.04255319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4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1801851, 1697118, 1673898, 1726104, 1791792, 1653553, 1701724, 2413318, 1743783, 2266309, 1702383, 1664863, 1733667, 1687419, 1703573, 2226955, 1685678, 1771870, 1804248, 1768743, 2356574, 1882354, 2412024, 1651684, 1810852, 1677122, 1746716, 1652215, 1757336, 1661627, 1718171, 1814022, 1680692, 2094648, 1692938, 1704404, 1695461, 1744146, 1735792, 2415722, 2268381, 1735148, 1794599, 1737164, 1655068, 2404665, 1714216, 1687711</text:p>
          </table:table-cell>
          <table:table-cell office:value-type="string" table:style-name="ce1">
            <text:p>ALPPL2, ARMC6, ATG12, C11ORF51, C12ORF5, C14ORF80, C7ORF20, CCDC32, CCDC43, CEPT1, CNGB1, CTRL, DHX35, DHX8, DNAJC17, ECOP, EEF1B2, FAM98C, FDPS, FIP1L1, GTF3C2, HS.192784, JMJD6, KIAA0586, LAMC1, LOC130074, LOC643035, LOC644310, LRCH3, LZIC, MED26, NR1H3, NUCKS1, PRAMEF5, PSAT1, PSMD13, PTPRA, PTTG2, RHBDF2, RPS29, RRBP1, SEC24B, SNRPD3, TM9SF1, TOM1L2, TRIM5, TSC2, ZNF576</text:p>
          </table:table-cell>
          <table:table-cell office:value-type="string" table:style-name="ce1">
            <text:p>HIV</text:p>
          </table:table-cell>
          <table:table-cell table:style-name="ce1"/>
          <table:table-cell office:value-type="string" table:style-name="ce1">
            <text:p>Nuclear Localization Signals/Nuclear Localization Signals/Protein Sorting Signals</text:p>
          </table:table-cell>
          <table:table-cell table:style-name="ce1"/>
          <table:table-cell office:value-type="string" table:style-name="ce1">
            <text:p>mrna processing (SP_PIR_KEYWORDS), mRNA processing (GOTERM_BP_FAT), mRNA metabolic process (GOTERM_BP_FAT), mrna splicing (SP_PIR_KEYWORDS), RNA splicing (GOTERM_BP_FAT), RNA processing (GOTERM_BP_FAT), Spliceosome (SP_PIR_KEYWORDS), nucleus (SP_PIR_KEYWORDS)</text:p>
          </table:table-cell>
          <table:table-cell office:value-type="float" office:value="1.75420104390551" table:style-name="ce1">
            <text:p>1.754201044</text:p>
          </table:table-cell>
          <table:table-cell table:number-columns-repeated="12" table:style-name="ce1"/>
          <table:table-cell office:value-type="string" table:style-name="ce1">
            <text:p>mRNA processing</text:p>
          </table:table-cell>
          <table:table-cell office:value-type="float" office:value="0.85800385154536296" table:style-name="ce1">
            <text:p>0.858003852</text:p>
          </table:table-cell>
          <table:table-cell office:value-type="float" office:value="5" table:style-name="ce1">
            <text:p>5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phosphatase activity</text:p>
          </table:table-cell>
          <table:table-cell office:value-type="float" office:value="0.99995328171725295" table:style-name="ce1">
            <text:p>0.999953282</text:p>
          </table:table-cell>
          <table:table-cell office:value-type="float" office:value="3" table:style-name="ce1">
            <text:p>3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M7.1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.17" table:style-name="ce1">
            <text:p>4.1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47</text:p>
          </table:table-cell>
          <table:table-cell table:style-name="ce16"/>
          <table:table-cell office:value-type="string" table:style-name="ce1">
            <text:p>TNF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1794072, 1815361, 1734010, 1802942, 1708983, 2100285, 1728069, 1683165, 1808132, 2149952, 1661566, 1748836, 1854861, 1886750, 1900994, 1887349, 1917334, 1831734, 1904701, 1887618, 1859661, 1747344, 1775004, 1704247, 1751410, 1799837, 2125562, 1732024, 1773063, 1812503, 1661516, 1809607, 1720578, 1795944, 1788180, 1723743, 1704056, 2324029, 1815165, 1735445, 2391178, 1798528, 1718182, 1704022, 1715540, 1762879, 1803609</text:p>
          </table:table-cell>
          <table:table-cell office:value-type="string" table:style-name="ce1">
            <text:p>B3GAT1, BIRC4, C10ORF118, C6ORF25, CASC1, CCDC147, DDX19-DDX19L, FAM20C, FAS, FLJ45256, FSTL4, FUZ, HS.131188, HS.156574, HS.282397, HS.390542, HS.542805, HS.552203, HS.565250, HS.574008, HS.574968, IL3RA, KCNQ3, LAMA3, LOC286310, LOC727848, MOBK1B, OR2A5, OSBPL1A, PHKA1, POLR2J3, PPIF, PRAF2, PRR13, RAB13, ROM1, RPPH1, SCRIB, SLC28A1, SLC7A9, STAR, SULT1A2, THRA, TMEM207, TRAIP, WDR21B, XKR3</text:p>
          </table:table-cell>
          <table:table-cell table:number-columns-repeated="2" table:style-name="ce1"/>
          <table:table-cell office:value-type="string" table:style-name="ce1">
            <text:p>Cell Polarity/Cyclosporine/Cyclosporine</text:p>
          </table:table-cell>
          <table:table-cell table:style-name="ce1"/>
          <table:table-cell office:value-type="string" table:style-name="ce1">
            <text:p>cell adhesion (GOTERM_BP_FAT), biological adhesion (GOTERM_BP_FAT)</text:p>
          </table:table-cell>
          <table:table-cell office:value-type="float" office:value="1.8290047489063599" table:style-name="ce1">
            <text:p>1.829004749</text:p>
          </table:table-cell>
          <table:table-cell office:value-type="string" table:style-name="ce1">
            <text:p>Apoptosis</text:p>
          </table:table-cell>
          <table:table-cell office:value-type="float" office:value="0.301962677821842" table:style-name="ce1">
            <text:p>0.301962678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table:number-columns-repeated="8" table:style-name="ce1"/>
          <table:table-cell office:value-type="string" table:style-name="ce1">
            <text:p>cell adhesion</text:p>
          </table:table-cell>
          <table:table-cell office:value-type="float" office:value="0.99070731207623697" table:style-name="ce1">
            <text:p>0.990707312</text:p>
          </table:table-cell>
          <table:table-cell office:value-type="float" office:value="5" table:style-name="ce1">
            <text:p>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ysteine-type endopeptidase inhibitor activity</text:p>
          </table:table-cell>
          <table:table-cell office:value-type="float" office:value="0.99912197248546397" table:style-name="ce1">
            <text:p>0.999121972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9.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.38" table:style-name="ce1">
            <text:p>6.38</text:p>
          </table:table-cell>
          <table:table-cell office:value-type="string" table:style-name="ce20">
            <text:p>M154.1</text:p>
          </table:table-cell>
          <table:table-cell office:value-type="string" table:style-name="ce20">
            <text:p>transmembrane transport (SLC cluster)</text:p>
          </table:table-cell>
          <table:table-cell office:value-type="float" office:value="2" table:style-name="ce20">
            <text:p>2</text:p>
          </table:table-cell>
          <table:table-cell office:value-type="float" office:value="4.2553191489361701E-2" table:style-name="ce20">
            <text:p>0.04255319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4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1815392, 1705922, 1723921, 1664488, 1721338, 1731639, 1787877, 2375830, 1761812, 1663263, 1670076, 1750901, 1790810, 1916642, 1819640, 1821876, 1683133, 1684834, 1695744, 1793300, 1690870, 1655428, 1781236, 1808754, 1773175, 1664118, 1665970, 1795159, 1655190, 1796543, 1799699, 1785919, 1685886, 2409793, 1720595, 1806068, 1689129, 1758356, 2149782, 1667125, 2081645, 1750624, 1767717, 1687652, 1801931, 1760047, 2242998</text:p>
          </table:table-cell>
          <table:table-cell office:value-type="string" table:style-name="ce1">
            <text:p>ACTRT1, BAIAP2, C10ORF30, C10ORF64, C22ORF23, CASP3, CCNT2, DIXDC1, DMD, EPHA10, FAM155B, GNAT1, HCN4, HS.540289, HS.548045, HS.575473, KLF15, LBH, LILRB2, LOC391475, LOC401056, LOC442711, LOC554223, LOC641860, LOC642399, LOC643665, LOC646562, LOC647741, LOC649044, LOC651680, LOC654187, LOC728229, MAPK4, MAZ, MDGA1, NOC4L, OPRM1, OR2W5, RAMP2, RPS6KL1, RSPO2, RXRG, SLC2A11, TGFB3, USP41, VAX2, ZNF682</text:p>
          </table:table-cell>
          <table:table-cell table:number-columns-repeated="2" table:style-name="ce1"/>
          <table:table-cell office:value-type="string" table:style-name="ce1">
            <text:p>Exons/Polycyclic Aromatic Hydrocarbons/Cell Physiological Phenomena</text:p>
          </table:table-cell>
          <table:table-cell table:style-name="ce1"/>
          <table:table-cell office:value-type="string" table:style-name="ce1">
            <text:p>neuron differentiation (GOTERM_BP_FAT), neuron development (GOTERM_BP_FAT), neuron projection morphogenesis (GOTERM_BP_FAT), cell projection morphogenesis (GOTERM_BP_FAT), neuron projection development (GOTERM_BP_FAT), cell part morphogenesis (GOTERM_BP_FAT), cell morphogenesis (GOTERM_BP_FAT), cell projection organization (GOTERM_BP_FAT), cellular component morphogenesis (GOTERM_BP_FAT)</text:p>
          </table:table-cell>
          <table:table-cell office:value-type="float" office:value="1.1928620713587299" table:style-name="ce1">
            <text:p>1.192862071</text:p>
          </table:table-cell>
          <table:table-cell office:value-type="string" table:style-name="ce1">
            <text:p>Pathways in cancer</text:p>
          </table:table-cell>
          <table:table-cell office:value-type="float" office:value="0.811033070861505" table:style-name="ce1">
            <text:p>0.811033071</text:p>
          </table:table-cell>
          <table:table-cell office:value-type="float" office:value="3" table:style-name="ce1">
            <text:p>3</text:p>
          </table:table-cell>
          <table:table-cell office:value-type="float" office:value="328" table:style-name="ce1">
            <text:p>328</text:p>
          </table:table-cell>
          <table:table-cell table:number-columns-repeated="8" table:style-name="ce1"/>
          <table:table-cell office:value-type="string" table:style-name="ce1">
            <text:p>cell surface receptor linked signal transduction</text:p>
          </table:table-cell>
          <table:table-cell office:value-type="float" office:value="0.87544848156595301" table:style-name="ce1">
            <text:p>0.875448482</text:p>
          </table:table-cell>
          <table:table-cell office:value-type="float" office:value="10" table:style-name="ce1">
            <text:p>10</text:p>
          </table:table-cell>
          <table:table-cell office:value-type="float" office:value="1856" table:style-name="ce1">
            <text:p>1856</text:p>
          </table:table-cell>
          <table:table-cell table:number-columns-repeated="4" table:style-name="ce1"/>
          <table:table-cell office:value-type="string" table:style-name="ce1">
            <text:p>M9.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9.149999999999999" table:style-name="ce1">
            <text:p>19.15</text:p>
          </table:table-cell>
          <table:table-cell office:value-type="string" table:style-name="ce20">
            <text:p>M98.0</text:p>
          </table:table-cell>
          <table:table-cell office:value-type="string" table:style-name="ce20">
            <text:p>TBA</text:p>
          </table:table-cell>
          <table:table-cell office:value-type="float" office:value="2" table:style-name="ce20">
            <text:p>2</text:p>
          </table:table-cell>
          <table:table-cell office:value-type="float" office:value="4.2553191489361701E-2" table:style-name="ce20">
            <text:p>0.04255319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4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2094261, 1694882, 1783392, 1666742, 1810069, 2276996, 1711453, 1691294, 2374362, 1729175, 1658439, 2354649, 2415572, 2408730, 2116594, 2328835, 1666733, 1744126, 1676233, 1768598, 1679044, 1689876, 1658978, 1719149, 1654313, 1746020, 1766154, 1743208, 2342835, 2179873, 1694799, 1813594, 1742922, 2374234, 1692705, 1796835, 1729058, 1674780, 1750394, 2394161, 1698139, 2327780, 1732198, 1671818, 2343036, 2271894</text:p>
          </table:table-cell>
          <table:table-cell office:value-type="string" table:style-name="ce1">
            <text:p>AMY1B, AMY2B, BTN2A1, C9ORF72, CCNYL1, CCR2, CLEC12A, CTBP2, FAM108B1, FBXO3, FLJ13611, FUSIP1, GALC, GCC2, GPR89A, IHPK2, IL8, ING4, INTS4, LAIR1, LOC644584, LOC648189, LOC650155, LOC653663, LOC730995, MDM4, MRPL30, NEDD1, P2RY14, PHC3, PIAS2, PREI3, PRIM2A, PRKACB, RECQL, RWDD3, SCAMP1, SF3B1, SLC39A6, ST8SIA4, TCEA1, TRIM23, UTS2, UTS2, ZMYM5, ZNF654</text:p>
          </table:table-cell>
          <table:table-cell table:number-columns-repeated="2" table:style-name="ce1"/>
          <table:table-cell office:value-type="string" table:style-name="ce1">
            <text:p>Chemokine Signaling/Chemokines/Chemotactic Factors</text:p>
          </table:table-cell>
          <table:table-cell table:style-name="ce1"/>
          <table:table-cell office:value-type="string" table:style-name="ce1">
            <text:p>small conjugating protein ligase activity (GOTERM_MF_FAT), acid-amino acid ligase activity (GOTERM_MF_FAT), ligase activity, forming carbon-nitrogen bonds (GOTERM_MF_FAT)</text:p>
          </table:table-cell>
          <table:table-cell office:value-type="float" office:value="1.1733658368007001" table:style-name="ce1">
            <text:p>1.173365837</text:p>
          </table:table-cell>
          <table:table-cell office:value-type="string" table:style-name="ce1">
            <text:p>Starch and sucrose metabolism</text:p>
          </table:table-cell>
          <table:table-cell office:value-type="float" office:value="0.97408460894846305" table:style-name="ce1">
            <text:p>0.974084609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8" table:style-name="ce1"/>
          <table:table-cell office:value-type="string" table:style-name="ce1">
            <text:p>negative regulation of cell proliferation</text:p>
          </table:table-cell>
          <table:table-cell office:value-type="float" office:value="0.999986972448766" table:style-name="ce1">
            <text:p>0.999986972</text:p>
          </table:table-cell>
          <table:table-cell office:value-type="float" office:value="4" table:style-name="ce1">
            <text:p>4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alpha-amylase activity</text:p>
          </table:table-cell>
          <table:table-cell office:value-type="float" office:value="0.49997188731811198" table:style-name="ce1">
            <text:p>0.49997188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4.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20">
            <text:p>S4</text:p>
          </table:table-cell>
          <table:table-cell office:value-type="string" table:style-name="ce20">
            <text:p>Monocyte surface signature</text:p>
          </table:table-cell>
          <table:table-cell office:value-type="float" office:value="2" table:style-name="ce20">
            <text:p>2</text:p>
          </table:table-cell>
          <table:table-cell office:value-type="float" office:value="4.4444444444444398E-2" table:style-name="ce20">
            <text:p>0.044444444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5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1668924, 1729450, 1659975, 1693323, 1711049, 1794863, 1800530, 1807359, 2329114, 1730329, 2371458, 1810267, 1801341, 1743204, 1805448, 1690329, 1795865, 1731014, 2193706, 1821517, 1911927, 1662038, 1707904, 1800221, 1740685, 1689156, 1657550, 1685445, 2219512, 1803094, 1708916, 1661490, 1734276, 1744937, 1731561, 1712673, 1812169, 1789464, 1688672, 1810727, 1683755, 1669851, 1814917, 1810441, 2325185</text:p>
          </table:table-cell>
          <table:table-cell office:value-type="string" table:style-name="ce1">
            <text:p>BEGAIN, C16ORF62, C1ORF216, C6ORF162, CACNA2D2, CAMK2N1, CENTG2, CLEC11A, COLQ, CRSP6, CXCR7, DNHD1, DNHD2, DUSP8, EPB41L2, FAM118B, FGFRL1, HEMK1, HRK, HS.508682, HS.559008, LARGE, LOC641518, LOC643624, LOC652541, MMAB, MVD, NOTCH2NL, NPHP4, PDGFD, PDZD4, PFDN6, PMEPA1, PTPRM, ROBO3, SASH1, SERAC1, SERINC5, SIGLECP3, SLC25A45, SOX13, STAG3L4, TLE2, TRIM3, TYSND1</text:p>
          </table:table-cell>
          <table:table-cell table:number-columns-repeated="2" table:style-name="ce1"/>
          <table:table-cell office:value-type="string" table:style-name="ce1">
            <text:p>Cell Movement/Protein Folding/Locomotion</text:p>
          </table:table-cell>
          <table:table-cell table:style-name="ce1"/>
          <table:table-cell office:value-type="string" table:style-name="ce1">
            <text:p>cytoplasm (SP_PIR_KEYWORDS), cytoskeleton (SP_PIR_KEYWORDS), coiled coil (SP_PIR_KEYWORDS)</text:p>
          </table:table-cell>
          <table:table-cell office:value-type="float" office:value="0.46065399640150301" table:style-name="ce1">
            <text:p>0.460653996</text:p>
          </table:table-cell>
          <table:table-cell table:number-columns-repeated="12" table:style-name="ce1"/>
          <table:table-cell office:value-type="string" table:style-name="ce1">
            <text:p>androgen receptor signaling pathway</text:p>
          </table:table-cell>
          <table:table-cell office:value-type="float" office:value="0.99999999932632799" table:style-name="ce1">
            <text:p>0.999999999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itamin D receptor binding</text:p>
          </table:table-cell>
          <table:table-cell office:value-type="float" office:value="0.98832826008783603" table:style-name="ce1">
            <text:p>0.9883282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9.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5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2403446, 1702933, 1757347, 1813641, 1655821, 1770787, 2368575, 1737157, 1757406, 1813314, 1721113, 2058141, 1792497, 1917338, 1832425, 1693668, 1780502, 1691402, 1753925, 1804530, 1764628, 1657478, 1774844, 1708782, 2401618, 1721344, 1764596, 1694950, 1670096, 1746135, 1803180, 1669718, 1709815, 1815063, 1706758, 2402463, 1658407, 1676010, 1707804, 1804663, 1693045, 1741755, 1742981</text:p>
          </table:table-cell>
          <table:table-cell office:value-type="string" table:style-name="ce1">
            <text:p>ABHD2, ADM2, C22ORF9, C9ORF167, CAPG, DDAH2, GIYD1, GRAMD1A, HIST1H1C, HIST1H2BK, HLA-C, HMGN2, HRB, HS.311855, HS.473255, KIAA0261, LOC641798, LOC644162, LOC645609, LOC653888, LYPLA2, MAGEL2, MAPKAPK2, MFAP3, MLX, MOBKL2A, MPST, MRPL28, NRBP1, PHF23, PRDX6, PSENEN, PURG, PXK, SEC24C, SHMT1, SLC43A3, SP1, SULT1A3, THBS3, TMED1, TRIM29, TUBA1A</text:p>
          </table:table-cell>
          <table:table-cell office:value-type="string" table:style-name="ce1">
            <text:p>Staph</text:p>
          </table:table-cell>
          <table:table-cell table:style-name="ce1"/>
          <table:table-cell office:value-type="string" table:style-name="ce1">
            <text:p>Binding Sites/Gene Components/Base Sequence</text:p>
          </table:table-cell>
          <table:table-cell table:style-name="ce1"/>
          <table:table-cell office:value-type="string" table:style-name="ce1">
            <text:p>chromosomal protein (SP_PIR_KEYWORDS), DNA binding (SP_PIR_KEYWORDS), macromolecular complex assembly (GOTERM_BP_FAT), nucleosome assembly (GOTERM_BP_FAT), chromatin assembly (GOTERM_BP_FAT), protein-DNA complex assembly (GOTERM_BP_FAT), nucleosome organization (GOTERM_BP_FAT), macromolecular complex subunit organization (GOTERM_BP_FAT), isopeptide bond (SP_PIR_KEYWORDS), DNA packaging (GOTERM_BP_FAT), ubl conjugation (SP_PIR_KEYWORDS), acetylation (SP_PIR_KEYWORDS), chromatin assembly or disassembly (GOTERM_BP_FAT), cellular macromolecular complex assembly (GOTERM_BP_FAT), cellular macromolecular complex subunit organization (GOTERM_BP_FAT), defense response (GOTERM_BP_FAT), chromatin organization (GOTERM_BP_FAT), dna-binding (SP_PIR_KEYWORDS), DNA binding (GOTERM_MF_FAT), methylation (SP_PIR_KEYWORDS), chromosome organization (GOTERM_BP_FAT), protein complex assembly (GOTERM_BP_FAT), protein complex biogenesis (GOTERM_BP_FAT), nucleus (SP_PIR_KEYWORDS)</text:p>
          </table:table-cell>
          <table:table-cell office:value-type="float" office:value="1.44732914260348" table:style-name="ce1">
            <text:p>1.447329143</text:p>
          </table:table-cell>
          <table:table-cell office:value-type="string" table:style-name="ce1">
            <text:p>Methane metabolism</text:p>
          </table:table-cell>
          <table:table-cell office:value-type="float" office:value="0.35575311048883101" table:style-name="ce1">
            <text:p>0.355753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PKinase Signaling Pathway</text:p>
          </table:table-cell>
          <table:table-cell office:value-type="float" office:value="0.436062733027414" table:style-name="ce1">
            <text:p>0.436062733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table:number-columns-repeated="4" table:style-name="ce1"/>
          <table:table-cell office:value-type="string" table:style-name="ce1">
            <text:p>macromolecular complex assembly</text:p>
          </table:table-cell>
          <table:table-cell office:value-type="float" office:value="0.99424683467420905" table:style-name="ce1">
            <text:p>0.994246835</text:p>
          </table:table-cell>
          <table:table-cell office:value-type="float" office:value="6" table:style-name="ce1">
            <text:p>6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protein homodimerization activity</text:p>
          </table:table-cell>
          <table:table-cell office:value-type="float" office:value="0.98486470195419695" table:style-name="ce1">
            <text:p>0.984864702</text:p>
          </table:table-cell>
          <table:table-cell office:value-type="float" office:value="4" table:style-name="ce1">
            <text:p>4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4" table:style-name="ce1">
            <text:p>4</text:p>
          </table:table-cell>
          <table:table-cell office:value-type="float" office:value="9.3000000000000007" table:style-name="ce1">
            <text:p>9.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52</text:p>
          </table:table-cell>
          <table:table-cell table:style-name="ce16"/>
          <table:table-cell office:value-type="string" table:style-name="ce1">
            <text:p>Lymphocyte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1788061, 1719498, 1794512, 1782086, 1753755, 1670398, 1760613, 1682102, 2174805, 1740764, 1703072, 2120103, 1710710, 1755710, 2053490, 1756874, 1670215, 1805221, 1659990, 1724138, 1800989, 1733807, 1725031, 1663173, 1749396, 1782798, 1726164, 1782094, 1656372, 1679979, 2147863, 1691119, 2273882, 2361643, 1678423, 1769458, 2400935, 1666852, 1814557, 1654457, 1776334, 1727218, 1793673</text:p>
          </table:table-cell>
          <table:table-cell office:value-type="string" table:style-name="ce1">
            <text:p>ABHD7, ADPRH, AOC3, B4GALT2, BCR, C14ORF1, C14ORF119, CD300LG, CHD3, CREB3, CTGLF4, DEDD, EFNA4, FAM53B, FBXO42, FLJ46836, GOLGA7, HIG2, HTATIP, HTR6, IGF2BP1, LHFPL1, LOC442582, LSR, MDFI, NEDD9, PAIP2, PES1, PLK3, QSER1, RNF122, RNF38, RRAGB, SEPT12, SPA17, SPIN2B, TAGLN, TRIM62, TRPS1, TXN2, UXS1, ZBTB6, ZNF766</text:p>
          </table:table-cell>
          <table:table-cell table:number-columns-repeated="2" table:style-name="ce1"/>
          <table:table-cell office:value-type="string" table:style-name="ce1">
            <text:p>Chromosomes, Human, 6-12 and X/Chromosomes, Human, 6-12 and X/Carcinogenesis</text:p>
          </table:table-cell>
          <table:table-cell table:style-name="ce1"/>
          <table:table-cell office:value-type="string" table:style-name="ce1">
            <text:p>negative regulation of macromolecule biosynthetic process (GOTERM_BP_FAT), negative regulation of cellular biosynthetic process (GOTERM_BP_FAT), negative regulation of biosynthetic process (GOTERM_BP_FAT), negative regulation of macromolecule metabolic process (GOTERM_BP_FAT), zinc-finger (SP_PIR_KEYWORDS), transition metal ion binding (GOTERM_MF_FAT), negative regulation of transcription (GOTERM_BP_FAT), zinc ion binding (GOTERM_MF_FAT), negative regulation of gene expression (GOTERM_BP_FAT), negative regulation of nucleobase, nucleoside, nucleotide and nucleic acid metabolic process (GOTERM_BP_FAT), negative regulation of nitrogen compound metabolic process (GOTERM_BP_FAT), zinc (SP_PIR_KEYWORDS), metal-binding (SP_PIR_KEYWORDS), ubl conjugation (SP_PIR_KEYWORDS), metal ion binding (GOTERM_MF_FAT), regulation of RNA metabolic process (GOTERM_BP_FAT), cation binding (GOTERM_MF_FAT), negative regulation of transcription, DNA-dependent (GOTERM_BP_FAT), ion binding (GOTERM_MF_FAT), negative regulation of RNA metabolic process (GOTERM_BP_FAT), transcription (GOTERM_BP_FAT), regulation of cellular protein metabolic process (GOTERM_BP_FAT), regulation of transcription (GOTERM_BP_FAT), transcription regulation (SP_PIR_KEYWORDS), regulation of transcription, DNA-dependent (GOTERM_BP_FAT), Transcription (SP_PIR_KEYWORDS), nucleus (SP_PIR_KEYWORDS), dna-binding (SP_PIR_KEYWORDS), cytoplasm (SP_PIR_KEYWORDS), regulation of transcription from RNA polymerase II promoter (GOTERM_BP_FAT), DNA binding (GOTERM_MF_FAT), transcription regulator activity (GOTERM_MF_FAT)</text:p>
          </table:table-cell>
          <table:table-cell office:value-type="float" office:value="0.97832500344648798" table:style-name="ce1">
            <text:p>0.978325003</text:p>
          </table:table-cell>
          <table:table-cell table:number-columns-repeated="12" table:style-name="ce1"/>
          <table:table-cell office:value-type="string" table:style-name="ce1">
            <text:p>negative regulation of macromolecule biosynthetic process</text:p>
          </table:table-cell>
          <table:table-cell office:value-type="float" office:value="0.73077730109854999" table:style-name="ce1">
            <text:p>0.730777301</text:p>
          </table:table-cell>
          <table:table-cell office:value-type="float" office:value="6" table:style-name="ce1">
            <text:p>6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transition metal ion binding</text:p>
          </table:table-cell>
          <table:table-cell office:value-type="float" office:value="0.95351971461828899" table:style-name="ce1">
            <text:p>0.953519715</text:p>
          </table:table-cell>
          <table:table-cell office:value-type="float" office:value="11" table:style-name="ce1">
            <text:p>11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>M9.1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.6500000000000004" table:style-name="ce1">
            <text:p>4.6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5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1715543, 1680111, 1704785, 2062271, 1806500, 1753482, 1717029, 2272708, 1664993, 1800152, 1708047, 1758743, 1730549, 1660976, 1722223, 1652164, 1804306, 1722438, 1789599, 2199313, 1760649, 2194561, 1709800, 2359887, 1809818, 2400512, 2218648, 1759732, 1733874, 1720137, 2378708, 1778187, 1756542, 2211534, 1709124, 1749212, 2177832, 1779356, 1697160, 1728024, 1806052, 2379313</text:p>
          </table:table-cell>
          <table:table-cell office:value-type="string" table:style-name="ce1">
            <text:p>ACOT1, AHDC1, C10ORF125, CDK5R1, CPNE5, FAM86C, FLJ33590, GIYD1, GIYD2, KIAA1271, LOC648581, LOC650020, LOC652734, LOC653204, LOC728452, LOC729196, LYPLA2P1, MGAT4B, NBL1, NPDC1, PCK2, PLEKHG1, POMZP3, PPP2R5D, PRCC, PRKCSH, RAG1AP1, RFNG, SH2D2A, SSBP4, TAF6, TARS2, TBC1D17, TMC8, TMEM16H, TMEM189-UBE2V1, TOR2A, TP53, TTC7A, TUBG1, UNC119, ZNF493</text:p>
          </table:table-cell>
          <table:table-cell table:number-columns-repeated="2" table:style-name="ce1"/>
          <table:table-cell office:value-type="string" table:style-name="ce1">
            <text:p>Genome/Mutation/Genes</text:p>
          </table:table-cell>
          <table:table-cell table:style-name="ce1"/>
          <table:table-cell office:value-type="string" table:style-name="ce1">
            <text:p>phosphoprotein (SP_PIR_KEYWORDS), polymorphism (SP_PIR_KEYWORDS)</text:p>
          </table:table-cell>
          <table:table-cell office:value-type="float" office:value="0.662886750808378" table:style-name="ce1">
            <text:p>0.662886751</text:p>
          </table:table-cell>
          <table:table-cell table:number-columns-repeated="12" table:style-name="ce1"/>
          <table:table-cell office:value-type="string" table:style-name="ce1">
            <text:p>positive regulation of neuron apoptosis</text:p>
          </table:table-cell>
          <table:table-cell office:value-type="float" office:value="0.99999983839018303" table:style-name="ce1">
            <text:p>0.99999983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cetylglucosaminyltransferase activity</text:p>
          </table:table-cell>
          <table:table-cell office:value-type="float" office:value="0.99938403361847705" table:style-name="ce1">
            <text:p>0.99938403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9.2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.14" table:style-name="ce1">
            <text:p>7.14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5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2285506, 1698209, 1751086, 1772124, 1800590, 1657746, 1707339, 2196337, 1807533, 1786273, 1701131, 1813028, 2198185, 1657619, 1758728, 1750160, 1710676, 2107991, 1732537, 1666078, 1864422, 1761474, 1719471, 1672884, 1727348, 1789793, 2197247, 1697682, 1812067, 2370365, 2149053, 1661424, 1770373, 2392143, 1771862, 2075847, 2362457, 2337835, 1764891, 1763641</text:p>
          </table:table-cell>
          <table:table-cell office:value-type="string" table:style-name="ce1">
            <text:p>ACSL4, AGPS, ATL3, ATRN, BBS1, BPHL, BTG3, C12ORF11, C17ORF71, C1ORF122, C2ORF49, CBX5, CXORF12, DNAJB14, FANCG, FASTKD3, FBXO5, HABP4, HEATR2, HLA-H, HS.283402, LOC654189, MSH3, MTFMT, NMD3, NUAK2, POLR3A, RECQL5, RER1, RFC4, RIF1, THAP6, TMEM39A, TRAF6, TXNDC11, ZC3H10, ZDHHC16, ZNF182, ZNF384, ZNF614</text:p>
          </table:table-cell>
          <table:table-cell table:number-columns-repeated="2" table:style-name="ce1"/>
          <table:table-cell office:value-type="string" table:style-name="ce1">
            <text:p>Genetic Phenomena/Chemical Phenomena/Biochemical Phenomena</text:p>
          </table:table-cell>
          <table:table-cell table:style-name="ce1"/>
          <table:table-cell office:value-type="string" table:style-name="ce1">
            <text:p>regulation of cell cycle (GOTERM_BP_FAT), regulation of mitotic cell cycle (GOTERM_BP_FAT)</text:p>
          </table:table-cell>
          <table:table-cell office:value-type="float" office:value="1.3968040980965" table:style-name="ce1">
            <text:p>1.396804098</text:p>
          </table:table-cell>
          <table:table-cell office:value-type="string" table:style-name="ce1">
            <text:p>Mismatch repair</text:p>
          </table:table-cell>
          <table:table-cell office:value-type="float" office:value="0.53329431712075603" table:style-name="ce1">
            <text:p>0.533294317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8" table:style-name="ce1"/>
          <table:table-cell office:value-type="string" table:style-name="ce1">
            <text:p>cellular response to stress</text:p>
          </table:table-cell>
          <table:table-cell office:value-type="float" office:value="0.95984311624251495" table:style-name="ce1">
            <text:p>0.959843116</text:p>
          </table:table-cell>
          <table:table-cell office:value-type="float" office:value="6" table:style-name="ce1">
            <text:p>6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nucleoside binding</text:p>
          </table:table-cell>
          <table:table-cell office:value-type="float" office:value="0.69720920851047796" table:style-name="ce1">
            <text:p>0.697209209</text:p>
          </table:table-cell>
          <table:table-cell office:value-type="float" office:value="8" table:style-name="ce1">
            <text:p>8</text:p>
          </table:table-cell>
          <table:table-cell office:value-type="float" office:value="1612" table:style-name="ce1">
            <text:p>1612</text:p>
          </table:table-cell>
          <table:table-cell office:value-type="string" table:style-name="ce1">
            <text:p>M5.1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.5" table:style-name="ce1">
            <text:p>7.5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0.05" table:style-name="ce20">
            <text:p>0.0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5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1686370, 1787064, 1655868, 1656159, 2168766, 2382083, 1682960, 1701839, 1724966, 1737878, 1846992, 1869943, 1854814, 1892306, 1859874, 1885233, 1840401, 1788711, 2292748, 1789500, 1698519, 1653667, 1716717, 1801999, 1667171, 1776838, 1752832, 2316278, 1766157, 1715242, 1789342, 1732467, 1751645, 1678799, 1713746, 1685327, 1728256, 2085012, 1775171, 2347943</text:p>
          </table:table-cell>
          <table:table-cell office:value-type="string" table:style-name="ce1">
            <text:p>AGXT2L2, ANKRD17, ANP32C, ATP10D, BAGE2, CUGBP1, DTNBP1, EXOSC1, FLJ30092, FLJ34047, HS.432352, HS.445239, HS.473548, HS.544017, HS.560946, HS.561307, HS.562039, HSN2, ING5, KIAA1875, LOC642267, LOC643423, LOC644043, LOC644474, LOC651881, LOC728895, LOC729602, MAGED4B, MRVI1, NBPF1, NDUFS2, OR2AG1, OR3A4, RAPGEF1, SCAND2, SON, SPAG9, TMEM176B, WIPF2, ZNF384</text:p>
          </table:table-cell>
          <table:table-cell table:number-columns-repeated="2" table:style-name="ce1"/>
          <table:table-cell office:value-type="string" table:style-name="ce1">
            <text:p>Pathological Conditions, Signs and Symptoms/Lead/Lead</text:p>
          </table:table-cell>
          <table:table-cell table:style-name="ce1"/>
          <table:table-cell office:value-type="string" table:style-name="ce1">
            <text:p>rna-binding (SP_PIR_KEYWORDS), phosphoprotein (SP_PIR_KEYWORDS), RNA binding (GOTERM_MF_FAT), nucleus (SP_PIR_KEYWORDS), regulation of transcription (GOTERM_BP_FAT)</text:p>
          </table:table-cell>
          <table:table-cell office:value-type="float" office:value="1.13651158237316" table:style-name="ce1">
            <text:p>1.136511582</text:p>
          </table:table-cell>
          <table:table-cell table:number-columns-repeated="16" table:style-name="ce1"/>
          <table:table-cell office:value-type="string" table:style-name="ce1">
            <text:p>RNA binding</text:p>
          </table:table-cell>
          <table:table-cell office:value-type="float" office:value="0.95618968000054805" table:style-name="ce1">
            <text:p>0.95618968</text:p>
          </table:table-cell>
          <table:table-cell office:value-type="float" office:value="4" table:style-name="ce1">
            <text:p>4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7.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.5" table:style-name="ce1">
            <text:p>12.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56</text:p>
          </table:table-cell>
          <table:table-cell table:style-name="ce16"/>
          <table:table-cell office:value-type="string" table:style-name="ce1">
            <text:p>Protein Synthesis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1695590, 1703617, 1660577, 1704452, 2151056, 1690653, 1673026, 1684205, 1739770, 2206645, 2038774, 2413084, 1754865, 1687080, 1737074, 1793287, 1691611, 1661346, 2415949, 1680675, 1669456, 1705407, 1771376, 1690138, 1760303, 1797534, 2404850, 2160388, 2400143, 1808939, 1754220, 1774062, 2369785, 1766851, 1803624, 1812392, 1701052, 1751431, 2062112</text:p>
          </table:table-cell>
          <table:table-cell office:value-type="string" table:style-name="ce1">
            <text:p>ADRB2, AHSA1, ATP5G2, BCL9, C10ORF32, CDK2AP2, CHCHD3, CIB1, CRSP9, ECD, EEF1A1, HSPA8, LOC400455, LOC402251, LOC440589, LOC642755, LOC645436, LOC648210, MRRF, MRRF, NME3, NOL5A, PEA15, PHF10, PIK3R1, RIOK1, RPL14, RPL24, RPL32, RPS6, SF3A2, SLC25A5, SNRPD2, TMEM126B, TMEM147, TMSB10, TUBG2, WIBG, ZC3H15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Kawasaki, SOJIA, Staph, Burkholderia</text:p>
          </table:table-cell>
          <table:table-cell office:value-type="string" table:style-name="ce1">
            <text:p>Phosphatidylinositol 3-Kinases/Androstadienes/Phylogeny</text:p>
          </table:table-cell>
          <table:table-cell table:style-name="ce1"/>
          <table:table-cell office:value-type="string" table:style-name="ce1">
            <text:p>translational elongation (GOTERM_BP_FAT), translation (GOTERM_BP_FAT), acetylation (SP_PIR_KEYWORDS), protein biosynthesis (SP_PIR_KEYWORDS), ribonucleoprotein complex biogenesis (GOTERM_BP_FAT), Ribosome (KEGG_PATHWAY), ribonucleoprotein (SP_PIR_KEYWORDS), structural constituent of ribosome (GOTERM_MF_FAT), ribosome (SP_PIR_KEYWORDS), ribosomal protein (SP_PIR_KEYWORDS), phosphoprotein (SP_PIR_KEYWORDS), ribosome biogenesis (GOTERM_BP_FAT), RNA processing (GOTERM_BP_FAT), structural molecule activity (GOTERM_MF_FAT), RNA binding (GOTERM_MF_FAT), rRNA processing (GOTERM_BP_FAT), rRNA metabolic process (GOTERM_BP_FAT), Spliceosome (KEGG_PATHWAY), ncRNA processing (GOTERM_BP_FAT), methylation (SP_PIR_KEYWORDS), ncRNA metabolic process (GOTERM_BP_FAT), host-virus interaction (SP_PIR_KEYWORDS)</text:p>
          </table:table-cell>
          <table:table-cell office:value-type="float" office:value="3.0595618187289801" table:style-name="ce1">
            <text:p>3.059561819</text:p>
          </table:table-cell>
          <table:table-cell office:value-type="string" table:style-name="ce1">
            <text:p>Ribosome</text:p>
          </table:table-cell>
          <table:table-cell office:value-type="float" office:value="1.6384732029353099E-3" table:style-name="ce1">
            <text:p>0.001638473</text:p>
          </table:table-cell>
          <table:table-cell office:value-type="float" office:value="5" table:style-name="ce1">
            <text:p>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keletal muscle hypertrophy is regulated via AKT/mTOR pathway</text:p>
          </table:table-cell>
          <table:table-cell office:value-type="float" office:value="0.725324181872255" table:style-name="ce1">
            <text:p>0.72532418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4" table:style-name="ce1"/>
          <table:table-cell office:value-type="string" table:style-name="ce1">
            <text:p>translational elongation</text:p>
          </table:table-cell>
          <table:table-cell office:value-type="float" office:value="6.7370325776017204E-4" table:style-name="ce1">
            <text:p>0.000673703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tructural constituent of ribosome</text:p>
          </table:table-cell>
          <table:table-cell office:value-type="float" office:value="2.3670558166998298E-2" table:style-name="ce1">
            <text:p>0.023670558</text:p>
          </table:table-cell>
          <table:table-cell office:value-type="float" office:value="5" table:style-name="ce1">
            <text:p>5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4" table:style-name="ce1">
            <text:p>4</text:p>
          </table:table-cell>
          <table:table-cell office:value-type="float" office:value="10.26" table:style-name="ce1">
            <text:p>10.2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5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1806149, 1785405, 1687213, 1718771, 1789733, 2115125, 1699829, 2049184, 1768721, 1804174, 1663383, 1892498, 1834898, 1901972, 1900110, 1769158, 1661770, 1775348, 1714741, 1660412, 1717046, 1768751, 1806533, 1805606, 2309156, 2409318, 1799598, 1737312, 2080760, 1691860, 2089329, 1707326, 1715332, 1699489, 1700024, 1738549, 1736901, 1774387, 1792990</text:p>
          </table:table-cell>
          <table:table-cell office:value-type="string" table:style-name="ce1">
            <text:p>C16ORF74, C20ORF59, C8ORF13, CCDC24, CLIP3, CTGF, CTGF, DNASE1L3, DPPA4, FCGR2B, GEMIN5, HS.163084, HS.540401, HS.568676, HS.570308, ISOC2, JMJD2C, KCNH8, LOC346887, MGC27345, MOBKL2B, MTA3, PDE7B, PLEKHG1, PMEPA1, RCCD1, SIRT5, SLC25A17, SNX22, SPRY1, SPRY2, TASP1, TTC21A, TUBB6, UST, VPREB1, ZDHHC23, ZHX3, ZNF202</text:p>
          </table:table-cell>
          <table:table-cell table:number-columns-repeated="2" table:style-name="ce1"/>
          <table:table-cell office:value-type="string" table:style-name="ce1">
            <text:p>Histone Deacetylases/Fibroblasts/Receptors, Antigen, B-Cell</text:p>
          </table:table-cell>
          <table:table-cell table:style-name="ce1"/>
          <table:table-cell office:value-type="string" table:style-name="ce1">
            <text:p>negative regulation of transcription, DNA-dependent (GOTERM_BP_FAT), zinc ion binding (GOTERM_MF_FAT), negative regulation of RNA metabolic process (GOTERM_BP_FAT), zinc (SP_PIR_KEYWORDS), negative regulation of transcription (GOTERM_BP_FAT), transcription factor activity (GOTERM_MF_FAT), negative regulation of gene expression (GOTERM_BP_FAT), negative regulation of nucleobase, nucleoside, nucleotide and nucleic acid metabolic process (GOTERM_BP_FAT), negative regulation of nitrogen compound metabolic process (GOTERM_BP_FAT), metal-binding (SP_PIR_KEYWORDS), transition metal ion binding (GOTERM_MF_FAT), negative regulation of macromolecule biosynthetic process (GOTERM_BP_FAT), negative regulation of cellular biosynthetic process (GOTERM_BP_FAT), sequence-specific DNA binding (GOTERM_MF_FAT), negative regulation of biosynthetic process (GOTERM_BP_FAT), metal ion binding (GOTERM_MF_FAT), cation binding (GOTERM_MF_FAT), ion binding (GOTERM_MF_FAT), regulation of transcription, DNA-dependent (GOTERM_BP_FAT), zinc-finger (SP_PIR_KEYWORDS), regulation of RNA metabolic process (GOTERM_BP_FAT), negative regulation of macromolecule metabolic process (GOTERM_BP_FAT), regulation of transcription (GOTERM_BP_FAT), transcription regulator activity (GOTERM_MF_FAT), DNA binding (GOTERM_MF_FAT), nucleus (SP_PIR_KEYWORDS), dna-binding (SP_PIR_KEYWORDS), alternative splicing (SP_PIR_KEYWORDS), transcription regulation (SP_PIR_KEYWORDS), transcription (GOTERM_BP_FAT), Transcription (SP_PIR_KEYWORDS)</text:p>
          </table:table-cell>
          <table:table-cell office:value-type="float" office:value="0.55862203010574396" table:style-name="ce1">
            <text:p>0.55862203</text:p>
          </table:table-cell>
          <table:table-cell table:number-columns-repeated="12" table:style-name="ce1"/>
          <table:table-cell office:value-type="string" table:style-name="ce1">
            <text:p>tube development</text:p>
          </table:table-cell>
          <table:table-cell office:value-type="float" office:value="0.99959290116733301" table:style-name="ce1">
            <text:p>0.999592901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table:number-columns-repeated="4" table:style-name="ce1"/>
          <table:table-cell office:value-type="string" table:style-name="ce1">
            <text:p>M9.3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.82" table:style-name="ce1">
            <text:p>12.82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" table:style-name="ce20">
            <text:p>2</text:p>
          </table:table-cell>
          <table:table-cell office:value-type="float" office:value="5.2631578947368397E-2" table:style-name="ce20">
            <text:p>0.05263157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5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2263466, 1771652, 1672811, 1682896, 1743506, 2189007, 1661454, 1905075, 1886595, 1905310, 1861916, 1656630, 1694778, 1669691, 1718353, 1751061, 1669981, 1802761, 1734702, 1691526, 2128087, 1735333, 2090351, 1693620, 1792353, 1689474, 1695317, 1676709, 1699357, 1700074, 1709604, 1758679, 1768816, 1773505, 1714274, 1778886, 1654819, 2396292, 1689901</text:p>
          </table:table-cell>
          <table:table-cell office:value-type="string" table:style-name="ce1">
            <text:p>ACADVL, BAIAP2L2, C1ORF159, C21ORF66, CCDC137, CTGLF1, DGKA, HS.123474, HS.130980, HS.336643, HS.501656, LOC644891, LOC646723, LOC650433, LOC652458, LOC728070, LOC728127, LOC728505, MANEA, MAPKAP1, NAT12, NBR1, OR7E156P, PGM3, PHC3, PMS2L1, RCBTB1, SDK2, SLC22A5, SNORA62, SNORA64, TMEM168, TMPO, USP4, ZNF274, ZNF345, ZNF589, ZNF655, ZNF658B</text:p>
          </table:table-cell>
          <table:table-cell table:number-columns-repeated="2" table:style-name="ce1"/>
          <table:table-cell office:value-type="string" table:style-name="ce1">
            <text:p>Family/Amines/Biotransformation</text:p>
          </table:table-cell>
          <table:table-cell table:style-name="ce1"/>
          <table:table-cell office:value-type="string" table:style-name="ce1">
            <text:p>zinc-finger (SP_PIR_KEYWORDS), zinc (SP_PIR_KEYWORDS), metal-binding (SP_PIR_KEYWORDS), zinc ion binding (GOTERM_MF_FAT), dna-binding (SP_PIR_KEYWORDS), transition metal ion binding (GOTERM_MF_FAT), DNA binding (GOTERM_MF_FAT), alternative splicing (SP_PIR_KEYWORDS), metal ion binding (GOTERM_MF_FAT), regulation of transcription (GOTERM_BP_FAT), cation binding (GOTERM_MF_FAT), ion binding (GOTERM_MF_FAT), transcription (GOTERM_BP_FAT), Transcription (SP_PIR_KEYWORDS), nucleus (SP_PIR_KEYWORDS), transcription regulation (SP_PIR_KEYWORDS), regulation of transcription, DNA-dependent (GOTERM_BP_FAT), regulation of RNA metabolic process (GOTERM_BP_FAT), transcription regulator activity (GOTERM_MF_FAT)</text:p>
          </table:table-cell>
          <table:table-cell office:value-type="float" office:value="1.52707452574337" table:style-name="ce1">
            <text:p>1.527074526</text:p>
          </table:table-cell>
          <table:table-cell table:number-columns-repeated="12" table:style-name="ce1"/>
          <table:table-cell office:value-type="string" table:style-name="ce1">
            <text:p>regulation of ARF GTPase activity</text:p>
          </table:table-cell>
          <table:table-cell office:value-type="float" office:value="0.99803474015099003" table:style-name="ce1">
            <text:p>0.9980347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zinc ion binding</text:p>
          </table:table-cell>
          <table:table-cell office:value-type="float" office:value="0.44999111043978002" table:style-name="ce1">
            <text:p>0.44999111</text:p>
          </table:table-cell>
          <table:table-cell office:value-type="float" office:value="10" table:style-name="ce1">
            <text:p>10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M9.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.82" table:style-name="ce1">
            <text:p>12.8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5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1658176, 1753500, 1716384, 1697642, 1740094, 1683129, 2046024, 1712959, 1805902, 2415911, 1677162, 1808219, 1667711, 1908488, 1688727, 1772064, 1678522, 1726647, 1729115, 1716445, 1709623, 1746948, 1770963, 1805916, 1752197, 2293992, 2238928, 1780842, 2222872, 2310703, 1750636, 2180866, 1683082, 1765401, 1804277, 1707084, 1722953, 1652223, 1799082</text:p>
          </table:table-cell>
          <table:table-cell office:value-type="string" table:style-name="ce1">
            <text:p>ABCG1, ARHGAP12, ARL6IP2, BCAP29, CCDC4, CCNL1, DUSP11, DUSP2, ELA1, ENOX2, FUSIP1, HEATR3, HRASLS3, HS.570189, LOC124512, LOC54103, LOC644934, LOC650646, LOC651816, LOC727761, MAPK7, MYL5, NAALADL1, NIPSNAP1, PDDC1, RAB28, RAD51C, RANBP6, RBM18, RPS26L, RPS26L, RPS26L1, RPUSD1, RRN3, SPRED1, UBE2D4, USP47, WDR91, ZNF609</text:p>
          </table:table-cell>
          <table:table-cell table:number-columns-repeated="2" table:style-name="ce1"/>
          <table:table-cell office:value-type="string" table:style-name="ce1">
            <text:p>ERK1/Hydrolases/MAP Kinase Signaling System</text:p>
          </table:table-cell>
          <table:table-cell table:style-name="ce1"/>
          <table:table-cell office:value-type="string" table:style-name="ce1">
            <text:p>RNA binding (GOTERM_MF_FAT), rna-binding (SP_PIR_KEYWORDS)</text:p>
          </table:table-cell>
          <table:table-cell office:value-type="float" office:value="1.06988237353555" table:style-name="ce1">
            <text:p>1.069882374</text:p>
          </table:table-cell>
          <table:table-cell table:number-columns-repeated="12" table:style-name="ce1"/>
          <table:table-cell office:value-type="string" table:style-name="ce1">
            <text:p>negative regulation of RNA splicing</text:p>
          </table:table-cell>
          <table:table-cell office:value-type="float" office:value="0.87026371048859097" table:style-name="ce1">
            <text:p>0.8702637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ucleotide binding</text:p>
          </table:table-cell>
          <table:table-cell office:value-type="float" office:value="0.59376377591632001" table:style-name="ce1">
            <text:p>0.593763776</text:p>
          </table:table-cell>
          <table:table-cell office:value-type="float" office:value="10" table:style-name="ce1">
            <text:p>10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M7.1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.26" table:style-name="ce1">
            <text:p>10.2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60</text:p>
          </table:table-cell>
          <table:table-cell table:style-name="ce16"/>
          <table:table-cell office:value-type="string" table:style-name="ce1">
            <text:p>Cell Cycle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2332250, 1717357, 1749243, 1796074, 1712803, 2145033, 1710428, 1737728, 2392472, 1664516, 2368721, 2368718, 2326273, 1751776, 1697998, 1781943, 1755811, 2121555, 1756953, 1720114, 1860051, 1753063, 1811472, 1737480, 1701882, 1671906, 2124802, 1658695, 1731070, 1700831, 1748923, 2141259, 2181432, 1814281, 1761939, 1768662, 1780667</text:p>
          </table:table-cell>
          <table:table-cell office:value-type="string" table:style-name="ce1">
            <text:p>ACOT7, AIFM1, BANF1, C18ORF56, CCNB1, CCR5, CDC2, CDCA3, CENPA, CENPF, CENPM, CENPM, CHI3L2, CKAP2L, FAM54A, FAM83D, FBXO4, FBXO5, GBP6, GMNN, HS.537991, KIF15, KIF23, LOC652155, LOC653820, MND1, MT1H, NUF2, ORC6L, SLC27A2, SMC2, SPAG5, SPC24, SPC25, TIPIN, UCK2, WDR51A</text:p>
          </table:table-cell>
          <table:table-cell office:value-type="string" table:style-name="ce1">
            <text:p>HIV, RSV</text:p>
          </table:table-cell>
          <table:table-cell table:style-name="ce1"/>
          <table:table-cell office:value-type="string" table:style-name="ce1">
            <text:p>Cyclin B1/Cyclin B/Maturation-Promoting Factor</text:p>
          </table:table-cell>
          <table:table-cell table:style-name="ce1"/>
          <table:table-cell office:value-type="string" table:style-name="ce1">
            <text:p>nuclear division (GOTERM_BP_FAT), mitosis (GOTERM_BP_FAT), M phase of mitotic cell cycle (GOTERM_BP_FAT), organelle fission (GOTERM_BP_FAT), M phase (GOTERM_BP_FAT), mitosis (SP_PIR_KEYWORDS), mitotic cell cycle (GOTERM_BP_FAT), cell cycle phase (GOTERM_BP_FAT), cell cycle process (GOTERM_BP_FAT), cell division (SP_PIR_KEYWORDS), cell cycle (GOTERM_BP_FAT), cell division (GOTERM_BP_FAT), cell cycle (SP_PIR_KEYWORDS), kinetochore (SP_PIR_KEYWORDS), spindle organization (GOTERM_BP_FAT), microtubule-based process (GOTERM_BP_FAT), microtubule cytoskeleton organization (GOTERM_BP_FAT), regulation of cell cycle (GOTERM_BP_FAT), chromosome segregation (GOTERM_BP_FAT), positive regulation of protein ubiquitination (GOTERM_BP_FAT), cytoskeleton (SP_PIR_KEYWORDS), regulation of protein ubiquitination (GOTERM_BP_FAT), coiled coil (SP_PIR_KEYWORDS), chromosomal protein (SP_PIR_KEYWORDS), phosphoprotein (SP_PIR_KEYWORDS), macromolecule catabolic process (GOTERM_BP_FAT), nucleus (SP_PIR_KEYWORDS), positive regulation of protein modification process (GOTERM_BP_FAT), positive regulation of ubiquitin-protein ligase activity during mitotic cell cycle (GOTERM_BP_FAT), cytoplasm (SP_PIR_KEYWORDS), positive regulation of ubiquitin-protein ligase activity (GOTERM_BP_FAT), regulation of ubiquitin-protein ligase activity during mitotic cell cycle (GOTERM_BP_FAT), cytoskeleton organization (GOTERM_BP_FAT), positive regulation of ligase activity (GOTERM_BP_FAT), positive regulation of cellular protein metabolic process (GOTERM_BP_FAT), regulation of ubiquitin-protein ligase activity (GOTERM_BP_FAT), cellular macromolecule catabolic process (GOTERM_BP_FAT), regulation of ligase activity (GOTERM_BP_FAT), positive regulation of protein metabolic process (GOTERM_BP_FAT), cell cycle checkpoint (GOTERM_BP_FAT), Oocyte meiosis (KEGG_PATHWAY), regulation of protein modification process (GOTERM_BP_FAT), regulation of cell cycle process (GOTERM_BP_FAT), Cell cycle (KEGG_PATHWAY), modification-dependent protein catabolic process (GOTERM_BP_FAT), modification-dependent macromolecule catabolic process (GOTERM_BP_FAT), proteolysis involved in cellular protein catabolic process (GOTERM_BP_FAT), cellular protein catabolic process (GOTERM_BP_FAT), protein catabolic process (GOTERM_BP_FAT), regulation of mitotic cell cycle (GOTERM_BP_FAT), regulation of cellular protein metabolic process (GOTERM_BP_FAT), microtubule (SP_PIR_KEYWORDS), ubiquitin-dependent protein catabolic process (GOTERM_BP_FAT), ubl conjugation (SP_PIR_KEYWORDS), proteolysis (GOTERM_BP_FAT), negative regulation of macromolecule metabolic process (GOTERM_BP_FAT), positive regulation of macromolecule metabolic process (GOTERM_BP_FAT), ubl conjugation pathway (SP_PIR_KEYWORDS), positive regulation of catalytic activity (GOTERM_BP_FAT), positive regulation of molecular function (GOTERM_BP_FAT)</text:p>
          </table:table-cell>
          <table:table-cell office:value-type="float" office:value="5.0192287689087696" table:style-name="ce1">
            <text:p>5.019228769</text:p>
          </table:table-cell>
          <table:table-cell office:value-type="string" table:style-name="ce1">
            <text:p>Oocyte meiosis</text:p>
          </table:table-cell>
          <table:table-cell office:value-type="float" office:value="0.192051940674977" table:style-name="ce1">
            <text:p>0.192051941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onic Hedgehog (SHH) Receptor Ptc1 Regulates cell cycle</text:p>
          </table:table-cell>
          <table:table-cell office:value-type="float" office:value="0.336758162648847" table:style-name="ce1">
            <text:p>0.33675816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string" table:style-name="ce1">
            <text:p>mitosis</text:p>
          </table:table-cell>
          <table:table-cell office:value-type="float" office:value="4.9026764568434E-15" table:style-name="ce21">
            <text:p>4.90E-15</text:p>
          </table:table-cell>
          <table:table-cell office:value-type="float" office:value="14" table:style-name="ce1">
            <text:p>14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urine nucleotide binding</text:p>
          </table:table-cell>
          <table:table-cell office:value-type="float" office:value="0.59938823795290297" table:style-name="ce1">
            <text:p>0.599388238</text:p>
          </table:table-cell>
          <table:table-cell office:value-type="float" office:value="8" table:style-name="ce1">
            <text:p>8</text:p>
          </table:table-cell>
          <table:table-cell office:value-type="float" office:value="1918" table:style-name="ce1">
            <text:p>1918</text:p>
          </table:table-cell>
          <table:table-cell office:value-type="string" table:style-name="ce1">
            <text:p>M6.16</text:p>
          </table:table-cell>
          <table:table-cell office:value-type="string" table:style-name="ce1">
            <text:p>Cell Cycle</text:p>
          </table:table-cell>
          <table:table-cell office:value-type="float" office:value="7" table:style-name="ce1">
            <text:p>7</text:p>
          </table:table-cell>
          <table:table-cell office:value-type="float" office:value="18.920000000000002" table:style-name="ce1">
            <text:p>18.92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19" table:style-name="ce20">
            <text:p>19</text:p>
          </table:table-cell>
          <table:table-cell office:value-type="float" office:value="0.52777777777777801" table:style-name="ce20">
            <text:p>0.52777777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6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2162799, 1768399, 2385318, 2198516, 1812479, 1704550, 2265093, 1679383, 1787370, 1686948, 2296057, 2357682, 1682501, 2292123, 1748105, 1668979, 2191313, 1678831, 1774659, 1790715, 1660179, 2377977, 1769040, 1758548, 1723815, 2377210, 2414165, 1809193, 2336280, 1694776, 1746213, 1779213, 2399190, 1681203, 1666111, 1695413</text:p>
          </table:table-cell>
          <table:table-cell office:value-type="string" table:style-name="ce1">
            <text:p>AHR, ARFIP1, ARMC8, ARRDC3, ATE1, AZIN1, C14ORF118, C1ORF108, C2ORF56, CASC4, CASP2, CCNT2, CNOT1, COL4A3BP, DDB1, DNAJB14, FAM21A, GCC2, LOC652388, LOC653105, MATR3, MTRR, NCOA2, NEK7, NPEPPS, PPM1B, PRDM1, PSEN1, QKI, SCP2, SNX20, TFG, TNFSF13, TWF1, YTHDC1, ZNF429</text:p>
          </table:table-cell>
          <table:table-cell office:value-type="string" table:style-name="ce1">
            <text:p>SOJIA</text:p>
          </table:table-cell>
          <table:table-cell table:style-name="ce1"/>
          <table:table-cell office:value-type="string" table:style-name="ce1">
            <text:p>Glucocorticoid receptor/B Cell Survival/Trypanocidal Agents</text:p>
          </table:table-cell>
          <table:table-cell table:style-name="ce1"/>
          <table:table-cell office:value-type="string" table:style-name="ce1">
            <text:p>phosphorus metabolic process (GOTERM_BP_FAT), phosphate metabolic process (GOTERM_BP_FAT), protein amino acid phosphorylation (GOTERM_BP_FAT), acetylation (SP_PIR_KEYWORDS), protein tyrosine kinase activity (GOTERM_MF_FAT), phosphorylation (GOTERM_BP_FAT), protein kinase activity (GOTERM_MF_FAT)</text:p>
          </table:table-cell>
          <table:table-cell office:value-type="float" office:value="1.44961095990638" table:style-name="ce1">
            <text:p>1.44961096</text:p>
          </table:table-cell>
          <table:table-cell table:number-columns-repeated="12" table:style-name="ce1"/>
          <table:table-cell office:value-type="string" table:style-name="ce1">
            <text:p>phosphorus metabolic process</text:p>
          </table:table-cell>
          <table:table-cell office:value-type="float" office:value="0.99999575749832204" table:style-name="ce1">
            <text:p>0.999995757</text:p>
          </table:table-cell>
          <table:table-cell office:value-type="float" office:value="6" table:style-name="ce1">
            <text:p>6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protein tyrosine kinase activity</text:p>
          </table:table-cell>
          <table:table-cell office:value-type="float" office:value="0.94153001940964498" table:style-name="ce1">
            <text:p>0.941530019</text:p>
          </table:table-cell>
          <table:table-cell office:value-type="float" office:value="3" table:style-name="ce1">
            <text:p>3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4.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9.440000000000001" table:style-name="ce1">
            <text:p>19.44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6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1673119, 2307407, 2324002, 1658835, 1735220, 1805519, 1723058, 1727150, 1725072, 2223772, 1723139, 1782567, 1779373, 1681542, 1670093, 1912287, 1817678, 1903064, 1881081, 1789387, 1688812, 1791297, 1681310, 1716555, 1726153, 1668928, 2332553, 1768577, 1781182, 1661427, 1651652, 1681601, 1740572, 2092232, 2290068, 2139052</text:p>
          </table:table-cell>
          <table:table-cell office:value-type="string" table:style-name="ce1">
            <text:p>AFF1, C6ORF25, CALD1, CAV2, CAV2, CD24, CLIP1, DHRS9, DPY19L3, GP6, GPD2, GUCY1B3, HIST1H2BF, HIST1H4E, HIST2H2BF, HS.133181, HS.170991, HS.561105, HS.571151, KCNE3, LOC643720, LOC729732, MFSD7, MGC42630, MGC4677, MLKL, MSRB3, PCSK6, RAB43, RFNG, RTN3, SUCNR1, TCN2, TSR1, VAV3, ZKSCAN1</text:p>
          </table:table-cell>
          <table:table-cell office:value-type="string" table:style-name="ce1">
            <text:p>Burkholderia, SOJIA</text:p>
          </table:table-cell>
          <table:table-cell table:style-name="ce1"/>
          <table:table-cell office:value-type="string" table:style-name="ce1">
            <text:p>Diamond/Membrane Microdomains/Dicarboxylic Acids</text:p>
          </table:table-cell>
          <table:table-cell table:style-name="ce1"/>
          <table:table-cell office:value-type="string" table:style-name="ce1">
            <text:p>nucleosome core (SP_PIR_KEYWORDS), cellular macromolecular complex assembly (GOTERM_BP_FAT), cellular macromolecular complex subunit organization (GOTERM_BP_FAT), methylation (SP_PIR_KEYWORDS), nucleosome assembly (GOTERM_BP_FAT), chromatin assembly (GOTERM_BP_FAT), protein-DNA complex assembly (GOTERM_BP_FAT), nucleosome organization (GOTERM_BP_FAT), Systemic lupus erythematosus (KEGG_PATHWAY), chromosomal protein (SP_PIR_KEYWORDS), DNA packaging (GOTERM_BP_FAT), chromatin assembly or disassembly (GOTERM_BP_FAT), macromolecular complex assembly (GOTERM_BP_FAT), phosphoprotein (SP_PIR_KEYWORDS), macromolecular complex subunit organization (GOTERM_BP_FAT), isopeptide bond (SP_PIR_KEYWORDS), DNA binding (SP_PIR_KEYWORDS), chromatin organization (GOTERM_BP_FAT), ubl conjugation (SP_PIR_KEYWORDS), chromosome organization (GOTERM_BP_FAT), acetylation (SP_PIR_KEYWORDS), dna-binding (SP_PIR_KEYWORDS), nucleus (SP_PIR_KEYWORDS), DNA binding (GOTERM_MF_FAT)</text:p>
          </table:table-cell>
          <table:table-cell office:value-type="float" office:value="1.48272710260216" table:style-name="ce1">
            <text:p>1.482727103</text:p>
          </table:table-cell>
          <table:table-cell office:value-type="string" table:style-name="ce1">
            <text:p>Systemic lupus erythematosus</text:p>
          </table:table-cell>
          <table:table-cell office:value-type="float" office:value="0.24167939284274401" table:style-name="ce1">
            <text:p>0.241679393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number-columns-repeated="8" table:style-name="ce1"/>
          <table:table-cell office:value-type="string" table:style-name="ce1">
            <text:p>cellular macromolecular complex assembly</text:p>
          </table:table-cell>
          <table:table-cell office:value-type="float" office:value="0.673219267948026" table:style-name="ce1">
            <text:p>0.673219268</text:p>
          </table:table-cell>
          <table:table-cell office:value-type="float" office:value="5" table:style-name="ce1">
            <text:p>5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eukaryotic cell surface binding</text:p>
          </table:table-cell>
          <table:table-cell office:value-type="float" office:value="0.97361581740095504" table:style-name="ce1">
            <text:p>0.97361581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7.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.33" table:style-name="ce1">
            <text:p>8.33</text:p>
          </table:table-cell>
          <table:table-cell office:value-type="string" table:style-name="ce20">
            <text:p>M30</text:p>
          </table:table-cell>
          <table:table-cell office:value-type="string" table:style-name="ce20">
            <text:p>cell movement, Adhesion &amp; Platelet activation</text:p>
          </table:table-cell>
          <table:table-cell office:value-type="float" office:value="2" table:style-name="ce20">
            <text:p>2</text:p>
          </table:table-cell>
          <table:table-cell office:value-type="float" office:value="5.7142857142857099E-2" table:style-name="ce20">
            <text:p>0.05714285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6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1676893, 1765876, 1655561, 1756811, 1714667, 2060413, 1723198, 1671933, 2339627, 1800638, 1690519, 1781098, 1700232, 1823128, 1908245, 1900734, 1722292, 2260500, 2151277, 2214997, 1781952, 1815121, 1696230, 1809191, 1736796, 2101278, 2197365, 2408572, 1813796, 1677228, 1749218, 1783910, 1810093, 2320850, 1694385</text:p>
          </table:table-cell>
          <table:table-cell office:value-type="string" table:style-name="ce1">
            <text:p>ADCY3, ARHGAP24, ARPC3, C1ORF103, C20ORF107, CD24, CDKN2B, CLCC1, COPE, CUGBP2, DHX34, DNAJB12, FBXO30, HS.541752, HS.575256, HS.580797, KIAA0241, KIAA0319L, LPGAT1, LRRFIP1, MGST1, PLAGL1, RAB43, RAP1A, RB1CC1, RGS18, RGS2, RNASE4, TMEM169, TMLHE, TOPORS, TRAF6, TSPAN2, UBE2D3, YWHAB</text:p>
          </table:table-cell>
          <table:table-cell table:number-columns-repeated="2" table:style-name="ce1"/>
          <table:table-cell office:value-type="string" table:style-name="ce1">
            <text:p>Gene Deletion/RGS Proteins/RGS Proteins</text:p>
          </table:table-cell>
          <table:table-cell table:style-name="ce1"/>
          <table:table-cell office:value-type="string" table:style-name="ce1">
            <text:p>enzyme activator activity (GOTERM_MF_FAT), GTPase activator activity (GOTERM_MF_FAT), GTPase regulator activity (GOTERM_MF_FAT), nucleoside-triphosphatase regulator activity (GOTERM_MF_FAT), cytoplasm (SP_PIR_KEYWORDS)</text:p>
          </table:table-cell>
          <table:table-cell office:value-type="float" office:value="1.66312674683627" table:style-name="ce1">
            <text:p>1.663126747</text:p>
          </table:table-cell>
          <table:table-cell office:value-type="string" table:style-name="ce1">
            <text:p>Neurotrophin signaling pathway</text:p>
          </table:table-cell>
          <table:table-cell office:value-type="float" office:value="0.40186699613535998" table:style-name="ce1">
            <text:p>0.401866996</text:p>
          </table:table-cell>
          <table:table-cell office:value-type="float" office:value="3" table:style-name="ce1">
            <text:p>3</text:p>
          </table:table-cell>
          <table:table-cell office:value-type="float" office:value="124" table:style-name="ce1">
            <text:p>124</text:p>
          </table:table-cell>
          <table:table-cell table:number-columns-repeated="8" table:style-name="ce1"/>
          <table:table-cell office:value-type="string" table:style-name="ce1">
            <text:p>regulation of phosphorus metabolic process</text:p>
          </table:table-cell>
          <table:table-cell office:value-type="float" office:value="0.70035200342263804" table:style-name="ce1">
            <text:p>0.700352003</text:p>
          </table:table-cell>
          <table:table-cell office:value-type="float" office:value="6" table:style-name="ce1">
            <text:p>6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enzyme activator activity</text:p>
          </table:table-cell>
          <table:table-cell office:value-type="float" office:value="0.319216987658972" table:style-name="ce1">
            <text:p>0.319216988</text:p>
          </table:table-cell>
          <table:table-cell office:value-type="float" office:value="5" table:style-name="ce1">
            <text:p>5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4" table:style-name="ce1">
            <text:p>4</text:p>
          </table:table-cell>
          <table:table-cell office:value-type="float" office:value="11.43" table:style-name="ce1">
            <text:p>11.43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" table:style-name="ce20">
            <text:p>2</text:p>
          </table:table-cell>
          <table:table-cell office:value-type="float" office:value="5.7142857142857099E-2" table:style-name="ce20">
            <text:p>0.05714285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64</text:p>
          </table:table-cell>
          <table:table-cell table:style-name="ce16"/>
          <table:table-cell office:value-type="string" table:style-name="ce1">
            <text:p>Platelet/Prostaglandin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2199439, 1662795, 1794740, 2128770, 1723418, 1757237, 1690733, 2370535, 2402581, 2413816, 2131177, 1732071, 2346479, 1878108, 1842850, 1701558, 1723277, 1684368, 1776953, 2364768, 1778991, 1804929, 2407669, 1714956, 1770850, 1708516, 1755423, 1668559, 1712023, 1748450, 1744251, 2389876, 1746175, 1810797</text:p>
          </table:table-cell>
          <table:table-cell office:value-type="string" table:style-name="ce1">
            <text:p>CA2, CA2, CD151, CDR2L, CEL, DDEF2, EGF, GAS2L1, GCOM1, GRB14, GUCY1A3, HIST2H2BE, HOMER2, HS.421532, HS.79881, MAP1A, MFAP3L, MST150, MYL9, MYLK, NFIB, OXTR, PEAR1, PLA2G12A, PNMA1, PRTFDC1, PTCRA, RGS10, SLC8A3, TAL1, TBXA2R, TGFB1I1, TNFSF4, WASF3</text:p>
          </table:table-cell>
          <table:table-cell office:value-type="string" table:style-name="ce1">
            <text:p>Staph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Myosin Light Chains/Uterus/Phototransduction</text:p>
          </table:table-cell>
          <table:table-cell table:style-name="ce1"/>
          <table:table-cell office:value-type="string" table:style-name="ce1">
            <text:p>regulation of muscle contraction (GOTERM_BP_FAT), regulation of smooth muscle contraction (GOTERM_BP_FAT), regulation of system process (GOTERM_BP_FAT), intracellular signaling cascade (GOTERM_BP_FAT)</text:p>
          </table:table-cell>
          <table:table-cell office:value-type="float" office:value="2.2060553810624199" table:style-name="ce1">
            <text:p>2.206055381</text:p>
          </table:table-cell>
          <table:table-cell office:value-type="string" table:style-name="ce1">
            <text:p>Vascular smooth muscle contraction</text:p>
          </table:table-cell>
          <table:table-cell office:value-type="float" office:value="0.110900310154202" table:style-name="ce1">
            <text:p>0.11090031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Calpain and friends in Cell motility</text:p>
          </table:table-cell>
          <table:table-cell office:value-type="float" office:value="0.51046177003025495" table:style-name="ce1">
            <text:p>0.5104617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string" table:style-name="ce1">
            <text:p>regulation of muscle contraction</text:p>
          </table:table-cell>
          <table:table-cell office:value-type="float" office:value="0.164782716532937" table:style-name="ce1">
            <text:p>0.164782717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ctin binding</text:p>
          </table:table-cell>
          <table:table-cell office:value-type="float" office:value="0.83779386119537302" table:style-name="ce1">
            <text:p>0.837793861</text:p>
          </table:table-cell>
          <table:table-cell office:value-type="float" office:value="4" table:style-name="ce1">
            <text:p>4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1.1</text:p>
          </table:table-cell>
          <table:table-cell office:value-type="string" table:style-name="ce1">
            <text:p>Platelets</text:p>
          </table:table-cell>
          <table:table-cell office:value-type="float" office:value="4" table:style-name="ce1">
            <text:p>4</text:p>
          </table:table-cell>
          <table:table-cell office:value-type="float" office:value="11.76" table:style-name="ce1">
            <text:p>11.76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" table:style-name="ce20">
            <text:p>2</text:p>
          </table:table-cell>
          <table:table-cell office:value-type="float" office:value="6.0606060606060601E-2" table:style-name="ce20">
            <text:p>0.06060606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6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2343047, 2370692, 1710216, 2350421, 1778951, 1799672, 2387784, 1762888, 2390919, 1766123, 2401826, 1761083, 1674128, 1772603, 1697308, 1731640, 2171102, 1768273, 1760209, 2375386, 1772466, 1768251, 1763464, 2203896, 2285375, 2274199, 1682120, 1722239, 2160577, 2128489, 1806198, 1714805, 1704362, 1655167</text:p>
          </table:table-cell>
          <table:table-cell office:value-type="string" table:style-name="ce1">
            <text:p>ABCB9, ANKZF1, AVEN, C19ORF29, C6ORF203, CROCC, DEAF1, FAM119A, FBLN2, FHIT, FTSJ1, HNRNPA3, KIAA1604, LOC644172, LOC648405, MGC39900, MSL2L1, POP1, RNF111, RNPS1, SH2D3A, SLC25A26, SLC25A42, SMAD7, SORD, SUPT3H, THEM4, TIMM8A, TMIGD2, UQCRB, VSIG1, ZC3H14, ZNF174, ZNF502</text:p>
          </table:table-cell>
          <table:table-cell table:number-columns-repeated="2" table:style-name="ce1"/>
          <table:table-cell office:value-type="string" table:style-name="ce1">
            <text:p>TGF Beta/Transforming Growth Factor beta/Insect Proteins</text:p>
          </table:table-cell>
          <table:table-cell table:style-name="ce1"/>
          <table:table-cell office:value-type="string" table:style-name="ce1">
            <text:p>RNA processing (GOTERM_BP_FAT), mrna splicing (SP_PIR_KEYWORDS), mrna processing (SP_PIR_KEYWORDS), RNA splicing (GOTERM_BP_FAT), Spliceosome (SP_PIR_KEYWORDS), mRNA processing (GOTERM_BP_FAT), mRNA metabolic process (GOTERM_BP_FAT), nucleus (SP_PIR_KEYWORDS), RNA binding (GOTERM_MF_FAT)</text:p>
          </table:table-cell>
          <table:table-cell office:value-type="float" office:value="1.76609649731156" table:style-name="ce1">
            <text:p>1.766096497</text:p>
          </table:table-cell>
          <table:table-cell table:number-columns-repeated="12" table:style-name="ce1"/>
          <table:table-cell office:value-type="string" table:style-name="ce1">
            <text:p>RNA processing</text:p>
          </table:table-cell>
          <table:table-cell office:value-type="float" office:value="0.56269586068856003" table:style-name="ce1">
            <text:p>0.562695861</text:p>
          </table:table-cell>
          <table:table-cell office:value-type="float" office:value="6" table:style-name="ce1">
            <text:p>6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zinc ion binding</text:p>
          </table:table-cell>
          <table:table-cell office:value-type="float" office:value="0.979298051378657" table:style-name="ce1">
            <text:p>0.979298051</text:p>
          </table:table-cell>
          <table:table-cell office:value-type="float" office:value="9" table:style-name="ce1">
            <text:p>9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M9.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.82" table:style-name="ce1">
            <text:p>8.82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6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1664236, 1698680, 1790637, 1676016, 1699085, 1799320, 1653047, 1684445, 1679003, 1738179, 1675150, 1825773, 1857067, 1822307, 1751395, 1733103, 1746309, 1653319, 2315569, 1780774, 2361427, 1783805, 1733441, 1754757, 1745469, 1742808, 2209515, 1687442, 1677756, 1756873, 1662192, 2103480, 1732554, 1789364</text:p>
          </table:table-cell>
          <table:table-cell office:value-type="string" table:style-name="ce1">
            <text:p>ADAM28, ARL17P1, C11ORF80, C1ORF152, C8ORF16, C9ORF37, DHX40, FCRL5, FLJ11783, FOXP1, HKR1, HS.129160, HS.370110, HS.572649, KRI1, LOC285908, LOC389791, MC1R, N6AMT1, NPCDR1, PMS2L3, PNMA3, POGZ, SCNN1D, SEC24B, SF1, SNORD56, TNIK, UBE2D2, USP48, ZNF248, ZNF320, ZNF346, ZNF789</text:p>
          </table:table-cell>
          <table:table-cell table:style-name="ce1"/>
          <table:table-cell office:value-type="string" table:style-name="ce1">
            <text:p>TB</text:p>
          </table:table-cell>
          <table:table-cell office:value-type="string" table:style-name="ce1">
            <text:p>Chromosomes, Mammalian/Chromosomes, Human/Chromosomes, Mammalian</text:p>
          </table:table-cell>
          <table:table-cell table:style-name="ce1"/>
          <table:table-cell office:value-type="string" table:style-name="ce1">
            <text:p>zinc ion binding (GOTERM_MF_FAT), zinc-finger (SP_PIR_KEYWORDS), zinc (SP_PIR_KEYWORDS), transition metal ion binding (GOTERM_MF_FAT), metal-binding (SP_PIR_KEYWORDS), metal ion binding (GOTERM_MF_FAT), cation binding (GOTERM_MF_FAT), alternative splicing (SP_PIR_KEYWORDS), ion binding (GOTERM_MF_FAT), nucleus (SP_PIR_KEYWORDS), regulation of transcription (GOTERM_BP_FAT), transcription (GOTERM_BP_FAT), transcription regulation (SP_PIR_KEYWORDS), Transcription (SP_PIR_KEYWORDS), regulation of transcription, DNA-dependent (GOTERM_BP_FAT), regulation of RNA metabolic process (GOTERM_BP_FAT), dna-binding (SP_PIR_KEYWORDS), DNA binding (GOTERM_MF_FAT), polymorphism (SP_PIR_KEYWORDS)</text:p>
          </table:table-cell>
          <table:table-cell office:value-type="float" office:value="1.9794958335834201" table:style-name="ce1">
            <text:p>1.979495834</text:p>
          </table:table-cell>
          <table:table-cell table:number-columns-repeated="12" table:style-name="ce1"/>
          <table:table-cell office:value-type="string" table:style-name="ce1">
            <text:p>regulation of transcription</text:p>
          </table:table-cell>
          <table:table-cell office:value-type="float" office:value="0.99790307630398201" table:style-name="ce1">
            <text:p>0.997903076</text:p>
          </table:table-cell>
          <table:table-cell office:value-type="float" office:value="8" table:style-name="ce1">
            <text:p>8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zinc ion binding</text:p>
          </table:table-cell>
          <table:table-cell office:value-type="float" office:value="8.2840299958990594E-3" table:style-name="ce1">
            <text:p>0.00828403</text:p>
          </table:table-cell>
          <table:table-cell office:value-type="float" office:value="12" table:style-name="ce1">
            <text:p>12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M8.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.82" table:style-name="ce1">
            <text:p>8.82</text:p>
          </table:table-cell>
          <table:table-cell office:value-type="string" table:style-name="ce20">
            <text:p>M47.0</text:p>
          </table:table-cell>
          <table:table-cell office:value-type="string" table:style-name="ce20">
            <text:p>enriched in B cells (I)</text:p>
          </table:table-cell>
          <table:table-cell office:value-type="float" office:value="2" table:style-name="ce20">
            <text:p>2</text:p>
          </table:table-cell>
          <table:table-cell office:value-type="float" office:value="5.8823529411764698E-2" table:style-name="ce20">
            <text:p>0.05882352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6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1812281, 1740597, 1657455, 2055523, 1787897, 1779234, 1723684, 2072178, 1651498, 1785345, 2165753, 2159694, 1884950, 1797668, 1726175, 1786810, 1716468, 1773390, 1656530, 1761387, 1791534, 1658798, 1767960, 1696584, 1745242, 1745787, 1712236, 2376520, 1801776, 1652381, 1686116, 2236625, 1690822</text:p>
          </table:table-cell>
          <table:table-cell office:value-type="string" table:style-name="ce1">
            <text:p>ARG1, CDKN2D, CEACAM4, CSGALNACT1, CXCL1, CXCL6, DARC, ECHDC3, GADD45G, GPR84, HLA-A29.1, HLA-DRB4, HS.544831, INSM1, ITGAX, KIR2DL1, LOC152195, LOC641996, LOC642788, LOC648998, LOC731682, MEGF9, NSUN7, ORM1, PLSCR1, POLL, PPP1R3B, PPP2R3A, PSG9, SIGLEC5, THBS1, UTS2, VAPA</text:p>
          </table:table-cell>
          <table:table-cell office:value-type="string" table:style-name="ce1">
            <text:p>Staph, Burkholderia, SOJIA</text:p>
          </table:table-cell>
          <table:table-cell table:style-name="ce1"/>
          <table:table-cell office:value-type="string" table:style-name="ce1">
            <text:p>Herpes Simplex/Chemokine CXCL5/Transplants</text:p>
          </table:table-cell>
          <table:table-cell table:style-name="ce1"/>
          <table:table-cell office:value-type="string" table:style-name="ce1">
            <text:p>disulfide bond (SP_PIR_KEYWORDS), signal (SP_PIR_KEYWORDS), immune response (GOTERM_BP_FAT), response to wounding (GOTERM_BP_FAT), inflammatory response (GOTERM_BP_FAT), defense response (GOTERM_BP_FAT), Graft-versus-host disease (KEGG_PATHWAY), glycoprotein (SP_PIR_KEYWORDS), polymorphism (SP_PIR_KEYWORDS), heterodimer (SP_PIR_KEYWORDS), Antigen processing and presentation (KEGG_PATHWAY), Immunoglobulin domain (SP_PIR_KEYWORDS), transmembrane (SP_PIR_KEYWORDS), transmembrane protein (SP_PIR_KEYWORDS), Secreted (SP_PIR_KEYWORDS), carbohydrate binding (GOTERM_MF_FAT), cell adhesion (SP_PIR_KEYWORDS), membrane (SP_PIR_KEYWORDS), G-protein coupled receptor protein signaling pathway (GOTERM_BP_FAT), cell adhesion (GOTERM_BP_FAT), biological adhesion (GOTERM_BP_FAT), cell surface receptor linked signal transduction (GOTERM_BP_FAT), receptor (SP_PIR_KEYWORDS), cell membrane (SP_PIR_KEYWORDS)</text:p>
          </table:table-cell>
          <table:table-cell office:value-type="float" office:value="1.6502490101621601" table:style-name="ce1">
            <text:p>1.65024901</text:p>
          </table:table-cell>
          <table:table-cell office:value-type="string" table:style-name="ce1">
            <text:p>Graft-versus-host disease</text:p>
          </table:table-cell>
          <table:table-cell office:value-type="float" office:value="0.119653453321066" table:style-name="ce1">
            <text:p>0.11965345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4" table:style-name="ce1"/>
          <table:table-cell office:value-type="string" table:style-name="ce1">
            <text:p>Association of systemic lupus erythematosus with C8orf13-BLK and ITGAM-ITGAX</text:p>
          </table:table-cell>
          <table:table-cell office:value-type="float" office:value="0.29105739154072802" table:style-name="ce1">
            <text:p>0.29105739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mmune response</text:p>
          </table:table-cell>
          <table:table-cell office:value-type="float" office:value="0.20832860098949199" table:style-name="ce1">
            <text:p>0.208328601</text:p>
          </table:table-cell>
          <table:table-cell office:value-type="float" office:value="7" table:style-name="ce1">
            <text:p>7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MHC class II receptor activity</text:p>
          </table:table-cell>
          <table:table-cell office:value-type="float" office:value="0.88801986970885405" table:style-name="ce1">
            <text:p>0.88801987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3.2</text:p>
          </table:table-cell>
          <table:table-cell office:value-type="string" table:style-name="ce1">
            <text:p>Inflammation</text:p>
          </table:table-cell>
          <table:table-cell office:value-type="float" office:value="3" table:style-name="ce1">
            <text:p>3</text:p>
          </table:table-cell>
          <table:table-cell office:value-type="float" office:value="9.09" table:style-name="ce1">
            <text:p>9.09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6" table:style-name="ce20">
            <text:p>6</text:p>
          </table:table-cell>
          <table:table-cell office:value-type="float" office:value="0.18181818181818199" table:style-name="ce20">
            <text:p>0.181818182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6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2227533, 1755658, 1722491, 1682761, 1706275, 1656920, 1714397, 1739821, 2122103, 1682495, 1686152, 1748894, 1761733, 1689655, 1821280, 1727248, 1752283, 2306189, 2320330, 1709114, 2120965, 1742569, 1716973, 1737813, 2316878, 1680378, 1756928, 1680104, 1721605, 1778599, 1713496, 1709044, 1731612</text:p>
          </table:table-cell>
          <table:table-cell office:value-type="string" table:style-name="ce1">
            <text:p>ABHD14B, ABI3, APRT, C17ORF87, C8ORF33, CRIP1, CRYL1, EIF2S1, ETS1, FOXP1, GGA2, GTPBP3, HLA-DMB, HLA-DRA, HS.505676, INF2, ITCH, MAGED1, MAL, MAP3K7IP1, NPAT, PAPD1, POLM, PRNPIP, PTPRO, RBM45, RTN1, SLC35C1, SMYD2, SP140, ST3GAL5, TGIF2, UCHL5</text:p>
          </table:table-cell>
          <table:table-cell table:style-name="ce1"/>
          <table:table-cell office:value-type="string" table:style-name="ce1">
            <text:p>Staph, Burkholderia</text:p>
          </table:table-cell>
          <table:table-cell office:value-type="string" table:style-name="ce1">
            <text:p>Protein Biosynthesis/Protein Biosynthesis/Peptide Biosynthesis</text:p>
          </table:table-cell>
          <table:table-cell table:style-name="ce1"/>
          <table:table-cell office:value-type="string" table:style-name="ce1">
            <text:p>acetylation (SP_PIR_KEYWORDS), immune effector process (GOTERM_BP_FAT), immune response (GOTERM_BP_FAT), transcription factor activity (GOTERM_MF_FAT), negative regulation of cell proliferation (GOTERM_BP_FAT), regulation of transcription from RNA polymerase II promoter (GOTERM_BP_FAT), phosphoprotein (SP_PIR_KEYWORDS), transcription regulator activity (GOTERM_MF_FAT), regulation of cell proliferation (GOTERM_BP_FAT), transcription factor binding (GOTERM_MF_FAT), sequence-specific DNA binding (GOTERM_MF_FAT), nucleus (SP_PIR_KEYWORDS), regulation of transcription, DNA-dependent (GOTERM_BP_FAT), Transcription (SP_PIR_KEYWORDS), regulation of RNA metabolic process (GOTERM_BP_FAT), DNA binding (GOTERM_MF_FAT), transcription (GOTERM_BP_FAT), dna-binding (SP_PIR_KEYWORDS), transcription regulation (SP_PIR_KEYWORDS), regulation of transcription (GOTERM_BP_FAT)</text:p>
          </table:table-cell>
          <table:table-cell office:value-type="float" office:value="0.67275326609432695" table:style-name="ce1">
            <text:p>0.672753266</text:p>
          </table:table-cell>
          <table:table-cell office:value-type="string" table:style-name="ce1">
            <text:p>Asthma</text:p>
          </table:table-cell>
          <table:table-cell office:value-type="float" office:value="0.76095745362427902" table:style-name="ce1">
            <text:p>0.76095745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poptotic Signaling in Response to DNA Damage</text:p>
          </table:table-cell>
          <table:table-cell office:value-type="float" office:value="0.92766587918365795" table:style-name="ce1">
            <text:p>0.927665879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immune effector process</text:p>
          </table:table-cell>
          <table:table-cell office:value-type="float" office:value="0.99989148977108799" table:style-name="ce1">
            <text:p>0.99989149</text:p>
          </table:table-cell>
          <table:table-cell office:value-type="float" office:value="3" table:style-name="ce1">
            <text:p>3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HC class I protein binding</text:p>
          </table:table-cell>
          <table:table-cell office:value-type="float" office:value="0.94986999818655504" table:style-name="ce1">
            <text:p>0.94986999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4.14</text:p>
          </table:table-cell>
          <table:table-cell office:value-type="string" table:style-name="ce1">
            <text:p>Monocytes</text:p>
          </table:table-cell>
          <table:table-cell office:value-type="float" office:value="3" table:style-name="ce1">
            <text:p>3</text:p>
          </table:table-cell>
          <table:table-cell office:value-type="float" office:value="9.09" table:style-name="ce1">
            <text:p>9.09</text:p>
          </table:table-cell>
          <table:table-cell office:value-type="string" table:style-name="ce20">
            <text:p>M5.0</text:p>
          </table:table-cell>
          <table:table-cell office:value-type="string" table:style-name="ce20">
            <text:p>regulation of antigen presentation and immune response</text:p>
          </table:table-cell>
          <table:table-cell office:value-type="float" office:value="2" table:style-name="ce20">
            <text:p>2</text:p>
          </table:table-cell>
          <table:table-cell office:value-type="float" office:value="6.0606060606060601E-2" table:style-name="ce20">
            <text:p>0.060606061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6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1700611, 1747697, 1791530, 1737992, 1804955, 1774602, 1672415, 1740234, 1736976, 1751171, 1673769, 2218002, 1737497, 1676036, 1797025, 1724191, 2193214, 1814661, 1788531, 1653200, 1757370, 1767135, 1745668, 1683824, 1789732, 1764165, 1693635, 1750100, 1679495, 1694514, 1726368, 1691333</text:p>
          </table:table-cell>
          <table:table-cell office:value-type="string" table:style-name="ce1">
            <text:p>CDK10, CHML, CPA5, CRAT, CTSF, FBLN2, FBXO3, GSTO2, HPCAL4, IRF2BP1, KCNG1, LIPC, LOC649009, LOC649679, LOC651380, LYCAT, MPND, PHLPP, SIT1, SLC22A17, SMPD1, SOS1, SYNE2, TMEM16G, TMEM189, TRIM65, TSPYL2, TUBB4Q, ULK3, ZDHHC11, ZNF135, ZNF57</text:p>
          </table:table-cell>
          <table:table-cell table:number-columns-repeated="2" table:style-name="ce1"/>
          <table:table-cell office:value-type="string" table:style-name="ce1">
            <text:p>Alkyl and Aryl Transferases/Esterases/Membrane Lipids</text:p>
          </table:table-cell>
          <table:table-cell table:style-name="ce1"/>
          <table:table-cell office:value-type="string" table:style-name="ce1">
            <text:p>cellular lipid catabolic process (GOTERM_BP_FAT), lipid catabolic process (GOTERM_BP_FAT)</text:p>
          </table:table-cell>
          <table:table-cell office:value-type="float" office:value="1.8363070879518799" table:style-name="ce1">
            <text:p>1.836307088</text:p>
          </table:table-cell>
          <table:table-cell office:value-type="string" table:style-name="ce1">
            <text:p>Glycerolipid metabolism</text:p>
          </table:table-cell>
          <table:table-cell office:value-type="float" office:value="0.90613168596978" table:style-name="ce1">
            <text:p>0.906131686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8" table:style-name="ce1"/>
          <table:table-cell office:value-type="string" table:style-name="ce1">
            <text:p>cellular lipid catabolic process</text:p>
          </table:table-cell>
          <table:table-cell office:value-type="float" office:value="0.80165447697914105" table:style-name="ce1">
            <text:p>0.801654477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-acyltransferase activity</text:p>
          </table:table-cell>
          <table:table-cell office:value-type="float" office:value="0.99991689649944104" table:style-name="ce1">
            <text:p>0.999916896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9.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.3800000000000008" table:style-name="ce1">
            <text:p>9.3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7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733259, 1775441, 2352633, 1693771, 1672307, 1733270, 1778377, 1730731, 2089977, 1766363, 1738401, 1772131, 1685714, 1810628, 1700727, 1724628, 1790984, 1810066, 1742442, 1674696, 1753954, 1731785, 1691180, 1781388, 1709590, 1731568, 1759633, 1735737, 1651354, 1651950, 2402817</text:p>
          </table:table-cell>
          <table:table-cell office:value-type="string" table:style-name="ce1">
            <text:p>ADORA3, ARHGAP24, ARHGAP24, ASPH, BMX, CD163, ERGIC1, ERLIN1, FKBP9L, FLT3, FOXC1, IL1R2, INHBB, KIAA0367, KLF6, LOC144383, LOC642373, LOC650140, LOC654055, OLAH, OLFM4, ORM2, OTX1, PGM5, PGM5, RAB3D, REPS2, SLC11A1, SPP1, TPST1, ZBTB16</text:p>
          </table:table-cell>
          <table:table-cell office:value-type="string" table:style-name="ce1">
            <text:p>Burkholderia, SOJIA</text:p>
          </table:table-cell>
          <table:table-cell table:style-name="ce1"/>
          <table:table-cell office:value-type="string" table:style-name="ce1">
            <text:p>Gene Duplication/Leukemia, Promyelocytic, Acute/Leukemia, Myeloid, Acute</text:p>
          </table:table-cell>
          <table:table-cell table:style-name="ce1"/>
          <table:table-cell office:value-type="string" table:style-name="ce1">
            <text:p>inflammatory response (GOTERM_BP_FAT), response to wounding (GOTERM_BP_FAT), defense response (GOTERM_BP_FAT), glycoprotein (SP_PIR_KEYWORDS), transmembrane protein (SP_PIR_KEYWORDS), Cytokine-cytokine receptor interaction (KEGG_PATHWAY), phosphoprotein (SP_PIR_KEYWORDS), Signal-anchor (SP_PIR_KEYWORDS), Secreted (SP_PIR_KEYWORDS), signal (SP_PIR_KEYWORDS), endoplasmic reticulum (SP_PIR_KEYWORDS), transmembrane (SP_PIR_KEYWORDS), disulfide bond (SP_PIR_KEYWORDS), membrane (SP_PIR_KEYWORDS), receptor (SP_PIR_KEYWORDS), cell membrane (SP_PIR_KEYWORDS), polymorphism (SP_PIR_KEYWORDS)</text:p>
          </table:table-cell>
          <table:table-cell office:value-type="float" office:value="1.3993495491886201" table:style-name="ce1">
            <text:p>1.399349549</text:p>
          </table:table-cell>
          <table:table-cell office:value-type="string" table:style-name="ce1">
            <text:p>Cytokine-cytokine receptor interaction</text:p>
          </table:table-cell>
          <table:table-cell office:value-type="float" office:value="0.43718843263963902" table:style-name="ce1">
            <text:p>0.437188433</text:p>
          </table:table-cell>
          <table:table-cell office:value-type="float" office:value="3" table:style-name="ce1">
            <text:p>3</text:p>
          </table:table-cell>
          <table:table-cell office:value-type="float" office:value="262" table:style-name="ce1">
            <text:p>262</text:p>
          </table:table-cell>
          <table:table-cell table:number-columns-repeated="8" table:style-name="ce1"/>
          <table:table-cell office:value-type="string" table:style-name="ce1">
            <text:p>inflammatory response</text:p>
          </table:table-cell>
          <table:table-cell office:value-type="float" office:value="9.5359811134760997E-2" table:style-name="ce1">
            <text:p>0.095359811</text:p>
          </table:table-cell>
          <table:table-cell office:value-type="float" office:value="6" table:style-name="ce1">
            <text:p>6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protein homodimerization activity</text:p>
          </table:table-cell>
          <table:table-cell office:value-type="float" office:value="0.99981237947450696" table:style-name="ce1">
            <text:p>0.999812379</text:p>
          </table:table-cell>
          <table:table-cell office:value-type="float" office:value="3" table:style-name="ce1">
            <text:p>3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7.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.68" table:style-name="ce1">
            <text:p>9.68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3" table:style-name="ce20">
            <text:p>3</text:p>
          </table:table-cell>
          <table:table-cell office:value-type="float" office:value="0.10344827586206901" table:style-name="ce20">
            <text:p>0.103448276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7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750003, 1686283, 2395240, 2276000, 2278235, 1744244, 1686668, 2300695, 1797055, 1736894, 1757278, 1745702, 1805300, 1754332, 1699987, 1673960, 1689624, 2382717, 2166093, 1683239, 1674072, 1689842, 1705032, 1679577, 1679837, 1690708, 1809582, 1669727, 1686360, 1786215, 1764854</text:p>
          </table:table-cell>
          <table:table-cell office:value-type="string" table:style-name="ce1">
            <text:p>CD200R1, CECR1, CHEK2, CPNE1, CTBP1, DPAGT1, GFM2, IKZF3, LIN52, LOC144983, LOC643300, LOC646675, LOC650132, LOC85389, MANEA, MAT2B, MINA, OPN3, PIK3C2A, RASSF1, RBAK, SC4MOL, SEH1L, SETD3, SGPP1, SPTBN1, VPS13C, WAC, ZNF124, ZNF3, ZNF761</text:p>
          </table:table-cell>
          <table:table-cell office:value-type="string" table:style-name="ce1">
            <text:p>JDM</text:p>
          </table:table-cell>
          <table:table-cell table:style-name="ce1"/>
          <table:table-cell office:value-type="string" table:style-name="ce1">
            <text:p>DNA/Genes, Recessive/Promoter Regions, Genetic</text:p>
          </table:table-cell>
          <table:table-cell table:style-name="ce1"/>
          <table:table-cell office:value-type="string" table:style-name="ce1">
            <text:p>polymorphism (SP_PIR_KEYWORDS), alternative splicing (SP_PIR_KEYWORDS)</text:p>
          </table:table-cell>
          <table:table-cell office:value-type="float" office:value="1.3001953058968401" table:style-name="ce1">
            <text:p>1.300195306</text:p>
          </table:table-cell>
          <table:table-cell table:number-columns-repeated="12" table:style-name="ce1"/>
          <table:table-cell office:value-type="string" table:style-name="ce1">
            <text:p>lipid biosynthetic proces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23" table:style-name="ce1">
            <text:p>323</text:p>
          </table:table-cell>
          <table:table-cell table:number-columns-repeated="4" table:style-name="ce1"/>
          <table:table-cell office:value-type="string" table:style-name="ce1">
            <text:p>M8.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.13" table:style-name="ce1">
            <text:p>16.1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7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806275, 1654287, 1736178, 1738530, 1703686, 1675577, 1774087, 1705403, 2345908, 1810915, 1651642, 1713162, 1788250, 1654890, 2057566, 1805853, 1788540, 2275803, 1669645, 1719972, 1712257, 1722742, 2177413, 1659610, 1679798, 1732187, 1660938, 2412571, 2394264, 1691702</text:p>
          </table:table-cell>
          <table:table-cell office:value-type="string" table:style-name="ce1">
            <text:p>ADAT3, ADCY9, AEBP1, ATAD3A, BRF1, C14ORF172, CCL28, CYP2S1, DDX11, FAAH, GPC2, GSTM2, LDOC1, LENG8, LOC283871, LOC653583, LOC732075, LRRC45, PKD1, PLXNA3, PPP2R3B, SCLY, TBL3, TJP3, TLR9, TMEM143, TOE1, TUBGCP6, UBTF, ZNF775</text:p>
          </table:table-cell>
          <table:table-cell table:number-columns-repeated="2" table:style-name="ce1"/>
          <table:table-cell office:value-type="string" table:style-name="ce1">
            <text:p>Oligodeoxyribonucleotides/Oligonucleotides/Polynucleotides</text:p>
          </table:table-cell>
          <table:table-cell table:style-name="ce1"/>
          <table:table-cell office:value-type="string" table:style-name="ce1">
            <text:p>ncRNA processing (GOTERM_BP_FAT), ncRNA metabolic process (GOTERM_BP_FAT), RNA processing (GOTERM_BP_FAT)</text:p>
          </table:table-cell>
          <table:table-cell office:value-type="float" office:value="1.2317014659120999" table:style-name="ce1">
            <text:p>1.231701466</text:p>
          </table:table-cell>
          <table:table-cell office:value-type="string" table:style-name="ce1">
            <text:p>Metabolism of xenobiotics by cytochrome P450</text:p>
          </table:table-cell>
          <table:table-cell office:value-type="float" office:value="0.86405036158946902" table:style-name="ce1">
            <text:p>0.864050362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table:number-columns-repeated="8" table:style-name="ce1"/>
          <table:table-cell office:value-type="string" table:style-name="ce1">
            <text:p>ncRNA processing</text:p>
          </table:table-cell>
          <table:table-cell office:value-type="float" office:value="0.99970713745926199" table:style-name="ce1">
            <text:p>0.999707137</text:p>
          </table:table-cell>
          <table:table-cell office:value-type="float" office:value="3" table:style-name="ce1">
            <text:p>3</text:p>
          </table:table-cell>
          <table:table-cell office:value-type="float" office:value="187" table:style-name="ce1">
            <text:p>187</text:p>
          </table:table-cell>
          <table:table-cell table:number-columns-repeated="4" table:style-name="ce1"/>
          <table:table-cell office:value-type="string" table:style-name="ce1">
            <text:p>M9.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.670000000000002" table:style-name="ce1">
            <text:p>16.67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7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731610, 1801020, 2199284, 1761915, 2139035, 1687074, 1653143, 1662747, 1691861, 1673917, 2279844, 2264681, 1682968, 1728645, 1694127, 1734428, 1680246, 1716876, 1680687, 1677793, 1796085, 1690259, 1701229, 2199947, 1655733, 2205935, 2363231, 2364062, 1697472, 1793831</text:p>
          </table:table-cell>
          <table:table-cell office:value-type="string" table:style-name="ce1">
            <text:p>ABLIM1, ADK, ANAPC7, BRWD1, CASD1, CDC14B, ECD, EVI2A, FASTK, GTF2I, LCK, LETMD1, LOC648196, LOC649095, LOC650761, LSM12, MAT2B, MED27, NSF, P2RX5, PPM1B, RAE1, RBM12, REV3L, RFC2, SFXN1, SMAP1, THOC4, TM2D3, TRADD</text:p>
          </table:table-cell>
          <table:table-cell table:number-columns-repeated="2" table:style-name="ce1"/>
          <table:table-cell office:value-type="string" table:style-name="ce1">
            <text:p>Transfection/Recombinant Fusion Proteins/Recombination, Genetic</text:p>
          </table:table-cell>
          <table:table-cell table:style-name="ce1"/>
          <table:table-cell office:value-type="string" table:style-name="ce1">
            <text:p>protein serine/threonine phosphatase activity (GOTERM_MF_FAT), phosphoprotein phosphatase activity (GOTERM_MF_FAT), phosphatase activity (GOTERM_MF_FAT), phosphorus metabolic process (GOTERM_BP_FAT), phosphate metabolic process (GOTERM_BP_FAT)</text:p>
          </table:table-cell>
          <table:table-cell office:value-type="float" office:value="1.39059997286639" table:style-name="ce1">
            <text:p>1.390599973</text:p>
          </table:table-cell>
          <table:table-cell table:number-columns-repeated="12" table:style-name="ce1"/>
          <table:table-cell office:value-type="string" table:style-name="ce1">
            <text:p>regulation of homeostatic process</text:p>
          </table:table-cell>
          <table:table-cell office:value-type="float" office:value="0.98367902953418496" table:style-name="ce1">
            <text:p>0.98367903</text:p>
          </table:table-cell>
          <table:table-cell office:value-type="float" office:value="3" table:style-name="ce1">
            <text:p>3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protein serine/threonine phosphatase activity</text:p>
          </table:table-cell>
          <table:table-cell office:value-type="float" office:value="0.201866771207144" table:style-name="ce1">
            <text:p>0.20186677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5.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7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812841, 1758545, 1749641, 1814998, 1664371, 1777058, 1712357, 1891324, 1906299, 1825880, 1889329, 1904853, 2381603, 1811909, 1704236, 1802831, 1701644, 1655194, 1677138, 1688606, 1808768, 1774074, 1707065, 1691458, 1672114, 1742167, 1755462, 1703036, 1778803, 2150258</text:p>
          </table:table-cell>
          <table:table-cell office:value-type="string" table:style-name="ce1">
            <text:p>C8ORF34, DNAJB12, FBXO3, FKSG30, HIATL1, HIATL1, HNRPK, HS.156414, HS.336511, HS.442504, HS.543064, HS.553431, ING3, LOC402221, MAX, MTMR12, PCDHGB6, PHF17, POLR2J3, RNFT1, ROCK1, RXRB, SALL3, SYPL1, TNFRSF10C, TUBA1C, UGCGL1, WRNIP1, ZFAND6, ZFP36L2</text:p>
          </table:table-cell>
          <table:table-cell office:value-type="string" table:style-name="ce1">
            <text:p>SOJIA</text:p>
          </table:table-cell>
          <table:table-cell table:style-name="ce1"/>
          <table:table-cell office:value-type="string" table:style-name="ce1">
            <text:p>Dimerization/Dimerization/Amino Acid Motifs</text:p>
          </table:table-cell>
          <table:table-cell table:style-name="ce1"/>
          <table:table-cell office:value-type="string" table:style-name="ce1">
            <text:p>zinc-finger (SP_PIR_KEYWORDS), zinc (SP_PIR_KEYWORDS), metal-binding (SP_PIR_KEYWORDS), alternative splicing (SP_PIR_KEYWORDS), zinc ion binding (GOTERM_MF_FAT), DNA binding (GOTERM_MF_FAT), transition metal ion binding (GOTERM_MF_FAT), Transcription (SP_PIR_KEYWORDS), nucleus (SP_PIR_KEYWORDS), transcription (GOTERM_BP_FAT), dna-binding (SP_PIR_KEYWORDS), transcription regulation (SP_PIR_KEYWORDS), metal ion binding (GOTERM_MF_FAT), cation binding (GOTERM_MF_FAT), ion binding (GOTERM_MF_FAT), transcription factor activity (GOTERM_MF_FAT), regulation of transcription (GOTERM_BP_FAT), transcription regulator activity (GOTERM_MF_FAT)</text:p>
          </table:table-cell>
          <table:table-cell office:value-type="float" office:value="1.0980118233257301" table:style-name="ce1">
            <text:p>1.098011823</text:p>
          </table:table-cell>
          <table:table-cell office:value-type="string" table:style-name="ce1">
            <text:p>Pathogenic Escherichia coli infection</text:p>
          </table:table-cell>
          <table:table-cell office:value-type="float" office:value="0.81580263287243404" table:style-name="ce1">
            <text:p>0.815802633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8" table:style-name="ce1"/>
          <table:table-cell office:value-type="string" table:style-name="ce1">
            <text:p>histone H4 acetylation</text:p>
          </table:table-cell>
          <table:table-cell office:value-type="float" office:value="0.99292208054287701" table:style-name="ce1">
            <text:p>0.99292208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zinc ion binding</text:p>
          </table:table-cell>
          <table:table-cell office:value-type="float" office:value="0.95248802351718298" table:style-name="ce1">
            <text:p>0.952488024</text:p>
          </table:table-cell>
          <table:table-cell office:value-type="float" office:value="8" table:style-name="ce1">
            <text:p>8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M4.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7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2147503, 2113362, 1680419, 1658684, 2043828, 2088990, 1772943, 1805696, 1676128, 2128923, 1791466, 1859007, 1842191, 1708248, 1693225, 1764769, 1734290, 2202790, 1791925, 1844862, 1812980, 1658221, 1795846, 2053536, 1675501, 2371984, 1722923, 2367063, 1715482, 2178618</text:p>
          </table:table-cell>
          <table:table-cell office:value-type="string" table:style-name="ce1">
            <text:p>ALG13, ARL6IP1, ASB7, ATP9B, C8ORF53, CXORF21, CXORF23, DFFA, DNMT3A, HCCS, HMGB1, HS.541685, HS.543842, LILRB1, LOC646897, LOH11CR2A, MAPRE3, MCFD2, NFAM1, NSL1, OR2H2, POLH, PPP2R5C, RHBDL2, SENP5, SMAD5, SRGAP3, TPK1, ULK2, WDR44</text:p>
          </table:table-cell>
          <table:table-cell table:number-columns-repeated="2" table:style-name="ce1"/>
          <table:table-cell office:value-type="string" table:style-name="ce1">
            <text:p>Nucleoproteins/Epigenesis, Genetic/Agar</text:p>
          </table:table-cell>
          <table:table-cell table:style-name="ce1"/>
          <table:table-cell office:value-type="string" table:style-name="ce1">
            <text:p>cell division (SP_PIR_KEYWORDS), cell division (GOTERM_BP_FAT), cell cycle (SP_PIR_KEYWORDS), cell cycle (GOTERM_BP_FAT)</text:p>
          </table:table-cell>
          <table:table-cell office:value-type="float" office:value="0.94718023093422699" table:style-name="ce1">
            <text:p>0.947180231</text:p>
          </table:table-cell>
          <table:table-cell table:number-columns-repeated="4" table:style-name="ce1"/>
          <table:table-cell office:value-type="string" table:style-name="ce1">
            <text:p>Apoptotic DNA fragmentation and tissue homeostasis</text:p>
          </table:table-cell>
          <table:table-cell office:value-type="float" office:value="0.154356164995405" table:style-name="ce1">
            <text:p>0.15435616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string" table:style-name="ce1">
            <text:p>DNA metabolic process</text:p>
          </table:table-cell>
          <table:table-cell office:value-type="float" office:value="0.999997699173924" table:style-name="ce1">
            <text:p>0.999997699</text:p>
          </table:table-cell>
          <table:table-cell office:value-type="float" office:value="4" table:style-name="ce1">
            <text:p>4</text:p>
          </table:table-cell>
          <table:table-cell office:value-type="float" office:value="506" table:style-name="ce1">
            <text:p>506</text:p>
          </table:table-cell>
          <table:table-cell table:number-columns-repeated="4" table:style-name="ce1"/>
          <table:table-cell office:value-type="string" table:style-name="ce1">
            <text:p>M2.1</text:p>
          </table:table-cell>
          <table:table-cell office:value-type="string" table:style-name="ce1">
            <text:p>Cell Cycle</text:p>
          </table:table-cell>
          <table:table-cell office:value-type="float" office:value="1" table:style-name="ce1">
            <text:p>1</text:p>
          </table:table-cell>
          <table:table-cell office:value-type="float" office:value="3.33" table:style-name="ce1">
            <text:p>3.33</text:p>
          </table:table-cell>
          <table:table-cell office:value-type="string" table:style-name="ce20">
            <text:p>S4</text:p>
          </table:table-cell>
          <table:table-cell office:value-type="string" table:style-name="ce20">
            <text:p>Monocyte surface signature</text:p>
          </table:table-cell>
          <table:table-cell office:value-type="float" office:value="2" table:style-name="ce20">
            <text:p>2</text:p>
          </table:table-cell>
          <table:table-cell office:value-type="float" office:value="6.6666666666666693E-2" table:style-name="ce20">
            <text:p>0.066666667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7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679256, 1810752, 1779854, 2157099, 1701914, 2412192, 1810910, 1657803, 1812902, 1802653, 1700671, 1679217, 1802735, 1790149, 1911721, 1896012, 1653042, 2047618, 2297765, 1838319, 1671276, 1800800, 1756992, 2371911, 1789096, 2385298, 1672591, 1667224, 1774733</text:p>
          </table:table-cell>
          <table:table-cell office:value-type="string" table:style-name="ce1">
            <text:p>AP3B2, C4BPA, CARD6, CCNA1, CD274, CFH, CFH, CFH, CYYR1, EBI3, ETV7, FAM110B, FFAR3, HGF, HS.224794, HS.561679, HSD3B7, KCNE1, KCNMA1, LOC730249, LOC731823, LOC731823, MUC1, MUC1, OSTALPHA, PFKFB2, SCN9A, SLAMF8, SOCS1</text:p>
          </table:table-cell>
          <table:table-cell office:value-type="string" table:style-name="ce1">
            <text:p>Burkholderia</text:p>
          </table:table-cell>
          <table:table-cell table:style-name="ce1"/>
          <table:table-cell office:value-type="string" table:style-name="ce1">
            <text:p>Complement Inactivator Proteins/Complement Inactivator Proteins/Alternative Complement</text:p>
          </table:table-cell>
          <table:table-cell table:style-name="ce1"/>
          <table:table-cell office:value-type="string" table:style-name="ce1">
            <text:p>voltage-gated cation channel activity (GOTERM_MF_FAT), voltage-gated channel (SP_PIR_KEYWORDS), voltage-gated ion channel activity (GOTERM_MF_FAT), voltage-gated channel activity (GOTERM_MF_FAT), alkali metal ion binding (GOTERM_MF_FAT), glycoprotein (SP_PIR_KEYWORDS), cation channel activity (GOTERM_MF_FAT), gated channel activity (GOTERM_MF_FAT), metal ion transmembrane transporter activity (GOTERM_MF_FAT), ion channel activity (GOTERM_MF_FAT), ionic channel (SP_PIR_KEYWORDS), substrate specific channel activity (GOTERM_MF_FAT), channel activity (GOTERM_MF_FAT), passive transmembrane transporter activity (GOTERM_MF_FAT), transmembrane (SP_PIR_KEYWORDS), monovalent inorganic cation transport (GOTERM_BP_FAT), disease mutation (SP_PIR_KEYWORDS), membrane (SP_PIR_KEYWORDS), transport (SP_PIR_KEYWORDS), metal ion transport (GOTERM_BP_FAT), ion transport (SP_PIR_KEYWORDS), cation transport (GOTERM_BP_FAT), ion transport (GOTERM_BP_FAT), cell membrane (SP_PIR_KEYWORDS), phosphoprotein (SP_PIR_KEYWORDS), metal ion binding (GOTERM_MF_FAT), cation binding (GOTERM_MF_FAT), ion binding (GOTERM_MF_FAT)</text:p>
          </table:table-cell>
          <table:table-cell office:value-type="float" office:value="1.1735887977442601" table:style-name="ce1">
            <text:p>1.173588798</text:p>
          </table:table-cell>
          <table:table-cell office:value-type="string" table:style-name="ce1">
            <text:p>Dorso-ventral axis formation</text:p>
          </table:table-cell>
          <table:table-cell office:value-type="float" office:value="0.66221660380780201" table:style-name="ce1">
            <text:p>0.66221660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8" table:style-name="ce1"/>
          <table:table-cell office:value-type="string" table:style-name="ce1">
            <text:p>humoral immune response</text:p>
          </table:table-cell>
          <table:table-cell office:value-type="float" office:value="0.83170154892957604" table:style-name="ce1">
            <text:p>0.831701549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oltage-gated cation channel activity</text:p>
          </table:table-cell>
          <table:table-cell office:value-type="float" office:value="0.427952591357669" table:style-name="ce1">
            <text:p>0.427952591</text:p>
          </table:table-cell>
          <table:table-cell office:value-type="float" office:value="3" table:style-name="ce1">
            <text:p>3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7.2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.79" table:style-name="ce1">
            <text:p>13.79</text:p>
          </table:table-cell>
          <table:table-cell office:value-type="string" table:style-name="ce20">
            <text:p>S5</text:p>
          </table:table-cell>
          <table:table-cell office:value-type="string" table:style-name="ce20">
            <text:p>DC surface signature</text:p>
          </table:table-cell>
          <table:table-cell office:value-type="float" office:value="2" table:style-name="ce20">
            <text:p>2</text:p>
          </table:table-cell>
          <table:table-cell office:value-type="float" office:value="0.08" table:style-name="ce20">
            <text:p>0.08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77</text:p>
          </table:table-cell>
          <table:table-cell table:style-name="ce16"/>
          <table:table-cell office:value-type="string" table:style-name="ce1">
            <text:p>Antigen presentation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1764321, 1797735, 1763127, 2218856, 1711514, 1669972, 1765773, 1680388, 1906520, 1882953, 1678882, 1691803, 1733245, 2190842, 2082593, 1672120, 1744395, 1777759, 1797189, 1652147, 2382500, 2376859, 1765304, 1745917, 2093720, 2127722, 1761409, 1710268</text:p>
          </table:table-cell>
          <table:table-cell office:value-type="string" table:style-name="ce1">
            <text:p>ACOT4, C1ORF21, CCBP2, CCL3L1, COCH, DKFZP686O24166, FLJ16686, FLJ45337, HS.417262, HS.535825, KIR2DL1, KIR2DS5, KIR3DL1, KIR3DL2, KIR3DL3, KRT73, LOC284371, LOC401720, MAP3K12, MRPL43, MS4A14, PDGFD, PSITPTE22, SCAND2, THG1L, TMEM157, ZNF167, ZNF385D</text:p>
          </table:table-cell>
          <table:table-cell table:number-columns-repeated="2" table:style-name="ce1"/>
          <table:table-cell office:value-type="string" table:style-name="ce1">
            <text:p>CCD-1064Sk Cells/SNB-78 Cells/P388/ADR Cells</text:p>
          </table:table-cell>
          <table:table-cell table:style-name="ce1"/>
          <table:table-cell office:value-type="string" table:style-name="ce1">
            <text:p>inhibitory MHC class I receptor activity (GOTERM_MF_FAT), Antigen processing and presentation (KEGG_PATHWAY), MHC class I receptor activity (GOTERM_MF_FAT), Immunoglobulin domain (SP_PIR_KEYWORDS), Natural killer cell mediated cytotoxicity (KEGG_PATHWAY), Graft-versus-host disease (KEGG_PATHWAY), immune response (GOTERM_BP_FAT), disulfide bond (SP_PIR_KEYWORDS), receptor (SP_PIR_KEYWORDS), signal (SP_PIR_KEYWORDS), glycoprotein (SP_PIR_KEYWORDS), cell membrane (SP_PIR_KEYWORDS), polymorphism (SP_PIR_KEYWORDS), defense response (GOTERM_BP_FAT), transmembrane (SP_PIR_KEYWORDS), membrane (SP_PIR_KEYWORDS), Secreted (SP_PIR_KEYWORDS)</text:p>
          </table:table-cell>
          <table:table-cell office:value-type="float" office:value="2.2581660168338402" table:style-name="ce1">
            <text:p>2.258166017</text:p>
          </table:table-cell>
          <table:table-cell office:value-type="string" table:style-name="ce1">
            <text:p>Antigen processing and presentation</text:p>
          </table:table-cell>
          <table:table-cell office:value-type="float" office:value="5.2765853720049299E-5" table:style-name="ce21">
            <text:p>5.28E-05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table:number-columns-repeated="8" table:style-name="ce1"/>
          <table:table-cell office:value-type="string" table:style-name="ce1">
            <text:p>immune response</text:p>
          </table:table-cell>
          <table:table-cell office:value-type="float" office:value="0.28775125655245098" table:style-name="ce1">
            <text:p>0.287751257</text:p>
          </table:table-cell>
          <table:table-cell office:value-type="float" office:value="5" table:style-name="ce1">
            <text:p>5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inhibitory MHC class I receptor activity</text:p>
          </table:table-cell>
          <table:table-cell office:value-type="float" office:value="2.43291206405649E-4" table:style-name="ce1">
            <text:p>0.00024329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8.46</text:p>
          </table:table-cell>
          <table:table-cell office:value-type="string" table:style-name="ce1">
            <text:p>Cytotoxic/NK</text:p>
          </table:table-cell>
          <table:table-cell office:value-type="float" office:value="3" table:style-name="ce1">
            <text:p>3</text:p>
          </table:table-cell>
          <table:table-cell office:value-type="float" office:value="10.71" table:style-name="ce1">
            <text:p>10.71</text:p>
          </table:table-cell>
          <table:table-cell office:value-type="string" table:style-name="ce20">
            <text:p>M61.0</text:p>
          </table:table-cell>
          <table:table-cell office:value-type="string" table:style-name="ce20">
            <text:p>enriched in NK cells (II)</text:p>
          </table:table-cell>
          <table:table-cell office:value-type="float" office:value="4" table:style-name="ce20">
            <text:p>4</text:p>
          </table:table-cell>
          <table:table-cell office:value-type="float" office:value="0.14285714285714299" table:style-name="ce20">
            <text:p>0.142857143</text:p>
          </table:table-cell>
          <table:table-cell table:number-columns-repeated="16344"/>
        </table:table-row>
        <table:table-row table:style-name="ro2">
          <table:table-cell office:value-type="string" table:style-name="ce16">
            <text:p>M16.78</text:p>
          </table:table-cell>
          <table:table-cell table:style-name="ce16"/>
          <table:table-cell office:value-type="string" table:style-name="ce1">
            <text:p>B-cell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2319326, 2325506, 2342271, 2180371, 1772296, 1654210, 2208903, 1720270, 2209671, 1811328, 1730572, 1873034, 2368530, 1754507, 1695370, 1772998, 1709948, 1755808, 1651610, 1707337, 1750511, 1716988, 1772959, 2110167, 1675406, 1652650, 1892403, 2298936</text:p>
          </table:table-cell>
          <table:table-cell office:value-type="string" table:style-name="ce1">
            <text:p>ADARB1, BCAS4, BCL11A, C12ORF24, C17ORF68, CD1C, CD52, CDR2, DCDC5, DPP7, HNRPDL, HS.546375, IL32, IRF4, LOC645968, LOC647436, LOC651453, LOC654194, LOC730525, MSTO1, NT5C3L, OPN3, PDCD7, POLR1E, PPAPDC1B, SH3KBP1, SNORD13, THOC3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taph, Burkholderia</text:p>
          </table:table-cell>
          <table:table-cell office:value-type="string" table:style-name="ce1">
            <text:p>Antibodies, Monoclonal/Antibodies, Monoclonal/Antibodies, Monoclonal</text:p>
          </table:table-cell>
          <table:table-cell table:style-name="ce1"/>
          <table:table-cell office:value-type="string" table:style-name="ce1">
            <text:p>RNA processing (GOTERM_BP_FAT), RNA binding (GOTERM_MF_FAT), rna-binding (SP_PIR_KEYWORDS), nucleus (SP_PIR_KEYWORDS), acetylation (SP_PIR_KEYWORDS), phosphoprotein (SP_PIR_KEYWORDS)</text:p>
          </table:table-cell>
          <table:table-cell office:value-type="float" office:value="1.05365207512702" table:style-name="ce1">
            <text:p>1.053652075</text:p>
          </table:table-cell>
          <table:table-cell table:number-columns-repeated="12" table:style-name="ce1"/>
          <table:table-cell office:value-type="string" table:style-name="ce1">
            <text:p>RNA processing</text:p>
          </table:table-cell>
          <table:table-cell office:value-type="float" office:value="0.582623570585172" table:style-name="ce1">
            <text:p>0.582623571</text:p>
          </table:table-cell>
          <table:table-cell office:value-type="float" office:value="5" table:style-name="ce1">
            <text:p>5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RNA binding</text:p>
          </table:table-cell>
          <table:table-cell office:value-type="float" office:value="0.76416861743824505" table:style-name="ce1">
            <text:p>0.764168617</text:p>
          </table:table-cell>
          <table:table-cell office:value-type="float" office:value="4" table:style-name="ce1">
            <text:p>4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4.5</text:p>
          </table:table-cell>
          <table:table-cell office:value-type="string" table:style-name="ce1">
            <text:p>Protein Synthesis</text:p>
          </table:table-cell>
          <table:table-cell office:value-type="float" office:value="3" table:style-name="ce1">
            <text:p>3</text:p>
          </table:table-cell>
          <table:table-cell office:value-type="float" office:value="10.71" table:style-name="ce1">
            <text:p>10.71</text:p>
          </table:table-cell>
          <table:table-cell office:value-type="string" table:style-name="ce20">
            <text:p>M47.0</text:p>
          </table:table-cell>
          <table:table-cell office:value-type="string" table:style-name="ce20">
            <text:p>enriched in B cells (I)</text:p>
          </table:table-cell>
          <table:table-cell office:value-type="float" office:value="2" table:style-name="ce20">
            <text:p>2</text:p>
          </table:table-cell>
          <table:table-cell office:value-type="float" office:value="7.1428571428571397E-2" table:style-name="ce20">
            <text:p>0.071428571</text:p>
          </table:table-cell>
          <table:table-cell table:number-columns-repeated="16344"/>
        </table:table-row>
        <table:table-row table:style-name="ro2">
          <table:table-cell office:value-type="string" table:style-name="ce16">
            <text:p>M16.7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687971, 1678454, 1672759, 1790973, 1693014, 1770290, 1769926, 2333865, 1789642, 2129927, 2122374, 1705743, 1802252, 1746171, 1651496, 1673352, 1767360, 2266595, 1692260, 1803925, 1725187, 2128750, 1684440, 2398274, 1731484, 1753342, 1704290</text:p>
          </table:table-cell>
          <table:table-cell office:value-type="string" table:style-name="ce1">
            <text:p>CAPN3, CASP4, CCDC109A, CDS2, CEBPB, CNN2, DBN1, DNAJB12, DNAJC5, EXT1, FAM49B, FLJ10357, GAPDH, H2AFY, HIST1H2BD, IFITM2, IL10RB, LILRA5, MAFG, MTMR3, PITPNM2, PTTG1IP, PXN, PYCARD, RHOT1, SAT1, SPTLC2</text:p>
          </table:table-cell>
          <table:table-cell office:value-type="string" table:style-name="ce1">
            <text:p>Staph, Burkholderia, SOJIA, Influenza</text:p>
          </table:table-cell>
          <table:table-cell table:style-name="ce1"/>
          <table:table-cell office:value-type="string" table:style-name="ce1">
            <text:p>Reverse Transcription/Reverse Transcription/Cytochalasin D</text:p>
          </table:table-cell>
          <table:table-cell table:style-name="ce1"/>
          <table:table-cell office:value-type="string" table:style-name="ce1">
            <text:p>acetylation (SP_PIR_KEYWORDS), cytoskeletal protein binding (GOTERM_MF_FAT)</text:p>
          </table:table-cell>
          <table:table-cell office:value-type="float" office:value="1.21046924766285" table:style-name="ce1">
            <text:p>1.210469248</text:p>
          </table:table-cell>
          <table:table-cell table:number-columns-repeated="12" table:style-name="ce1"/>
          <table:table-cell office:value-type="string" table:style-name="ce1">
            <text:p>actomyosin structure organization</text:p>
          </table:table-cell>
          <table:table-cell office:value-type="float" office:value="0.999991901098365" table:style-name="ce1">
            <text:p>0.99999190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ysteine-type endopeptidase activity</text:p>
          </table:table-cell>
          <table:table-cell office:value-type="float" office:value="0.40497613280315398" table:style-name="ce1">
            <text:p>0.404976133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4.6</text:p>
          </table:table-cell>
          <table:table-cell office:value-type="string" table:style-name="ce1">
            <text:p>Inflammation</text:p>
          </table:table-cell>
          <table:table-cell office:value-type="float" office:value="4" table:style-name="ce1">
            <text:p>4</text:p>
          </table:table-cell>
          <table:table-cell office:value-type="float" office:value="14.81" table:style-name="ce1">
            <text:p>14.81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" table:style-name="ce20">
            <text:p>2</text:p>
          </table:table-cell>
          <table:table-cell office:value-type="float" office:value="7.4074074074074098E-2" table:style-name="ce20">
            <text:p>0.074074074</text:p>
          </table:table-cell>
          <table:table-cell table:number-columns-repeated="16344"/>
        </table:table-row>
        <table:table-row table:style-name="ro2">
          <table:table-cell office:value-type="string" table:style-name="ce16">
            <text:p>M16.80</text:p>
          </table:table-cell>
          <table:table-cell table:style-name="ce16"/>
          <table:table-cell office:value-type="string" table:style-name="ce1">
            <text:p>Cytokines/chemokines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707925, 2069267, 1772976, 1779515, 1753913, 1902594, 1880930, 1844593, 1842210, 1849163, 1822327, 1730176, 1659770, 1801467, 1657497, 1838885, 2270443, 1676440, 1788439, 1789086, 1692413, 1686136, 1652928, 1736929, 1732318, 1773485, 1724668</text:p>
          </table:table-cell>
          <table:table-cell office:value-type="string" table:style-name="ce1">
            <text:p>ABHD12B, BAGE3, BTNL9, CSAD, GPR177, HS.467627, HS.543027, HS.551128, HS.556970, HS.559884, HS.566279, ITGAX, KCNJ15, KCNK4, KIAA0319, KIAA1632, LIMK2, LOC440776, LOC441193, LOC642334, NMNAT1, NSD1, ORAI2, PLB1, PTK2B, QKI, REPS2</text:p>
          </table:table-cell>
          <table:table-cell office:value-type="string" table:style-name="ce1">
            <text:p>Staph, Burkholderia</text:p>
          </table:table-cell>
          <table:table-cell table:style-name="ce1"/>
          <table:table-cell office:value-type="string" table:style-name="ce1">
            <text:p>Learning Disorders/Learning Disorders/Learning Disorders</text:p>
          </table:table-cell>
          <table:table-cell table:style-name="ce1"/>
          <table:table-cell office:value-type="string" table:style-name="ce1">
            <text:p>alternative splicing (SP_PIR_KEYWORDS), gamete generation (GOTERM_BP_FAT), sexual reproduction (GOTERM_BP_FAT), multicellular organism reproduction (GOTERM_BP_FAT), reproductive process in a multicellular organism (GOTERM_BP_FAT), cytoplasm (SP_PIR_KEYWORDS), phosphoprotein (SP_PIR_KEYWORDS)</text:p>
          </table:table-cell>
          <table:table-cell office:value-type="float" office:value="1.12648913077895" table:style-name="ce1">
            <text:p>1.126489131</text:p>
          </table:table-cell>
          <table:table-cell table:number-columns-repeated="12" table:style-name="ce1"/>
          <table:table-cell office:value-type="string" table:style-name="ce1">
            <text:p>epidermal growth factor receptor signaling pathway</text:p>
          </table:table-cell>
          <table:table-cell office:value-type="float" office:value="0.997443548817463" table:style-name="ce1">
            <text:p>0.99744354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etal ion binding</text:p>
          </table:table-cell>
          <table:table-cell office:value-type="float" office:value="0.99640144048773005" table:style-name="ce1">
            <text:p>0.99640144</text:p>
          </table:table-cell>
          <table:table-cell office:value-type="float" office:value="7" table:style-name="ce1">
            <text:p>7</text:p>
          </table:table-cell>
          <table:table-cell office:value-type="float" office:value="4140" table:style-name="ce1">
            <text:p>4140</text:p>
          </table:table-cell>
          <table:table-cell office:value-type="string" table:style-name="ce1">
            <text:p>M7.16</text:p>
          </table:table-cell>
          <table:table-cell office:value-type="string" table:style-name="ce1">
            <text:p>DC/Apoptosis</text:p>
          </table:table-cell>
          <table:table-cell office:value-type="float" office:value="4" table:style-name="ce1">
            <text:p>4</text:p>
          </table:table-cell>
          <table:table-cell office:value-type="float" office:value="14.81" table:style-name="ce1">
            <text:p>14.81</text:p>
          </table:table-cell>
          <table:table-cell office:value-type="string" table:style-name="ce20">
            <text:p>M16</text:p>
          </table:table-cell>
          <table:table-cell office:value-type="string" table:style-name="ce20">
            <text:p>TLR and inflammatory signaling</text:p>
          </table:table-cell>
          <table:table-cell office:value-type="float" office:value="2" table:style-name="ce20">
            <text:p>2</text:p>
          </table:table-cell>
          <table:table-cell office:value-type="float" office:value="7.4074074074074098E-2" table:style-name="ce20">
            <text:p>0.074074074</text:p>
          </table:table-cell>
          <table:table-cell table:number-columns-repeated="16344"/>
        </table:table-row>
        <table:table-row table:style-name="ro2">
          <table:table-cell office:value-type="string" table:style-name="ce16">
            <text:p>M16.8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730504, 1739798, 2326997, 2128668, 1803977, 2395728, 1859946, 1688152, 1724062, 1665823, 1677697, 1672755, 1656662, 2221564, 2147435, 1670420, 1757388, 2209027, 1695585, 1722648, 2413259, 2095133, 2241775, 1688622, 1761721, 1666004, 1742935</text:p>
          </table:table-cell>
          <table:table-cell office:value-type="string" table:style-name="ce1">
            <text:p>AGPAT4, C7ORF30, DHPS, FOXJ3, GALNT1, HNRPUL1, HS.127310, IL27RA, LIN54, LOC389787, LOC441377, LOC649548, LOC731365, LYAR, MAN2A1, METAP2, OCEL1, RPS26, RPS26L, SF3B4, SOCS4, SPTAN1, TROVE2, UBQLN1, VPS35, WASL, ZNF33B</text:p>
          </table:table-cell>
          <table:table-cell table:style-name="ce1"/>
          <table:table-cell office:value-type="string" table:style-name="ce1">
            <text:p>Staph, Burkholderia</text:p>
          </table:table-cell>
          <table:table-cell office:value-type="string" table:style-name="ce1">
            <text:p>Antiprotozoal Agents/Antiparasitic Agents/Parasitic Diseases</text:p>
          </table:table-cell>
          <table:table-cell table:style-name="ce1"/>
          <table:table-cell office:value-type="string" table:style-name="ce1">
            <text:p>acetylation (SP_PIR_KEYWORDS), ribonucleoprotein (SP_PIR_KEYWORDS), RNA binding (GOTERM_MF_FAT), protein biosynthesis (SP_PIR_KEYWORDS), translation (GOTERM_BP_FAT), rna-binding (SP_PIR_KEYWORDS), structural molecule activity (GOTERM_MF_FAT)</text:p>
          </table:table-cell>
          <table:table-cell office:value-type="float" office:value="1.7581319705377301" table:style-name="ce1">
            <text:p>1.758131971</text:p>
          </table:table-cell>
          <table:table-cell table:number-columns-repeated="12" table:style-name="ce1"/>
          <table:table-cell office:value-type="string" table:style-name="ce1">
            <text:p>translation</text:p>
          </table:table-cell>
          <table:table-cell office:value-type="float" office:value="0.99999998375485799" table:style-name="ce1">
            <text:p>0.999999984</text:p>
          </table:table-cell>
          <table:table-cell office:value-type="float" office:value="3" table:style-name="ce1">
            <text:p>3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RNA binding</text:p>
          </table:table-cell>
          <table:table-cell office:value-type="float" office:value="0.50864491450721006" table:style-name="ce1">
            <text:p>0.508644915</text:p>
          </table:table-cell>
          <table:table-cell office:value-type="float" office:value="5" table:style-name="ce1">
            <text:p>5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5.9</text:p>
          </table:table-cell>
          <table:table-cell office:value-type="string" table:style-name="ce1">
            <text:p>Protein Synthesis</text:p>
          </table:table-cell>
          <table:table-cell office:value-type="float" office:value="2" table:style-name="ce1">
            <text:p>2</text:p>
          </table:table-cell>
          <table:table-cell office:value-type="float" office:value="7.41" table:style-name="ce1">
            <text:p>7.41</text:p>
          </table:table-cell>
          <table:table-cell table:number-columns-repeated="4" table:style-name="ce20"/>
          <table:table-cell table:number-columns-repeated="16344"/>
        </table:table-row>
        <table:table-row table:style-name="ro2">
          <table:table-cell office:value-type="string" table:style-name="ce16">
            <text:p>M16.8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737418, 1733970, 1658290, 1716006, 1737089, 1784627, 2373689, 1745849, 1778844, 2303955, 1653496, 1911047, 1823630, 1668929, 1656949, 1671351, 1715680, 1733802, 2269392, 1779488, 1715969, 2395506, 1733318, 1793671, 1797384, 1758337</text:p>
          </table:table-cell>
          <table:table-cell office:value-type="string" table:style-name="ce1">
            <text:p>ACSL6, BAG1, C16ORF68, C18ORF54, CAPN5, CDC42BPA, DIAPH3, ENTPD5, FAM5B, FKBP1B, GLUL, HS.14706, HS.562161, KIAA0565, LOC651723, MAP3K7IP3, NEIL2, PCAF, RFX3, RFX3, SLC25A37, SOX6, TEX9, TFDP2, UROS, ZNF213</text:p>
          </table:table-cell>
          <table:table-cell table:number-columns-repeated="2" table:style-name="ce1"/>
          <table:table-cell office:value-type="string" table:style-name="ce1">
            <text:p>Biotransformation/Biotransformation/Amino Acids, Peptides, and Proteins</text:p>
          </table:table-cell>
          <table:table-cell table:style-name="ce1"/>
          <table:table-cell office:value-type="string" table:style-name="ce1">
            <text:p>ubl conjugation (SP_PIR_KEYWORDS), isopeptide bond (SP_PIR_KEYWORDS), coiled coil (SP_PIR_KEYWORDS)</text:p>
          </table:table-cell>
          <table:table-cell office:value-type="float" office:value="1.5466556496936299" table:style-name="ce1">
            <text:p>1.54665565</text:p>
          </table:table-cell>
          <table:table-cell table:number-columns-repeated="12" table:style-name="ce1"/>
          <table:table-cell office:value-type="string" table:style-name="ce1">
            <text:p>response to organic substance</text:p>
          </table:table-cell>
          <table:table-cell office:value-type="float" office:value="0.99998136165363205" table:style-name="ce1">
            <text:p>0.999981362</text:p>
          </table:table-cell>
          <table:table-cell office:value-type="float" office:value="4" table:style-name="ce1">
            <text:p>4</text:p>
          </table:table-cell>
          <table:table-cell office:value-type="float" office:value="721" table:style-name="ce1">
            <text:p>721</text:p>
          </table:table-cell>
          <table:table-cell table:number-columns-repeated="4" table:style-name="ce1"/>
          <table:table-cell office:value-type="string" table:style-name="ce1">
            <text:p>M7.3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.38" table:style-name="ce1">
            <text:p>15.38</text:p>
          </table:table-cell>
          <table:table-cell table:number-columns-repeated="4" table:style-name="ce20"/>
          <table:table-cell table:number-columns-repeated="16344"/>
        </table:table-row>
        <table:table-row table:style-name="ro2">
          <table:table-cell office:value-type="string" table:style-name="ce16">
            <text:p>M16.8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657153, 1790951, 1729130, 1789394, 1808395, 1674050, 1800354, 1664369, 2321416, 1754842, 2157435, 1789419, 1815012, 1809400, 1752559, 1770667, 1749591, 1654915, 1694240, 1654441, 1774604, 1700109, 1734602, 2228044, 1735680, 2043728</text:p>
          </table:table-cell>
          <table:table-cell office:value-type="string" table:style-name="ce1">
            <text:p>ACTR3, C19ORF50, C7ORF42, CATSPER1, CENTB1, COL8A2, CST3, DHTKD1, DIAPH1, DLGAP4, DYNLRB1, EXOC3, EXOC7, FAM49B, FBS1, HECA, ITGAL, LOC646786, MAP2K1, OAT, PNKD, PTOV1, SRRM2, TBC1D23, TMEM30A, ZNF341</text:p>
          </table:table-cell>
          <table:table-cell table:number-columns-repeated="2" table:style-name="ce1"/>
          <table:table-cell office:value-type="string" table:style-name="ce1">
            <text:p>imidazole/imidazole/Imidazoles</text:p>
          </table:table-cell>
          <table:table-cell table:style-name="ce1"/>
          <table:table-cell office:value-type="string" table:style-name="ce1">
            <text:p>regulation of Ras GTPase activity (GOTERM_BP_FAT), regulation of hydrolase activity (GOTERM_BP_FAT), regulation of GTPase activity (GOTERM_BP_FAT), regulation of Ras protein signal transduction (GOTERM_BP_FAT), regulation of small GTPase mediated signal transduction (GOTERM_BP_FAT), phosphoprotein (SP_PIR_KEYWORDS)</text:p>
          </table:table-cell>
          <table:table-cell office:value-type="float" office:value="1.6224538658580401" table:style-name="ce1">
            <text:p>1.622453866</text:p>
          </table:table-cell>
          <table:table-cell office:value-type="string" table:style-name="ce1">
            <text:p>Regulation of actin cytoskeleton</text:p>
          </table:table-cell>
          <table:table-cell office:value-type="float" office:value="0.64582705971792798" table:style-name="ce1">
            <text:p>0.64582706</text:p>
          </table:table-cell>
          <table:table-cell office:value-type="float" office:value="3" table:style-name="ce1">
            <text:p>3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Role of MAL in Rho-Mediated Activation of SRF</text:p>
          </table:table-cell>
          <table:table-cell office:value-type="float" office:value="0.89747380398119503" table:style-name="ce1">
            <text:p>0.89747380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4" table:style-name="ce1"/>
          <table:table-cell office:value-type="string" table:style-name="ce1">
            <text:p>regulation of Ras GTPase activity</text:p>
          </table:table-cell>
          <table:table-cell office:value-type="float" office:value="0.92240768770522497" table:style-name="ce1">
            <text:p>0.922407688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table:number-columns-repeated="4" table:style-name="ce1"/>
          <table:table-cell office:value-type="string" table:style-name="ce1">
            <text:p>M6.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.54" table:style-name="ce1">
            <text:p>11.54</text:p>
          </table:table-cell>
          <table:table-cell table:number-columns-repeated="4" table:style-name="ce20"/>
          <table:table-cell table:number-columns-repeated="16344"/>
        </table:table-row>
        <table:table-row table:style-name="ro2">
          <table:table-cell office:value-type="string" table:style-name="ce16">
            <text:p>M16.8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805104, 2101810, 2132809, 2334350, 1802649, 1779536, 2190051, 2083818, 1774259, 1865324, 1738987, 1680643, 1660477, 1755383, 2083243, 1759396, 1664646, 2325028, 2106931, 2296036, 1663532, 2314208, 2373010, 1782749, 1731358</text:p>
          </table:table-cell>
          <table:table-cell office:value-type="string" table:style-name="ce1">
            <text:p>ABAT, ARHGAP12, ARHGEF10, BTBD3, C11ORF58, C20ORF19, CCDC91, EXOC8, FAM63B, HS.537907, HS2ST1, KIAA1333, LOC652608, LRRC1, MNAT1, NNT, NSUN6, ODF2L, PPP1R15B, PTPN2, RIC8B, S100PBP, TMEM70, ZNF468, ZNF532</text:p>
          </table:table-cell>
          <table:table-cell table:number-columns-repeated="2" table:style-name="ce1"/>
          <table:table-cell office:value-type="string" table:style-name="ce1">
            <text:p>Amino Acids/Organic Chemicals/Oxazoles</text:p>
          </table:table-cell>
          <table:table-cell table:style-name="ce1"/>
          <table:table-cell office:value-type="string" table:style-name="ce1">
            <text:p>GTPase regulator activity (GOTERM_MF_FAT), nucleoside-triphosphatase regulator activity (GOTERM_MF_FAT), alternative splicing (SP_PIR_KEYWORDS), acetylation (SP_PIR_KEYWORDS), phosphoprotein (SP_PIR_KEYWORDS), cytoplasm (SP_PIR_KEYWORDS)</text:p>
          </table:table-cell>
          <table:table-cell office:value-type="float" office:value="0.81196848756173901" table:style-name="ce1">
            <text:p>0.811968488</text:p>
          </table:table-cell>
          <table:table-cell table:number-columns-repeated="12" table:style-name="ce1"/>
          <table:table-cell office:value-type="string" table:style-name="ce1">
            <text:p>response to inorganic substance</text:p>
          </table:table-cell>
          <table:table-cell office:value-type="float" office:value="0.97630684855858096" table:style-name="ce1">
            <text:p>0.976306849</text:p>
          </table:table-cell>
          <table:table-cell office:value-type="float" office:value="3" table:style-name="ce1">
            <text:p>3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GTPase regulator activity</text:p>
          </table:table-cell>
          <table:table-cell office:value-type="float" office:value="0.99704687678098203" table:style-name="ce1">
            <text:p>0.997046877</text:p>
          </table:table-cell>
          <table:table-cell office:value-type="float" office:value="3" table:style-name="ce1">
            <text:p>3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M7.2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20"/>
          <table:table-cell table:number-columns-repeated="16344"/>
        </table:table-row>
        <table:table-row table:style-name="ro2">
          <table:table-cell office:value-type="string" table:style-name="ce16">
            <text:p>M16.8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772189, 1696974, 2136455, 2401873, 2408576, 1811579, 1739582, 1882112, 2229649, 1669772, 1756910, 1731503, 1695020, 1723969, 2294978, 2294976, 2229261, 1691048, 1668312, 1785618, 1793241, 2383455, 1781374, 2171461, 1787265</text:p>
          </table:table-cell>
          <table:table-cell office:value-type="string" table:style-name="ce1">
            <text:p>ABCD1, ANG, C3ORF64, DUSP10, FAM129B, HOMER3, HOXA9, HS.121525, KCTD12, LRP1, LYPLA3, MARCO, NEK3, PLCB1, RNASE4, RNASE4, SIGLECP16, SLC22A18AS, SLC2A9, SMTN, SRD5A1, SUOX, TUFT1, ZNF322A, ZNF503</text:p>
          </table:table-cell>
          <table:table-cell table:number-columns-repeated="2" table:style-name="ce1"/>
          <table:table-cell office:value-type="string" table:style-name="ce1">
            <text:p>Xanthine/Xanthine/Xanthine</text:p>
          </table:table-cell>
          <table:table-cell table:style-name="ce1"/>
          <table:table-cell office:value-type="string" table:style-name="ce1">
            <text:p>glycerolipid metabolic process (GOTERM_BP_FAT), hydrolase (SP_PIR_KEYWORDS), Secreted (SP_PIR_KEYWORDS), signal (SP_PIR_KEYWORDS)</text:p>
          </table:table-cell>
          <table:table-cell office:value-type="float" office:value="1.00787741269178" table:style-name="ce1">
            <text:p>1.007877413</text:p>
          </table:table-cell>
          <table:table-cell table:number-columns-repeated="12" table:style-name="ce1"/>
          <table:table-cell office:value-type="string" table:style-name="ce1">
            <text:p>glycerolipid metabolic process</text:p>
          </table:table-cell>
          <table:table-cell office:value-type="float" office:value="0.99750266684849798" table:style-name="ce1">
            <text:p>0.997502667</text:p>
          </table:table-cell>
          <table:table-cell office:value-type="float" office:value="3" table:style-name="ce1">
            <text:p>3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pancreatic ribonuclease activity</text:p>
          </table:table-cell>
          <table:table-cell office:value-type="float" office:value="0.93490867009221301" table:style-name="ce1">
            <text:p>0.9349086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M4.3</text:p>
          </table:table-cell>
          <table:table-cell office:value-type="string" table:style-name="ce20">
            <text:p>myeloid cell enriched receptors and transporters</text:p>
          </table:table-cell>
          <table:table-cell office:value-type="float" office:value="2" table:style-name="ce20">
            <text:p>2</text:p>
          </table:table-cell>
          <table:table-cell office:value-type="float" office:value="8.3333333333333301E-2" table:style-name="ce20">
            <text:p>0.083333333</text:p>
          </table:table-cell>
          <table:table-cell table:number-columns-repeated="16344"/>
        </table:table-row>
        <table:table-row table:style-name="ro2">
          <table:table-cell office:value-type="string" table:style-name="ce16">
            <text:p>M16.86</text:p>
          </table:table-cell>
          <table:table-cell table:style-name="ce16"/>
          <table:table-cell office:value-type="string" table:style-name="ce1">
            <text:p>Cell Cycle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2376458, 1799208, 1695430, 2225974, 1726636, 1823533, 1894821, 1817275, 1839609, 1817377, 1870062, 1821887, 1789106, 1809585, 1762608, 1693830, 2137625, 2101650, 1670256, 1727287, 2083334, 1667315, 2382309, 1717973, 1678457</text:p>
          </table:table-cell>
          <table:table-cell office:value-type="string" table:style-name="ce1">
            <text:p>CSF2RA, CSGALNACT2, DDB1, GCLM, HECTD2, HS.162932, HS.254477, HS.369643, HS.374460, HS.530359, HS.568326, HS.569948, IPP, KIAA0319L, KIAA1632, LACTB, LOC150763, MBTD1, PDK1, PHF20L1, PMS2L5, STAG3L1, TCL1B, TMEM1, ZNF600</text:p>
          </table:table-cell>
          <table:table-cell office:value-type="string" table:style-name="ce1">
            <text:p>SLE</text:p>
          </table:table-cell>
          <table:table-cell office:value-type="string" table:style-name="ce1">
            <text:p>RSV</text:p>
          </table:table-cell>
          <table:table-cell office:value-type="string" table:style-name="ce1">
            <text:p>Oxygen/Oxygen/Oxygen</text:p>
          </table:table-cell>
          <table:table-cell table:style-name="ce1"/>
          <table:table-cell office:value-type="string" table:style-name="ce1">
            <text:p>alternative splicing (SP_PIR_KEYWORDS), zinc-finger (SP_PIR_KEYWORDS), metal-binding (SP_PIR_KEYWORDS), zinc (SP_PIR_KEYWORDS), zinc ion binding (GOTERM_MF_FAT), transition metal ion binding (GOTERM_MF_FAT), metal ion binding (GOTERM_MF_FAT), cation binding (GOTERM_MF_FAT), ion binding (GOTERM_MF_FAT)</text:p>
          </table:table-cell>
          <table:table-cell office:value-type="float" office:value="0.216605131361023" table:style-name="ce1">
            <text:p>0.216605131</text:p>
          </table:table-cell>
          <table:table-cell table:number-columns-repeated="12" table:style-name="ce1"/>
          <table:table-cell office:value-type="string" table:style-name="ce1">
            <text:p>sulfur compound biosynthetic process</text:p>
          </table:table-cell>
          <table:table-cell office:value-type="float" office:value="0.97609372500150604" table:style-name="ce1">
            <text:p>0.976093725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amaged DNA binding</text:p>
          </table:table-cell>
          <table:table-cell office:value-type="float" office:value="0.86356351334807502" table:style-name="ce1">
            <text:p>0.863563513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2.1</text:p>
          </table:table-cell>
          <table:table-cell office:value-type="string" table:style-name="ce1">
            <text:p>Cell Cycle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20"/>
          <table:table-cell table:number-columns-repeated="16344"/>
        </table:table-row>
        <table:table-row table:style-name="ro2">
          <table:table-cell office:value-type="string" table:style-name="ce16">
            <text:p>M16.8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680380, 1757415, 1809313, 2324537, 1772973, 1665152, 1775664, 1839051, 1873793, 1820605, 1908274, 1901009, 1848214, 1710954, 1667169, 1786382, 1709583, 1689294, 1782305, 1813703, 2298261, 1785762, 2211739</text:p>
          </table:table-cell>
          <table:table-cell office:value-type="string" table:style-name="ce1">
            <text:p>ATXN2L, C1ORF163, CASP8, CDC14A, FAM82B, FCRL2, FLJ12334, HS.107418, HS.362932, HS.436572, HS.538100, HS.558485, HS.571599, LOC283932, LOC440349, LOC642398, LOC644019, LOC85390, NR4A2, RALGPS2, RBM3, RHOT1, SLC15A2</text:p>
          </table:table-cell>
          <table:table-cell table:number-columns-repeated="2" table:style-name="ce1"/>
          <table:table-cell office:value-type="string" table:style-name="ce1">
            <text:p>Cell Line/HL-60 Cells/Granulocyte Precursor Cells</text:p>
          </table:table-cell>
          <table:table-cell table:style-name="ce1"/>
          <table:table-cell office:value-type="string" table:style-name="ce1">
            <text:p>response to organic substance (GOTERM_BP_FAT), cytoplasm (SP_PIR_KEYWORDS), hydrolase (SP_PIR_KEYWORDS), alternative splicing (SP_PIR_KEYWORDS), polymorphism (SP_PIR_KEYWORDS), phosphoprotein (SP_PIR_KEYWORDS)</text:p>
          </table:table-cell>
          <table:table-cell office:value-type="float" office:value="0.59756761180962004" table:style-name="ce1">
            <text:p>0.597567612</text:p>
          </table:table-cell>
          <table:table-cell table:number-columns-repeated="12" table:style-name="ce1"/>
          <table:table-cell office:value-type="string" table:style-name="ce1">
            <text:p>response to organic substance</text:p>
          </table:table-cell>
          <table:table-cell office:value-type="float" office:value="0.99994237114892104" table:style-name="ce1">
            <text:p>0.999942371</text:p>
          </table:table-cell>
          <table:table-cell office:value-type="float" office:value="3" table:style-name="ce1">
            <text:p>3</text:p>
          </table:table-cell>
          <table:table-cell office:value-type="float" office:value="721" table:style-name="ce1">
            <text:p>721</text:p>
          </table:table-cell>
          <table:table-cell table:number-columns-repeated="4" table:style-name="ce1"/>
          <table:table-cell office:value-type="string" table:style-name="ce1">
            <text:p>M7.1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.04" table:style-name="ce1">
            <text:p>13.04</text:p>
          </table:table-cell>
          <table:table-cell office:value-type="string" table:style-name="ce20">
            <text:p>M47.0</text:p>
          </table:table-cell>
          <table:table-cell office:value-type="string" table:style-name="ce20">
            <text:p>enriched in B cells (I)</text:p>
          </table:table-cell>
          <table:table-cell office:value-type="float" office:value="2" table:style-name="ce20">
            <text:p>2</text:p>
          </table:table-cell>
          <table:table-cell office:value-type="float" office:value="8.6956521739130405E-2" table:style-name="ce20">
            <text:p>0.086956522</text:p>
          </table:table-cell>
          <table:table-cell table:number-columns-repeated="16344"/>
        </table:table-row>
        <table:table-row table:style-name="ro2">
          <table:table-cell office:value-type="string" table:style-name="ce16">
            <text:p>M16.88</text:p>
          </table:table-cell>
          <table:table-cell table:style-name="ce16"/>
          <table:table-cell office:value-type="string" table:style-name="ce1">
            <text:p>Erythrocyte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730710, 1703049, 1748970, 2396813, 1720430, 1792415, 1773352, 1655827, 2387224, 2127842, 1796678, 2084825, 1669424, 1687805, 1703102, 1746968, 1733538, 1795719, 2255310, 1772702, 1791884, 1765825, 1803939</text:p>
          </table:table-cell>
          <table:table-cell office:value-type="string" table:style-name="ce1">
            <text:p>ADORA3, AKAP7, ATAD4, C19ORF62, C20ORF149, C3ORF39, CCL5, COPS2, CTSE, HBA2, HBG1, HBG2, LOC646531, LOC651894, LOC731777, PHF1, RGS10, RPA1, RPS15A, SFRS2B, SNHG11, WDR23, YIPF6</text:p>
          </table:table-cell>
          <table:table-cell table:number-columns-repeated="2" table:style-name="ce1"/>
          <table:table-cell office:value-type="string" table:style-name="ce1">
            <text:p>DNA, Single-Stranded/DNA, Single-Stranded/DNA, Single-Stranded</text:p>
          </table:table-cell>
          <table:table-cell table:style-name="ce1"/>
          <table:table-cell office:value-type="string" table:style-name="ce1">
            <text:p>oxygen carrier (SP_PIR_KEYWORDS), blood (SP_PIR_KEYWORDS), oxygen transport (SP_PIR_KEYWORDS), oxygen transporter activity (GOTERM_MF_FAT), oxygen transport (GOTERM_BP_FAT), erythrocyte (SP_PIR_KEYWORDS), gas transport (GOTERM_BP_FAT), oxygen binding (GOTERM_MF_FAT), chromoprotein (SP_PIR_KEYWORDS), heterotetramer (SP_PIR_KEYWORDS), heme (SP_PIR_KEYWORDS), metalloprotein (SP_PIR_KEYWORDS), heme binding (GOTERM_MF_FAT), tetrapyrrole binding (GOTERM_MF_FAT), iron (SP_PIR_KEYWORDS), iron ion binding (GOTERM_MF_FAT), acetylation (SP_PIR_KEYWORDS), transition metal ion binding (GOTERM_MF_FAT), metal-binding (SP_PIR_KEYWORDS), disease mutation (SP_PIR_KEYWORDS), transport (SP_PIR_KEYWORDS), metal ion binding (GOTERM_MF_FAT), cation binding (GOTERM_MF_FAT), ion binding (GOTERM_MF_FAT), polymorphism (SP_PIR_KEYWORDS), membrane (SP_PIR_KEYWORDS)</text:p>
          </table:table-cell>
          <table:table-cell office:value-type="float" office:value="1.9827422009232001" table:style-name="ce1">
            <text:p>1.982742201</text:p>
          </table:table-cell>
          <table:table-cell office:value-type="string" table:style-name="ce1">
            <text:p>Ribosome</text:p>
          </table:table-cell>
          <table:table-cell office:value-type="float" office:value="0.78858209632604304" table:style-name="ce1">
            <text:p>0.788582096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table:number-columns-repeated="4" table:style-name="ce1"/>
          <table:table-cell office:value-type="string" table:style-name="ce1">
            <text:p>Fetal hemoglobin quantitative trait locus 1</text:p>
          </table:table-cell>
          <table:table-cell office:value-type="float" office:value="2.2634432435954002E-2" table:style-name="ce1">
            <text:p>0.0226344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xygen transport</text:p>
          </table:table-cell>
          <table:table-cell office:value-type="float" office:value="2.1195056692511802E-2" table:style-name="ce1">
            <text:p>0.02119505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xygen transporter activity</text:p>
          </table:table-cell>
          <table:table-cell office:value-type="float" office:value="4.5075012515728404E-3" table:style-name="ce1">
            <text:p>0.00450750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3.1</text:p>
          </table:table-cell>
          <table:table-cell office:value-type="string" table:style-name="ce1">
            <text:p>Erythrocytes</text:p>
          </table:table-cell>
          <table:table-cell office:value-type="float" office:value="2" table:style-name="ce1">
            <text:p>2</text:p>
          </table:table-cell>
          <table:table-cell office:value-type="float" office:value="8.6999999999999993" table:style-name="ce1">
            <text:p>8.7</text:p>
          </table:table-cell>
          <table:table-cell table:number-columns-repeated="4" table:style-name="ce20"/>
          <table:table-cell table:number-columns-repeated="16344"/>
        </table:table-row>
        <table:table-row table:style-name="ro2">
          <table:table-cell office:value-type="string" table:style-name="ce16">
            <text:p>M16.8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676626, 2269564, 2206141, 1799113, 1765326, 1695719, 1668634, 1703229, 1873540, 1841620, 1736103, 1678097, 1790162, 1719072, 1693740, 1767661, 2398939, 1864900, 1691428, 1710738, 1809484, 2246510, 2290732</text:p>
          </table:table-cell>
          <table:table-cell office:value-type="string" table:style-name="ce1">
            <text:p>ARID4A, ARID4B, BAGE5, CCDC41, DGKD, EIF2C2, FBXW7, HIATL1, HS.412918, HS.572642, ITPR2, KIAA2010, LOC441155, LOC643011, LOC647834, LOC648907, MBP, MIAT, PSMD12, RC3H2, TMOD3, TSC1, ZNF626</text:p>
          </table:table-cell>
          <table:table-cell office:value-type="string" table:style-name="ce1">
            <text:p>SOJIA</text:p>
          </table:table-cell>
          <table:table-cell table:style-name="ce1"/>
          <table:table-cell office:value-type="string" table:style-name="ce1">
            <text:p>Sclerosis/RNA Stability/Autoantigens</text:p>
          </table:table-cell>
          <table:table-cell table:style-name="ce1"/>
          <table:table-cell office:value-type="string" table:style-name="ce1">
            <text:p>negative regulation of cellular protein metabolic process (GOTERM_BP_FAT), negative regulation of protein metabolic process (GOTERM_BP_FAT), negative regulation of macromolecule metabolic process (GOTERM_BP_FAT), regulation of cellular protein metabolic process (GOTERM_BP_FAT), polymorphism (SP_PIR_KEYWORDS)</text:p>
          </table:table-cell>
          <table:table-cell office:value-type="float" office:value="1.4232465518106501" table:style-name="ce1">
            <text:p>1.423246552</text:p>
          </table:table-cell>
          <table:table-cell office:value-type="string" table:style-name="ce1">
            <text:p>Phosphatidylinositol signaling system</text:p>
          </table:table-cell>
          <table:table-cell office:value-type="float" office:value="0.58514802293427504" table:style-name="ce1">
            <text:p>0.585148023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table:number-columns-repeated="8" table:style-name="ce1"/>
          <table:table-cell office:value-type="string" table:style-name="ce1">
            <text:p>negative regulation of cellular protein metabolic process</text:p>
          </table:table-cell>
          <table:table-cell office:value-type="float" office:value="0.91169913822064597" table:style-name="ce1">
            <text:p>0.911699138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table:number-columns-repeated="4" table:style-name="ce1"/>
          <table:table-cell office:value-type="string" table:style-name="ce1">
            <text:p>M6.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.04" table:style-name="ce1">
            <text:p>13.04</text:p>
          </table:table-cell>
          <table:table-cell table:number-columns-repeated="4" table:style-name="ce20"/>
          <table:table-cell table:number-columns-repeated="16344"/>
        </table:table-row>
        <table:table-row table:style-name="ro2">
          <table:table-cell office:value-type="string" table:style-name="ce16">
            <text:p>M16.9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729288, 1689585, 1764503, 1794157, 1653728, 1712657, 1880834, 1670008, 1712211, 1706118, 1904282, 1883298, 1736650, 2275583, 1696186, 1664248, 1709399, 2408080, 1657405, 1783563, 1688160, 1721849</text:p>
          </table:table-cell>
          <table:table-cell office:value-type="string" table:style-name="ce1">
            <text:p>C1QTNF6, C20ORF194, C21ORF124, CATSPER2P1, ERBB4, FALZ, FBXO41, FLCN, FLJ10246, HN1L, HS.484967, HS.529631, JMJD2A, LOC344405, LOC644889, MGC40069, SLC25A34, SNAP25, SPPL3, TBX19, WDR27, ZNF660</text:p>
          </table:table-cell>
          <table:table-cell table:number-columns-repeated="2" table:style-name="ce1"/>
          <table:table-cell office:value-type="string" table:style-name="ce1">
            <text:p>Nerve Growth Factor/Lysine/Lysine</text:p>
          </table:table-cell>
          <table:table-cell table:style-name="ce1"/>
          <table:table-cell office:value-type="string" table:style-name="ce1">
            <text:p>zinc ion binding (GOTERM_MF_FAT), transcription (GOTERM_BP_FAT), transcription regulation (SP_PIR_KEYWORDS), Transcription (SP_PIR_KEYWORDS), transition metal ion binding (GOTERM_MF_FAT), regulation of transcription (GOTERM_BP_FAT), transcription regulator activity (GOTERM_MF_FAT), nucleus (SP_PIR_KEYWORDS), zinc-finger (SP_PIR_KEYWORDS), phosphoprotein (SP_PIR_KEYWORDS), DNA binding (GOTERM_MF_FAT), metal ion binding (GOTERM_MF_FAT), cation binding (GOTERM_MF_FAT), ion binding (GOTERM_MF_FAT), zinc (SP_PIR_KEYWORDS), metal-binding (SP_PIR_KEYWORDS)</text:p>
          </table:table-cell>
          <table:table-cell office:value-type="float" office:value="0.58246295920641999" table:style-name="ce1">
            <text:p>0.582462959</text:p>
          </table:table-cell>
          <table:table-cell table:number-columns-repeated="12" table:style-name="ce1"/>
          <table:table-cell office:value-type="string" table:style-name="ce1">
            <text:p>gland development</text:p>
          </table:table-cell>
          <table:table-cell office:value-type="float" office:value="0.99999958163170999" table:style-name="ce1">
            <text:p>0.999999582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table:number-columns-repeated="4" table:style-name="ce1"/>
          <table:table-cell office:value-type="string" table:style-name="ce1">
            <text:p>M9.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.09" table:style-name="ce1">
            <text:p>9.09</text:p>
          </table:table-cell>
          <table:table-cell table:number-columns-repeated="4" table:style-name="ce20"/>
          <table:table-cell table:number-columns-repeated="16344"/>
        </table:table-row>
        <table:table-row table:style-name="ro2">
          <table:table-cell office:value-type="string" table:style-name="ce16">
            <text:p>M16.9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812070, 1671731, 1670695, 1781816, 1661197, 1766551, 1684724, 2369666, 1692535, 1688423, 2288070, 1836309, 1733811, 2079655, 1695812, 1773567, 1813175, 1707342, 2361603, 1657868, 1797209, 2279873</text:p>
          </table:table-cell>
          <table:table-cell office:value-type="string" table:style-name="ce1">
            <text:p>ABCB1, AVPI1, BACH2, CHD6, CLCF1, CPA3, CR2, CR2, DPP4, FCER1A, FTO, HS.326560, JUP, KLRB1, KRT72, LAMA5, LPHN1, LRIG1, NDRG2, SIRT4, TSGA14, WHDC1</text:p>
          </table:table-cell>
          <table:table-cell table:style-name="ce1"/>
          <table:table-cell office:value-type="string" table:style-name="ce1">
            <text:p>SOJIA, Staph, Burkholderia</text:p>
          </table:table-cell>
          <table:table-cell office:value-type="string" table:style-name="ce1">
            <text:p>Multigene Family/Family/Caco-2 Cells</text:p>
          </table:table-cell>
          <table:table-cell table:style-name="ce1"/>
          <table:table-cell office:value-type="string" table:style-name="ce1">
            <text:p>disulfide bond (SP_PIR_KEYWORDS), transmembrane protein (SP_PIR_KEYWORDS), glycoprotein (SP_PIR_KEYWORDS), receptor (SP_PIR_KEYWORDS), signal (SP_PIR_KEYWORDS), cell surface receptor linked signal transduction (GOTERM_BP_FAT), membrane (SP_PIR_KEYWORDS), proteolysis (GOTERM_BP_FAT), transmembrane (SP_PIR_KEYWORDS), Secreted (SP_PIR_KEYWORDS), cell membrane (SP_PIR_KEYWORDS)</text:p>
          </table:table-cell>
          <table:table-cell office:value-type="float" office:value="0.90512759083328098" table:style-name="ce1">
            <text:p>0.905127591</text:p>
          </table:table-cell>
          <table:table-cell table:number-columns-repeated="12" table:style-name="ce1"/>
          <table:table-cell office:value-type="string" table:style-name="ce1">
            <text:p>positive regulation of peptidyl-tyrosine phosphorylation</text:p>
          </table:table-cell>
          <table:table-cell office:value-type="float" office:value="0.99999984000339204" table:style-name="ce1">
            <text:p>0.9999998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xopeptidase activity</text:p>
          </table:table-cell>
          <table:table-cell office:value-type="float" office:value="0.99882792211851801" table:style-name="ce1">
            <text:p>0.998827922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8.7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.09" table:style-name="ce1">
            <text:p>9.09</text:p>
          </table:table-cell>
          <table:table-cell table:number-columns-repeated="4" table:style-name="ce20"/>
          <table:table-cell table:number-columns-repeated="16344"/>
        </table:table-row>
        <table:table-row table:style-name="ro2">
          <table:table-cell office:value-type="string" table:style-name="ce16">
            <text:p>M16.92</text:p>
          </table:table-cell>
          <table:table-cell table:style-name="ce16"/>
          <table:table-cell office:value-type="string" table:style-name="ce1">
            <text:p>Cell Cycle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2219466, 1651237, 1668814, 1674231, 2103685, 1779711, 1673721, 1655642, 1719870, 2195914, 1809590, 1695658, 1685916, 1737205, 1731184, 2148796, 2066756, 2051373, 1774336, 1796949, 1796589, 1788166</text:p>
          </table:table-cell>
          <table:table-cell office:value-type="string" table:style-name="ce1">
            <text:p>APOBEC3B, CDT1, CENPM, CHAF1B, DEPDC1B, DTL, EXO1, FANCI, GCUD2, GGH, GINS2, KIF20A, KIF2C, MCM4, MELK, MND1, NCAPG2, NEK2, POLE2, TPX2, TRIP13, TTK</text:p>
          </table:table-cell>
          <table:table-cell office:value-type="string" table:style-name="ce1">
            <text:p>HIV, RSV, SLE</text:p>
          </table:table-cell>
          <table:table-cell table:style-name="ce1"/>
          <table:table-cell office:value-type="string" table:style-name="ce1">
            <text:p>Aurora Kinases/Aurora Kinase/Nucleic Acid Synthesis Inhibitors</text:p>
          </table:table-cell>
          <table:table-cell table:style-name="ce1"/>
          <table:table-cell office:value-type="string" table:style-name="ce1">
            <text:p>cell cycle (GOTERM_BP_FAT), regulation of cell cycle process (GOTERM_BP_FAT), regulation of mitotic cell cycle (GOTERM_BP_FAT), regulation of cell cycle (GOTERM_BP_FAT)</text:p>
          </table:table-cell>
          <table:table-cell office:value-type="float" office:value="3.2263582810762199" table:style-name="ce1">
            <text:p>3.226358281</text:p>
          </table:table-cell>
          <table:table-cell office:value-type="string" table:style-name="ce1">
            <text:p>DNA replication</text:p>
          </table:table-cell>
          <table:table-cell office:value-type="float" office:value="0.20341525294993601" table:style-name="ce1">
            <text:p>0.203415253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8" table:style-name="ce1"/>
          <table:table-cell office:value-type="string" table:style-name="ce1">
            <text:p>DNA metabolic process</text:p>
          </table:table-cell>
          <table:table-cell office:value-type="float" office:value="1.02849652616754E-6" table:style-name="ce21">
            <text:p>1.03E-06</text:p>
          </table:table-cell>
          <table:table-cell office:value-type="float" office:value="10" table:style-name="ce1">
            <text:p>10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ATP binding</text:p>
          </table:table-cell>
          <table:table-cell office:value-type="float" office:value="4.9339583198758398E-2" table:style-name="ce1">
            <text:p>0.049339583</text:p>
          </table:table-cell>
          <table:table-cell office:value-type="float" office:value="8" table:style-name="ce1">
            <text:p>8</text:p>
          </table:table-cell>
          <table:table-cell office:value-type="float" office:value="1477" table:style-name="ce1">
            <text:p>1477</text:p>
          </table:table-cell>
          <table:table-cell office:value-type="string" table:style-name="ce1">
            <text:p>M3.3</text:p>
          </table:table-cell>
          <table:table-cell office:value-type="string" table:style-name="ce1">
            <text:p>Cell Cycle</text:p>
          </table:table-cell>
          <table:table-cell office:value-type="float" office:value="10" table:style-name="ce1">
            <text:p>10</text:p>
          </table:table-cell>
          <table:table-cell office:value-type="float" office:value="45.45" table:style-name="ce1">
            <text:p>45.45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0" table:style-name="ce20">
            <text:p>20</text:p>
          </table:table-cell>
          <table:table-cell office:value-type="float" office:value="0.90909090909090895" table:style-name="ce20">
            <text:p>0.909090909</text:p>
          </table:table-cell>
          <table:table-cell table:number-columns-repeated="16344"/>
        </table:table-row>
        <table:table-row table:style-name="ro2">
          <table:table-cell office:value-type="string" table:style-name="ce16">
            <text:p>M16.9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731941, 1686373, 1802414, 1681882, 2328363, 1706643, 1809496, 2281502, 1671473, 1740213, 1754600, 1756022, 1783500, 1655867, 1856564, 1903524, 1829737, 1803673, 2382121, 2312498, 1689251, 1702175</text:p>
          </table:table-cell>
          <table:table-cell office:value-type="string" table:style-name="ce1">
            <text:p>APOM, C15ORF26, CA13, CETP, CMTM1, COL6A3, COPG2, DHRS9, EHD3, ELOVL7, FNBP1L, HIST1H2AM, HOXD12, HRASLS, HS.571130, HS.581828, HS.582046, LOC113230, OCRL, SEMG1, SPG3A, ST7</text:p>
          </table:table-cell>
          <table:table-cell table:number-columns-repeated="2" table:style-name="ce1"/>
          <table:table-cell office:value-type="string" table:style-name="ce1">
            <text:p>Biotransformation/Biotransformation/Amino Acids, Peptides, and Proteins</text:p>
          </table:table-cell>
          <table:table-cell table:style-name="ce1"/>
          <table:table-cell office:value-type="string" table:style-name="ce1">
            <text:p>macromolecular complex subunit organization (GOTERM_BP_FAT), macromolecular complex assembly (GOTERM_BP_FAT)</text:p>
          </table:table-cell>
          <table:table-cell office:value-type="float" office:value="1.2966118904367601" table:style-name="ce1">
            <text:p>1.29661189</text:p>
          </table:table-cell>
          <table:table-cell table:number-columns-repeated="12" table:style-name="ce1"/>
          <table:table-cell office:value-type="string" table:style-name="ce1">
            <text:p>high-density lipoprotein particle remodeling</text:p>
          </table:table-cell>
          <table:table-cell office:value-type="float" office:value="0.83997532765355298" table:style-name="ce1">
            <text:p>0.83997532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pid transporter activity</text:p>
          </table:table-cell>
          <table:table-cell office:value-type="float" office:value="0.97607080672167201" table:style-name="ce1">
            <text:p>0.976070807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8.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.64" table:style-name="ce1">
            <text:p>13.64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9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2073446, 1752335, 1753182, 2117240, 1887090, 1906785, 1906842, 1873593, 1874095, 1889215, 1758705, 1789109, 1710458, 1685813, 2377900, 1788769, 1746986, 1760160, 1764034, 1723253, 1675479</text:p>
          </table:table-cell>
          <table:table-cell office:value-type="string" table:style-name="ce1">
            <text:p>C1ORF116, CEACAM19, COL20A1, DCK, HS.444152, HS.537782, HS.562164, HS.565734, HS.580865, HS.61208, IRX6, LOC643176, LOC646990, LOC650293, MAP1B, MAS1, SLC39A3, STX1A, XCR1, ZNF222, ZNF646</text:p>
          </table:table-cell>
          <table:table-cell table:number-columns-repeated="2" table:style-name="ce1"/>
          <table:table-cell office:value-type="string" table:style-name="ce1">
            <text:p>Noxae/Virulence/Virulence Factors</text:p>
          </table:table-cell>
          <table:table-cell table:style-name="ce1"/>
          <table:table-cell office:value-type="string" table:style-name="ce1">
            <text:p>receptor (SP_PIR_KEYWORDS), transmembrane (SP_PIR_KEYWORDS), G-protein coupled receptor protein signaling pathway (GOTERM_BP_FAT), cell surface receptor linked signal transduction (GOTERM_BP_FAT)</text:p>
          </table:table-cell>
          <table:table-cell office:value-type="float" office:value="0.80882639468209205" table:style-name="ce1">
            <text:p>0.808826395</text:p>
          </table:table-cell>
          <table:table-cell table:number-columns-repeated="12" table:style-name="ce1"/>
          <table:table-cell office:value-type="string" table:style-name="ce1">
            <text:p>regulation of synaptic transmission</text:p>
          </table:table-cell>
          <table:table-cell office:value-type="float" office:value="0.99999999925939498" table:style-name="ce1">
            <text:p>0.999999999</text:p>
          </table:table-cell>
          <table:table-cell office:value-type="float" office:value="2" table:style-name="ce1">
            <text:p>2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peptide receptor activity</text:p>
          </table:table-cell>
          <table:table-cell office:value-type="float" office:value="0.99704096311804402" table:style-name="ce1">
            <text:p>0.997040963</text:p>
          </table:table-cell>
          <table:table-cell office:value-type="float" office:value="2" table:style-name="ce1">
            <text:p>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9.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.52" table:style-name="ce1">
            <text:p>9.52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9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662049, 2415467, 1771629, 1745946, 1761464, 2374352, 2102951, 1781431, 1776879, 2362341, 1806612, 1667970, 1722674, 1651336, 1776939, 1789138, 1652161, 2343332, 1709851, 1744862, 1769783</text:p>
          </table:table-cell>
          <table:table-cell office:value-type="string" table:style-name="ce1">
            <text:p>AGPAT5, AP1GBP1, C14ORF124, CCDC5, CD74, DBNDD1, FAHD2A, GLCCI1, HMGN2, L1CAM, LOC647104, LOC728825, MGC3196, MLYCD, MS4A1, PLEKHA2, PNKD, TAF9, TCEA1, TGFBR2, ZDHHC2</text:p>
          </table:table-cell>
          <table:table-cell table:style-name="ce1"/>
          <table:table-cell office:value-type="string" table:style-name="ce1">
            <text:p>Staph</text:p>
          </table:table-cell>
          <table:table-cell office:value-type="string" table:style-name="ce1">
            <text:p>Antigens, Differentiation, B-Lymphocyte/Antibodies, Monoclonal/Antibodies, Monoclonal</text:p>
          </table:table-cell>
          <table:table-cell table:style-name="ce1"/>
          <table:table-cell office:value-type="string" table:style-name="ce1">
            <text:p>hemopoiesis (GOTERM_BP_FAT), hemopoietic or lymphoid organ development (GOTERM_BP_FAT), immune system development (GOTERM_BP_FAT), phosphoprotein (SP_PIR_KEYWORDS), alternative splicing (SP_PIR_KEYWORDS)</text:p>
          </table:table-cell>
          <table:table-cell office:value-type="float" office:value="1.41643198337733" table:style-name="ce1">
            <text:p>1.416431983</text:p>
          </table:table-cell>
          <table:table-cell table:number-columns-repeated="12" table:style-name="ce1"/>
          <table:table-cell office:value-type="string" table:style-name="ce1">
            <text:p>hemopoiesis</text:p>
          </table:table-cell>
          <table:table-cell office:value-type="float" office:value="0.99550477629574796" table:style-name="ce1">
            <text:p>0.995504776</text:p>
          </table:table-cell>
          <table:table-cell office:value-type="float" office:value="3" table:style-name="ce1">
            <text:p>3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N-acetyltransferase activity</text:p>
          </table:table-cell>
          <table:table-cell office:value-type="float" office:value="0.996410062444537" table:style-name="ce1">
            <text:p>0.996410062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9.2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.52" table:style-name="ce1">
            <text:p>9.52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9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743241, 1791248, 1676973, 2136446, 1721901, 1806710, 2364305, 1692191, 1812433, 1796335, 1713088, 1810191, 1725791, 1776519, 1675190, 2113126, 1720373, 1811387, 2044813, 2251279</text:p>
          </table:table-cell>
          <table:table-cell office:value-type="string" table:style-name="ce1">
            <text:p>ARL4A, C20ORF175, CABP5, CTNNAL1, CTNNAL1, ESPN, FECH, GNA12, HP, LPCAT2, MSI2, PLA2G4C, PTPLA, RAP1GAP, RETN, RNASE3, SLC7A5, TFF3, TUBB2A, WDR45</text:p>
          </table:table-cell>
          <table:table-cell office:value-type="string" table:style-name="ce1">
            <text:p>Staph, RSV, Transplant</text:p>
          </table:table-cell>
          <table:table-cell table:style-name="ce1"/>
          <table:table-cell office:value-type="string" table:style-name="ce1">
            <text:p>Platelet Activating Factor/Lysophospholipase/Mucoproteins</text:p>
          </table:table-cell>
          <table:table-cell table:style-name="ce1"/>
          <table:table-cell office:value-type="string" table:style-name="ce1">
            <text:p>GTPase activity (GOTERM_MF_FAT), cytoplasm (SP_PIR_KEYWORDS), phosphoprotein (SP_PIR_KEYWORDS)</text:p>
          </table:table-cell>
          <table:table-cell office:value-type="float" office:value="0.76620609994136901" table:style-name="ce1">
            <text:p>0.7662061</text:p>
          </table:table-cell>
          <table:table-cell table:number-columns-repeated="12" table:style-name="ce1"/>
          <table:table-cell office:value-type="string" table:style-name="ce1">
            <text:p>defense response</text:p>
          </table:table-cell>
          <table:table-cell office:value-type="float" office:value="0.98606041553394796" table:style-name="ce1">
            <text:p>0.986060416</text:p>
          </table:table-cell>
          <table:table-cell office:value-type="float" office:value="4" table:style-name="ce1">
            <text:p>4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GTPase activity</text:p>
          </table:table-cell>
          <table:table-cell office:value-type="float" office:value="0.81763505727597297" table:style-name="ce1">
            <text:p>0.817635057</text:p>
          </table:table-cell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2.3</text:p>
          </table:table-cell>
          <table:table-cell office:value-type="string" table:style-name="ce1">
            <text:p>Erythrocytes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5" table:style-name="ce20">
            <text:p>5</text:p>
          </table:table-cell>
          <table:table-cell office:value-type="float" office:value="0.26315789473684198" table:style-name="ce20">
            <text:p>0.263157895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9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2195482, 1685122, 1678619, 1789535, 1801616, 1769532, 1797030, 2221046, 1828216, 1741334, 1655563, 1672080, 1719864, 1672122, 1655663, 1697959, 1797744, 1691487, 1750967, 1739618</text:p>
          </table:table-cell>
          <table:table-cell office:value-type="string" table:style-name="ce1">
            <text:p>CACNB3, COL9A2, DAK, DHDDS, EMP1, FAM86B1, FGF18, GM2A, HS.527515, IKZF4, KIAA0427, NR2F6, PACS2, PH-4, SC65, SLC35B4, TPPP3, TRAF2, ZKSCAN3, ZNF408</text:p>
          </table:table-cell>
          <table:table-cell table:number-columns-repeated="2" table:style-name="ce1"/>
          <table:table-cell office:value-type="string" table:style-name="ce1">
            <text:p>Biotransformation/Biotransformation/Amino Acids, Peptides, and Proteins</text:p>
          </table:table-cell>
          <table:table-cell table:style-name="ce1"/>
          <table:table-cell office:value-type="string" table:style-name="ce1">
            <text:p>transition metal ion binding (GOTERM_MF_FAT), metal-binding (SP_PIR_KEYWORDS), zinc-finger (SP_PIR_KEYWORDS), metal ion binding (GOTERM_MF_FAT), cation binding (GOTERM_MF_FAT), ion binding (GOTERM_MF_FAT), zinc (SP_PIR_KEYWORDS), zinc ion binding (GOTERM_MF_FAT), dna-binding (SP_PIR_KEYWORDS), transcription factor activity (GOTERM_MF_FAT), transcription regulation (SP_PIR_KEYWORDS), Transcription (SP_PIR_KEYWORDS), DNA binding (GOTERM_MF_FAT), transcription regulator activity (GOTERM_MF_FAT), transcription (GOTERM_BP_FAT), nucleus (SP_PIR_KEYWORDS), regulation of transcription (GOTERM_BP_FAT)</text:p>
          </table:table-cell>
          <table:table-cell office:value-type="float" office:value="0.72488895166135003" table:style-name="ce1">
            <text:p>0.724888952</text:p>
          </table:table-cell>
          <table:table-cell office:value-type="string" table:style-name="ce1">
            <text:p>MAPK signaling pathway</text:p>
          </table:table-cell>
          <table:table-cell office:value-type="float" office:value="0.31300495616276802" table:style-name="ce1">
            <text:p>0.313004956</text:p>
          </table:table-cell>
          <table:table-cell office:value-type="float" office:value="3" table:style-name="ce1">
            <text:p>3</text:p>
          </table:table-cell>
          <table:table-cell office:value-type="float" office:value="267" table:style-name="ce1">
            <text:p>267</text:p>
          </table:table-cell>
          <table:table-cell table:number-columns-repeated="12" table:style-name="ce1"/>
          <table:table-cell office:value-type="string" table:style-name="ce1">
            <text:p>transition metal ion binding</text:p>
          </table:table-cell>
          <table:table-cell office:value-type="float" office:value="0.94281417243671095" table:style-name="ce1">
            <text:p>0.942814172</text:p>
          </table:table-cell>
          <table:table-cell office:value-type="float" office:value="7" table:style-name="ce1">
            <text:p>7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>M9.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9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703946, 1664047, 1767193, 1653203, 2092333, 1653648, 1893697, 1770927, 1772697, 1680887, 1660227, 1733515, 2209115, 2138589, 2394210, 1672575, 1686454, 2319952, 1668847</text:p>
          </table:table-cell>
          <table:table-cell office:value-type="string" table:style-name="ce1">
            <text:p>ADORA2B, CACNA1E, CR1, EFEMP2, GPR141, GPR63, HS.162734, KIAA1026, KREMEN1, LOC643550, LOC646434, LOXL3, MAK, MERTK, SLC26A8, SLC26A8, TIFA, VDR, WWP2</text:p>
          </table:table-cell>
          <table:table-cell office:value-type="string" table:style-name="ce1">
            <text:p>Staph, Burkholderia, SOJIA</text:p>
          </table:table-cell>
          <table:table-cell table:style-name="ce1"/>
          <table:table-cell office:value-type="string" table:style-name="ce1">
            <text:p>Osteoporosis/Tropoelastin/Elastin</text:p>
          </table:table-cell>
          <table:table-cell table:style-name="ce1"/>
          <table:table-cell office:value-type="string" table:style-name="ce1">
            <text:p>glycoprotein (SP_PIR_KEYWORDS), receptor (SP_PIR_KEYWORDS), transmembrane (SP_PIR_KEYWORDS), cell surface receptor linked signal transduction (GOTERM_BP_FAT), g-protein coupled receptor (SP_PIR_KEYWORDS), transducer (SP_PIR_KEYWORDS), membrane (SP_PIR_KEYWORDS), G-protein coupled receptor protein signaling pathway (GOTERM_BP_FAT), cell membrane (SP_PIR_KEYWORDS), alternative splicing (SP_PIR_KEYWORDS)</text:p>
          </table:table-cell>
          <table:table-cell office:value-type="float" office:value="1.1220161244234901" table:style-name="ce1">
            <text:p>1.122016124</text:p>
          </table:table-cell>
          <table:table-cell table:number-columns-repeated="12" table:style-name="ce1"/>
          <table:table-cell office:value-type="string" table:style-name="ce1">
            <text:p>cellular response to extracellular stimulus</text:p>
          </table:table-cell>
          <table:table-cell office:value-type="float" office:value="0.99999999840877196" table:style-name="ce1">
            <text:p>0.999999998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table:number-columns-repeated="4" table:style-name="ce1"/>
          <table:table-cell office:value-type="string" table:style-name="ce1">
            <text:p>M4.2</text:p>
          </table:table-cell>
          <table:table-cell office:value-type="string" table:style-name="ce1">
            <text:p>Inflammation</text:p>
          </table:table-cell>
          <table:table-cell office:value-type="float" office:value="2" table:style-name="ce1">
            <text:p>2</text:p>
          </table:table-cell>
          <table:table-cell office:value-type="float" office:value="10.53" table:style-name="ce1">
            <text:p>10.53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2" table:style-name="ce20">
            <text:p>2</text:p>
          </table:table-cell>
          <table:table-cell office:value-type="float" office:value="0.11111111111111099" table:style-name="ce20">
            <text:p>0.111111111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9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792409, 1724299, 1670769, 1660727, 1702866, 1693207, 2384139, 1752647, 1740523, 1713550, 1689318, 1683992, 1700847, 1762207, 1704629, 1789879, 2090059, 1658094</text:p>
          </table:table-cell>
          <table:table-cell office:value-type="string" table:style-name="ce1">
            <text:p>AMOT, C21ORF81, CENPQ, ENPP5, FLJ22639, KIR2DL4, KLRC1, KLRC1, KTN1, LGR6, NUAK1, OXSM, PMS1, SGSM1, SLC1A7, WDR35, ZFY, ZNF365</text:p>
          </table:table-cell>
          <table:table-cell table:number-columns-repeated="2" table:style-name="ce1"/>
          <table:table-cell office:value-type="string" table:style-name="ce1">
            <text:p>DNA Primers/DNA Probes/DNA Primers</text:p>
          </table:table-cell>
          <table:table-cell table:style-name="ce1"/>
          <table:table-cell office:value-type="string" table:style-name="ce1">
            <text:p>polymorphism (SP_PIR_KEYWORDS), receptor (SP_PIR_KEYWORDS), alternative splicing (SP_PIR_KEYWORDS), glycoprotein (SP_PIR_KEYWORDS), transmembrane (SP_PIR_KEYWORDS), membrane (SP_PIR_KEYWORDS), disulfide bond (SP_PIR_KEYWORDS), signal (SP_PIR_KEYWORDS)</text:p>
          </table:table-cell>
          <table:table-cell office:value-type="float" office:value="0.64742343802260305" table:style-name="ce1">
            <text:p>0.647423438</text:p>
          </table:table-cell>
          <table:table-cell office:value-type="string" table:style-name="ce1">
            <text:p>Antigen processing and presentation</text:p>
          </table:table-cell>
          <table:table-cell office:value-type="float" office:value="0.123370318473944" table:style-name="ce1">
            <text:p>0.123370318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" table:style-name="ce1"/>
          <table:table-cell office:value-type="string" table:style-name="ce1">
            <text:p>M8.46</text:p>
          </table:table-cell>
          <table:table-cell office:value-type="string" table:style-name="ce1">
            <text:p>Cytotoxic/NK</text:p>
          </table:table-cell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5.100</text:p>
          </table:table-cell>
          <table:table-cell table:style-name="ce16"/>
          <table:table-cell office:value-type="string" table:style-name="ce1">
            <text:p>Erythrocyte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810712, 2147345, 1796397, 1709634, 1655525, 1724437, 1812163, 1653814, 1804593, 2388263, 1755582, 2194577, 1651373, 1714445, 1782845, 1776333, 1782429, 1726624</text:p>
          </table:table-cell>
          <table:table-cell office:value-type="string" table:style-name="ce1">
            <text:p>ARHGEF12, C14ORF45, CISD2, CMBL, FLCN, GCAT, GYPE, HBBP1, LOC253012, LOC253012, PCSK1N, PLVAP, RHD, SLC6A9, SPTB, TBCEL, TMEM56, YPEL4</text:p>
          </table:table-cell>
          <table:table-cell office:value-type="string" table:style-name="ce1">
            <text:p>Staph, RSV, Transplant, Melanoma</text:p>
          </table:table-cell>
          <table:table-cell table:style-name="ce1"/>
          <table:table-cell office:value-type="string" table:style-name="ce1">
            <text:p>Fetus/Pregnancy Complications/Gestational Age</text:p>
          </table:table-cell>
          <table:table-cell table:style-name="ce1"/>
          <table:table-cell office:value-type="string" table:style-name="ce1">
            <text:p>transmembrane (SP_PIR_KEYWORDS), membrane (SP_PIR_KEYWORDS), glycoprotein (SP_PIR_KEYWORDS)</text:p>
          </table:table-cell>
          <table:table-cell office:value-type="float" office:value="0.55773098767748497" table:style-name="ce1">
            <text:p>0.557730988</text:p>
          </table:table-cell>
          <table:table-cell table:number-columns-repeated="20" table:style-name="ce1"/>
          <table:table-cell office:value-type="string" table:style-name="ce1">
            <text:p>M2.3</text:p>
          </table:table-cell>
          <table:table-cell office:value-type="string" table:style-name="ce1">
            <text:p>Erythrocytes</text:p>
          </table:table-cell>
          <table:table-cell office:value-type="float" office:value="7" table:style-name="ce1">
            <text:p>7</text:p>
          </table:table-cell>
          <table:table-cell office:value-type="float" office:value="38.89" table:style-name="ce1">
            <text:p>38.89</text:p>
          </table:table-cell>
          <table:table-cell office:value-type="string" table:style-name="ce20">
            <text:p>M49</text:p>
          </table:table-cell>
          <table:table-cell office:value-type="string" table:style-name="ce20">
            <text:p>transcription regulation in cell development</text:p>
          </table:table-cell>
          <table:table-cell office:value-type="float" office:value="2" table:style-name="ce20">
            <text:p>2</text:p>
          </table:table-cell>
          <table:table-cell office:value-type="float" office:value="0.11764705882352899" table:style-name="ce20">
            <text:p>0.11764705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0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659156, 1706935, 2357730, 1773363, 1767322, 2395214, 2095273, 1688723, 2295879, 2203544, 1766264, 2321634, 1765746, 1658728, 1719646, 1748427, 1681846, 1789410</text:p>
          </table:table-cell>
          <table:table-cell office:value-type="string" table:style-name="ce1">
            <text:p>ANKRD16, CCDC136, CCRK, CIITA, EDAR, FMNL3, KIAA1407, MSX2P1, NGDN, OR2A9P, PI16, RAD17, SFT2D3, ZBTB25, ZIK1, ZNF239, ZNF540, ZSCAN21</text:p>
          </table:table-cell>
          <table:table-cell table:style-name="ce1"/>
          <table:table-cell office:value-type="string" table:style-name="ce1">
            <text:p>SOJIA, Staph, Burkholderia</text:p>
          </table:table-cell>
          <table:table-cell office:value-type="string" table:style-name="ce1">
            <text:p>Genetic Phenomena/Heredity/Amino Acids, Peptides, and Proteins</text:p>
          </table:table-cell>
          <table:table-cell table:style-name="ce1"/>
          <table:table-cell office:value-type="string" table:style-name="ce1">
            <text:p>DNA binding (GOTERM_MF_FAT), nucleus (SP_PIR_KEYWORDS), transcription regulation (SP_PIR_KEYWORDS), Transcription (SP_PIR_KEYWORDS), transcription (GOTERM_BP_FAT), zinc-finger (SP_PIR_KEYWORDS), regulation of transcription (GOTERM_BP_FAT), dna-binding (SP_PIR_KEYWORDS), zinc (SP_PIR_KEYWORDS), zinc ion binding (GOTERM_MF_FAT), transition metal ion binding (GOTERM_MF_FAT), regulation of transcription, DNA-dependent (GOTERM_BP_FAT), regulation of RNA metabolic process (GOTERM_BP_FAT), metal-binding (SP_PIR_KEYWORDS), transcription regulator activity (GOTERM_MF_FAT), metal ion binding (GOTERM_MF_FAT), cation binding (GOTERM_MF_FAT), ion binding (GOTERM_MF_FAT)</text:p>
          </table:table-cell>
          <table:table-cell office:value-type="float" office:value="1.1543902498209599" table:style-name="ce1">
            <text:p>1.15439025</text:p>
          </table:table-cell>
          <table:table-cell table:number-columns-repeated="12" table:style-name="ce1"/>
          <table:table-cell office:value-type="string" table:style-name="ce1">
            <text:p>transcription</text:p>
          </table:table-cell>
          <table:table-cell office:value-type="float" office:value="0.89310851194968799" table:style-name="ce1">
            <text:p>0.893108512</text:p>
          </table:table-cell>
          <table:table-cell office:value-type="float" office:value="6" table:style-name="ce1">
            <text:p>6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NA binding</text:p>
          </table:table-cell>
          <table:table-cell office:value-type="float" office:value="0.14389377568403999" table:style-name="ce1">
            <text:p>0.143893776</text:p>
          </table:table-cell>
          <table:table-cell office:value-type="float" office:value="7" table:style-name="ce1">
            <text:p>7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M8.4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02</text:p>
          </table:table-cell>
          <table:table-cell table:style-name="ce16"/>
          <table:table-cell office:value-type="string" table:style-name="ce1">
            <text:p>Prostanoids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676042, 1783443, 1779043, 1764030, 1654875, 2296860, 1703326, 2327812, 1756455, 1656310, 1666089, 1727567, 1785646, 1736831, 1730295, 2338963, 1723971, 1802316</text:p>
          </table:table-cell>
          <table:table-cell office:value-type="string" table:style-name="ce1">
            <text:p>ALOX15, ALOX15, CACNG6, CCL23, CLC, EMR4, GPR44, IL5RA, IL5RA, INDO, OLIG1, OLIG2, PMP22, PRSS33, SIGLEC8, SLC29A1, SLC29A1, SMPD3</text:p>
          </table:table-cell>
          <table:table-cell table:number-columns-repeated="2" table:style-name="ce1"/>
          <table:table-cell office:value-type="string" table:style-name="ce1">
            <text:p>Dioxygenases/Myelin Proteins/Oligodendroglia</text:p>
          </table:table-cell>
          <table:table-cell table:style-name="ce1"/>
          <table:table-cell office:value-type="string" table:style-name="ce1">
            <text:p>cellular ion homeostasis (GOTERM_BP_FAT), cellular chemical homeostasis (GOTERM_BP_FAT), ion homeostasis (GOTERM_BP_FAT), cellular homeostasis (GOTERM_BP_FAT), chemical homeostasis (GOTERM_BP_FAT), homeostatic process (GOTERM_BP_FAT)</text:p>
          </table:table-cell>
          <table:table-cell office:value-type="float" office:value="1.1446574565327601" table:style-name="ce1">
            <text:p>1.144657457</text:p>
          </table:table-cell>
          <table:table-cell table:number-columns-repeated="12" table:style-name="ce1"/>
          <table:table-cell office:value-type="string" table:style-name="ce1">
            <text:p>myelination</text:p>
          </table:table-cell>
          <table:table-cell office:value-type="float" office:value="0.99989336752152902" table:style-name="ce1">
            <text:p>0.999893368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arbohydrate binding</text:p>
          </table:table-cell>
          <table:table-cell office:value-type="float" office:value="0.96728891117952898" table:style-name="ce1">
            <text:p>0.967288911</text:p>
          </table:table-cell>
          <table:table-cell office:value-type="float" office:value="3" table:style-name="ce1">
            <text:p>3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M7.13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61.11" table:style-name="ce1">
            <text:p>61.11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0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652505, 1658472, 1765446, 1723895, 2410771, 2215656, 1681324, 1813817, 1733869, 1671791, 1712950, 2377980, 1721022, 1680925, 1690761, 1663113, 1722774</text:p>
          </table:table-cell>
          <table:table-cell office:value-type="string" table:style-name="ce1">
            <text:p>APEX2, APH1A, EMP3, GTF3C5, KEAP1, MAGOH, MRPL49, MRPL55, OGDH, PCK2, PFN1, PPP1CA, SHC1, SLC9A3R1, SURF4, TTLL12, VPS72</text:p>
          </table:table-cell>
          <table:table-cell table:number-columns-repeated="2" table:style-name="ce1"/>
          <table:table-cell office:value-type="string" table:style-name="ce1">
            <text:p>Citric Acid Cycle/Citric acid/Citric Acid</text:p>
          </table:table-cell>
          <table:table-cell table:style-name="ce1"/>
          <table:table-cell office:value-type="string" table:style-name="ce1">
            <text:p>glucose metabolic process (GOTERM_BP_FAT), hexose metabolic process (GOTERM_BP_FAT), monosaccharide metabolic process (GOTERM_BP_FAT)</text:p>
          </table:table-cell>
          <table:table-cell office:value-type="float" office:value="1.8108120767383999" table:style-name="ce1">
            <text:p>1.810812077</text:p>
          </table:table-cell>
          <table:table-cell office:value-type="string" table:style-name="ce1">
            <text:p>Insulin signaling pathway</text:p>
          </table:table-cell>
          <table:table-cell office:value-type="float" office:value="0.34761851381325298" table:style-name="ce1">
            <text:p>0.347618514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rk and PI-3 Kinase Are Necessary for Collagen Binding in Corneal Epithelia</text:p>
          </table:table-cell>
          <table:table-cell office:value-type="float" office:value="0.96100998757287803" table:style-name="ce1">
            <text:p>0.96100998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string" table:style-name="ce1">
            <text:p>glucose metabolic process</text:p>
          </table:table-cell>
          <table:table-cell office:value-type="float" office:value="0.90464732987311502" table:style-name="ce1">
            <text:p>0.90464733</text:p>
          </table:table-cell>
          <table:table-cell office:value-type="float" office:value="3" table:style-name="ce1">
            <text:p>3</text:p>
          </table:table-cell>
          <table:table-cell office:value-type="float" office:value="153" table:style-name="ce1">
            <text:p>153</text:p>
          </table:table-cell>
          <table:table-cell table:number-columns-repeated="4" table:style-name="ce1"/>
          <table:table-cell office:value-type="string" table:style-name="ce1">
            <text:p>M4.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.649999999999999" table:style-name="ce1">
            <text:p>17.65</text:p>
          </table:table-cell>
          <table:table-cell office:value-type="string" table:style-name="ce20">
            <text:p>M32.0</text:p>
          </table:table-cell>
          <table:table-cell office:value-type="string" table:style-name="ce20">
            <text:p>platelet activation (I)</text:p>
          </table:table-cell>
          <table:table-cell office:value-type="float" office:value="2" table:style-name="ce20">
            <text:p>2</text:p>
          </table:table-cell>
          <table:table-cell office:value-type="float" office:value="0.11764705882352899" table:style-name="ce20">
            <text:p>0.117647059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0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774086, 1742145, 2369018, 1657436, 1706013, 2073235, 2342515, 1777521, 1683752, 1761858, 1729251, 1715508, 1699767, 1812571, 1794726, 1687824, 2125451</text:p>
          </table:table-cell>
          <table:table-cell office:value-type="string" table:style-name="ce1">
            <text:p>CBX3, ESPL1, EVI2A, FGFR1OP2, FTHL11, FTHL12, FXN, GLUD2, LHX6, MID1, MYH4, NNMT, PDE8A, RAB35, RNF167, SEPHS2, TRIM49</text:p>
          </table:table-cell>
          <table:table-cell office:value-type="string" table:style-name="ce1">
            <text:p>Staph</text:p>
          </table:table-cell>
          <table:table-cell table:style-name="ce1"/>
          <table:table-cell office:value-type="string" table:style-name="ce1">
            <text:p>Oxidoreductases Acting on CH-CH Group Donors/Congenital, Hereditary, and Neonatal Diseases and Abnormalities/Genetic Diseases, Inborn</text:p>
          </table:table-cell>
          <table:table-cell table:style-name="ce1"/>
          <table:table-cell office:value-type="string" table:style-name="ce1">
            <text:p>nitrogen compound biosynthetic process (GOTERM_BP_FAT), acetylation (SP_PIR_KEYWORDS), ribonucleotide binding (GOTERM_MF_FAT), purine ribonucleotide binding (GOTERM_MF_FAT), purine nucleotide binding (GOTERM_MF_FAT), nucleotide binding (GOTERM_MF_FAT), nucleotide-binding (SP_PIR_KEYWORDS), adenyl ribonucleotide binding (GOTERM_MF_FAT), adenyl nucleotide binding (GOTERM_MF_FAT), purine nucleoside binding (GOTERM_MF_FAT), nucleoside binding (GOTERM_MF_FAT), polymorphism (SP_PIR_KEYWORDS)</text:p>
          </table:table-cell>
          <table:table-cell office:value-type="float" office:value="0.61325608390132802" table:style-name="ce1">
            <text:p>0.613256084</text:p>
          </table:table-cell>
          <table:table-cell table:number-columns-repeated="12" table:style-name="ce1"/>
          <table:table-cell office:value-type="string" table:style-name="ce1">
            <text:p>nitrogen compound biosynthetic process</text:p>
          </table:table-cell>
          <table:table-cell office:value-type="float" office:value="0.99778073165191905" table:style-name="ce1">
            <text:p>0.997780732</text:p>
          </table:table-cell>
          <table:table-cell office:value-type="float" office:value="3" table:style-name="ce1">
            <text:p>3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transition metal ion binding</text:p>
          </table:table-cell>
          <table:table-cell office:value-type="float" office:value="0.99928949177628601" table:style-name="ce1">
            <text:p>0.999289492</text:p>
          </table:table-cell>
          <table:table-cell office:value-type="float" office:value="6" table:style-name="ce1">
            <text:p>6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>M5.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.88" table:style-name="ce1">
            <text:p>5.8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05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715635, 2071937, 2339779, 1771815, 1679428, 1656621, 1737604, 2220518, 1727402, 2312340, 1779010, 1719403, 2068747, 1748651, 1760347, 1746588, 1778977</text:p>
          </table:table-cell>
          <table:table-cell office:value-type="string" table:style-name="ce1">
            <text:p>ATP6V0E1, ATP6V0E1, ATP6V1E1, C20ORF43, CHIC2, CHMP2A, FLJ10986, HBXIP, HCLS1, LILRB2, MAP3K3, MTX1, OAT, PSMB3, SRGN, TALDO1, TYROBP</text:p>
          </table:table-cell>
          <table:table-cell office:value-type="string" table:style-name="ce1">
            <text:p>Staph, Burkholderia, RSV, TB</text:p>
          </table:table-cell>
          <table:table-cell table:style-name="ce1"/>
          <table:table-cell office:value-type="string" table:style-name="ce1">
            <text:p>Metabolic Networks and Pathways/Monocyte Surface/Proton-Translocating ATPases</text:p>
          </table:table-cell>
          <table:table-cell table:style-name="ce1"/>
          <table:table-cell office:value-type="string" table:style-name="ce1">
            <text:p>acetylation (SP_PIR_KEYWORDS), cytoplasm (SP_PIR_KEYWORDS)</text:p>
          </table:table-cell>
          <table:table-cell office:value-type="float" office:value="0.83058605412922704" table:style-name="ce1">
            <text:p>0.830586054</text:p>
          </table:table-cell>
          <table:table-cell office:value-type="string" table:style-name="ce1">
            <text:p>Vibrio cholerae infection</text:p>
          </table:table-cell>
          <table:table-cell office:value-type="float" office:value="0.684147711675828" table:style-name="ce1">
            <text:p>0.684147712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table:number-columns-repeated="8" table:style-name="ce1"/>
          <table:table-cell office:value-type="string" table:style-name="ce1">
            <text:p>energy coupled proton transport, against electrochemical gradient</text:p>
          </table:table-cell>
          <table:table-cell office:value-type="float" office:value="0.89280498010355203" table:style-name="ce1">
            <text:p>0.8928049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oton-transporting ATPase activity, rotational mechanism</text:p>
          </table:table-cell>
          <table:table-cell office:value-type="float" office:value="0.54176939118170697" table:style-name="ce1">
            <text:p>0.54176939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7" table:style-name="ce1">
            <text:p>7</text:p>
          </table:table-cell>
          <table:table-cell office:value-type="float" office:value="41.18" table:style-name="ce1">
            <text:p>41.18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2" table:style-name="ce20">
            <text:p>2</text:p>
          </table:table-cell>
          <table:table-cell office:value-type="float" office:value="0.125" table:style-name="ce20">
            <text:p>0.12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0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682399, 1665428, 1870248, 1696749, 1684114, 1682368, 1703140, 2059535, 1769517, 1745329, 1672795, 1788062, 1739751, 1785252, 1726873, 2387990, 1778488</text:p>
          </table:table-cell>
          <table:table-cell office:value-type="string" table:style-name="ce1">
            <text:p>CLOCK, GSDMDC1, HS.439692, LMNA, LOC286016, LRWD1, NEDD4, PPM1F, PRKDC, PRR14, SH2D5, SH3GL1, SLC26A11, SLC26A6, TPCN2, UBE2J2, WDR41</text:p>
          </table:table-cell>
          <table:table-cell table:number-columns-repeated="2" table:style-name="ce1"/>
          <table:table-cell office:value-type="string" table:style-name="ce1">
            <text:p>Buffers/Cell Nucleus/Cystic Fibrosis Transmembrane Conductance Regulator</text:p>
          </table:table-cell>
          <table:table-cell table:style-name="ce1"/>
          <table:table-cell office:value-type="string" table:style-name="ce1">
            <text:p>response to radiation (GOTERM_BP_FAT), response to abiotic stimulus (GOTERM_BP_FAT), membrane organization (GOTERM_BP_FAT), phosphoprotein (SP_PIR_KEYWORDS), regulation of transcription from RNA polymerase II promoter (GOTERM_BP_FAT), positive regulation of macromolecule metabolic process (GOTERM_BP_FAT), regulation of transcription, DNA-dependent (GOTERM_BP_FAT), regulation of RNA metabolic process (GOTERM_BP_FAT), regulation of transcription (GOTERM_BP_FAT), cytoplasm (SP_PIR_KEYWORDS), polymorphism (SP_PIR_KEYWORDS), nucleus (SP_PIR_KEYWORDS), alternative splicing (SP_PIR_KEYWORDS)</text:p>
          </table:table-cell>
          <table:table-cell office:value-type="float" office:value="0.75222732994304597" table:style-name="ce1">
            <text:p>0.75222733</text:p>
          </table:table-cell>
          <table:table-cell table:number-columns-repeated="4" table:style-name="ce1"/>
          <table:table-cell office:value-type="string" table:style-name="ce1">
            <text:p>TNFR1 Signaling Pathway</text:p>
          </table:table-cell>
          <table:table-cell office:value-type="float" office:value="0.28657934217654701" table:style-name="ce1">
            <text:p>0.28657934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string" table:style-name="ce1">
            <text:p>response to radiation</text:p>
          </table:table-cell>
          <table:table-cell office:value-type="float" office:value="0.90511231440183804" table:style-name="ce1">
            <text:p>0.905112314</text:p>
          </table:table-cell>
          <table:table-cell office:value-type="float" office:value="3" table:style-name="ce1">
            <text:p>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condary active sulfate transmembrane transporter activity</text:p>
          </table:table-cell>
          <table:table-cell office:value-type="float" office:value="0.40974953171845302" table:style-name="ce1">
            <text:p>0.40974953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6.6</text:p>
          </table:table-cell>
          <table:table-cell office:value-type="string" table:style-name="ce1">
            <text:p>Apoptosis/Survival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.8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0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747716, 1667994, 2399627, 1658579, 1774513, 1656016, 1659923, 1912737, 1916352, 1731922, 1736165, 1780291, 1673640, 2075440, 1656184, 1712560, 2365484</text:p>
          </table:table-cell>
          <table:table-cell office:value-type="string" table:style-name="ce1">
            <text:p>ALDOB, AMD1, AP1G1, CDK5RAP3, DDX17, DHX9, GNAQ, HS.397465, HS.544145, LOC644931, MLL3, NFAT5, PAG1, PDIA3P, PI4KAP1, SF1, SNX1</text:p>
          </table:table-cell>
          <table:table-cell table:number-columns-repeated="2" table:style-name="ce1"/>
          <table:table-cell office:value-type="string" table:style-name="ce1">
            <text:p>Biotransformation/Biotransformation/Chemical Phenomena</text:p>
          </table:table-cell>
          <table:table-cell table:style-name="ce1"/>
          <table:table-cell office:value-type="string" table:style-name="ce1">
            <text:p>acetylation (SP_PIR_KEYWORDS), phosphoprotein (SP_PIR_KEYWORDS), alternative splicing (SP_PIR_KEYWORDS), polymorphism (SP_PIR_KEYWORDS)</text:p>
          </table:table-cell>
          <table:table-cell office:value-type="float" office:value="1.27828634578388" table:style-name="ce1">
            <text:p>1.278286346</text:p>
          </table:table-cell>
          <table:table-cell table:number-columns-repeated="12" table:style-name="ce1"/>
          <table:table-cell office:value-type="string" table:style-name="ce1">
            <text:p>phosphoinositide-mediated signaling</text:p>
          </table:table-cell>
          <table:table-cell office:value-type="float" office:value="0.99999999948600504" table:style-name="ce1">
            <text:p>0.999999999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RNA-dependent ATPase activity</text:p>
          </table:table-cell>
          <table:table-cell office:value-type="float" office:value="0.78281644119232796" table:style-name="ce1">
            <text:p>0.78281644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5.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.88" table:style-name="ce1">
            <text:p>5.8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0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813669, 1801822, 1722186, 2409290, 1765860, 1765159, 1705953, 1672287, 1714965, 1814120, 2405018, 2352293, 1754051, 1718960, 1654370, 1682316, 1654488</text:p>
          </table:table-cell>
          <table:table-cell office:value-type="string" table:style-name="ce1">
            <text:p>ANKS1A, C18ORF25, C2ORF56, CCPG1, DOCK11, ELMOD2, LONRF1, MYNN, NFKB1, PECR, PPP1CB, PRDM10, RMI1, SERPINB8, TESK2, TRIM33, UTX</text:p>
          </table:table-cell>
          <table:table-cell office:value-type="string" table:style-name="ce1">
            <text:p>Burkholderia, SOJIA</text:p>
          </table:table-cell>
          <table:table-cell office:value-type="string" table:style-name="ce1">
            <text:p>Transplant</text:p>
          </table:table-cell>
          <table:table-cell office:value-type="string" table:style-name="ce1">
            <text:p>Cell Line, Transformed/Cell Line, Transformed/Genes</text:p>
          </table:table-cell>
          <table:table-cell table:style-name="ce1"/>
          <table:table-cell office:value-type="string" table:style-name="ce1">
            <text:p>phosphoprotein (SP_PIR_KEYWORDS), transition metal ion binding (GOTERM_MF_FAT), metal-binding (SP_PIR_KEYWORDS), nucleus (SP_PIR_KEYWORDS), alternative splicing (SP_PIR_KEYWORDS), metal ion binding (GOTERM_MF_FAT), cation binding (GOTERM_MF_FAT), ion binding (GOTERM_MF_FAT), zinc (SP_PIR_KEYWORDS), zinc-finger (SP_PIR_KEYWORDS), dna-binding (SP_PIR_KEYWORDS), proteolysis (GOTERM_BP_FAT), transcription regulation (SP_PIR_KEYWORDS), transcription (GOTERM_BP_FAT), Transcription (SP_PIR_KEYWORDS), zinc ion binding (GOTERM_MF_FAT), DNA binding (GOTERM_MF_FAT), regulation of transcription (GOTERM_BP_FAT), coiled coil (SP_PIR_KEYWORDS)</text:p>
          </table:table-cell>
          <table:table-cell office:value-type="float" office:value="1.0160582889573999" table:style-name="ce1">
            <text:p>1.016058289</text:p>
          </table:table-cell>
          <table:table-cell table:number-columns-repeated="16" table:style-name="ce1"/>
          <table:table-cell office:value-type="string" table:style-name="ce1">
            <text:p>transition metal ion binding</text:p>
          </table:table-cell>
          <table:table-cell office:value-type="float" office:value="0.41725769392687401" table:style-name="ce1">
            <text:p>0.417257694</text:p>
          </table:table-cell>
          <table:table-cell office:value-type="float" office:value="7" table:style-name="ce1">
            <text:p>7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>M5.1</text:p>
          </table:table-cell>
          <table:table-cell office:value-type="string" table:style-name="ce1">
            <text:p>Inflammation</text:p>
          </table:table-cell>
          <table:table-cell office:value-type="float" office:value="3" table:style-name="ce1">
            <text:p>3</text:p>
          </table:table-cell>
          <table:table-cell office:value-type="float" office:value="17.649999999999999" table:style-name="ce1">
            <text:p>17.6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09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2295252, 2388112, 1728677, 1681520, 1706523, 1763745, 1652003, 1689734, 1754753, 1767809, 1803479, 1753111, 1664525, 2363591, 1705047, 1812915, 2189037</text:p>
          </table:table-cell>
          <table:table-cell office:value-type="string" table:style-name="ce1">
            <text:p>C9ORF72, CR1, CREB5, DGAT2, FCGR2A, FLJ14166, GNG10, IL1RN, IL6R, LOC552891, LOC650546, NAMPT, P2RY13, SDCBP, TLR8, TNFRSF10B, WDR52</text:p>
          </table:table-cell>
          <table:table-cell office:value-type="string" table:style-name="ce1">
            <text:p>Staph, Burkholderia, SOJIA, TB</text:p>
          </table:table-cell>
          <table:table-cell table:style-name="ce1"/>
          <table:table-cell office:value-type="string" table:style-name="ce1">
            <text:p>Etanercept/Etanercept/Nicotinic acid</text:p>
          </table:table-cell>
          <table:table-cell table:style-name="ce1"/>
          <table:table-cell office:value-type="string" table:style-name="ce1">
            <text:p>receptor (SP_PIR_KEYWORDS), inflammatory response (GOTERM_BP_FAT), leukocyte mediated immunity (GOTERM_BP_FAT), immune effector process (GOTERM_BP_FAT), response to wounding (GOTERM_BP_FAT), defense response (GOTERM_BP_FAT), transmembrane protein (SP_PIR_KEYWORDS), immune response (GOTERM_BP_FAT), positive regulation of response to stimulus (GOTERM_BP_FAT), positive regulation of immune system process (GOTERM_BP_FAT), alternative splicing (SP_PIR_KEYWORDS), polymorphism (SP_PIR_KEYWORDS), transmembrane (SP_PIR_KEYWORDS), disulfide bond (SP_PIR_KEYWORDS), membrane (SP_PIR_KEYWORDS), intracellular signaling cascade (GOTERM_BP_FAT), cell membrane (SP_PIR_KEYWORDS), glycoprotein (SP_PIR_KEYWORDS), signal (SP_PIR_KEYWORDS), cell surface receptor linked signal transduction (GOTERM_BP_FAT)</text:p>
          </table:table-cell>
          <table:table-cell office:value-type="float" office:value="1.77734525710211" table:style-name="ce1">
            <text:p>1.777345257</text:p>
          </table:table-cell>
          <table:table-cell table:number-columns-repeated="8" table:style-name="ce1"/>
          <table:table-cell office:value-type="string" table:style-name="ce1">
            <text:p>A Genome-Wide Association Study Identifies Protein Quantitative Trait Loci (pQTLs)</text:p>
          </table:table-cell>
          <table:table-cell office:value-type="float" office:value="0.42234633287860501" table:style-name="ce1">
            <text:p>0.422346333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inflammatory response</text:p>
          </table:table-cell>
          <table:table-cell office:value-type="float" office:value="0.34237289209410199" table:style-name="ce1">
            <text:p>0.342372892</text:p>
          </table:table-cell>
          <table:table-cell office:value-type="float" office:value="4" table:style-name="ce1">
            <text:p>4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protein dimerization activity</text:p>
          </table:table-cell>
          <table:table-cell office:value-type="float" office:value="0.99114311270154198" table:style-name="ce1">
            <text:p>0.991143113</text:p>
          </table:table-cell>
          <table:table-cell office:value-type="float" office:value="3" table:style-name="ce1">
            <text:p>3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M3.2</text:p>
          </table:table-cell>
          <table:table-cell office:value-type="string" table:style-name="ce1">
            <text:p>Inflammation</text:p>
          </table:table-cell>
          <table:table-cell office:value-type="float" office:value="5" table:style-name="ce1">
            <text:p>5</text:p>
          </table:table-cell>
          <table:table-cell office:value-type="float" office:value="29.41" table:style-name="ce1">
            <text:p>29.41</text:p>
          </table:table-cell>
          <table:table-cell office:value-type="string" table:style-name="ce20">
            <text:p>S4</text:p>
          </table:table-cell>
          <table:table-cell office:value-type="string" table:style-name="ce20">
            <text:p>Monocyte surface signature</text:p>
          </table:table-cell>
          <table:table-cell office:value-type="float" office:value="4" table:style-name="ce20">
            <text:p>4</text:p>
          </table:table-cell>
          <table:table-cell office:value-type="float" office:value="0.23529411764705899" table:style-name="ce20">
            <text:p>0.235294118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10</text:p>
          </table:table-cell>
          <table:table-cell table:style-name="ce16"/>
          <table:table-cell office:value-type="string" table:style-name="ce1">
            <text:p>Cell Cycle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2357438, 1773119, 1720526, 1755834, 1681754, 1721868, 1777564, 1681503, 1726720, 1704537, 1789123, 1728934, 1753196, 2042771, 2049021, 2413650, 1657796</text:p>
          </table:table-cell>
          <table:table-cell office:value-type="string" table:style-name="ce1">
            <text:p>AURKA, CCNF, CENPN, FEN1, GGH, KPNA2, MAD2L1, MCM2, NUSAP1, PHGDH, PLK4, PRC1, PTTG1, PTTG1, PTTG3, STIL, STMN1</text:p>
          </table:table-cell>
          <table:table-cell office:value-type="string" table:style-name="ce1">
            <text:p>MS, HIV, RSV, SLE</text:p>
          </table:table-cell>
          <table:table-cell table:style-name="ce1"/>
          <table:table-cell office:value-type="string" table:style-name="ce1">
            <text:p>Polo-like Kinase/Protein Sorting Signals/Nuclear Localization Signals</text:p>
          </table:table-cell>
          <table:table-cell table:style-name="ce1"/>
          <table:table-cell office:value-type="string" table:style-name="ce1">
            <text:p>cell cycle (GOTERM_BP_FAT), M phase (GOTERM_BP_FAT), cell cycle process (GOTERM_BP_FAT), mitotic cell cycle (GOTERM_BP_FAT), cell cycle phase (GOTERM_BP_FAT), cell cycle (SP_PIR_KEYWORDS), cell division (SP_PIR_KEYWORDS), nuclear division (GOTERM_BP_FAT), mitosis (GOTERM_BP_FAT), M phase of mitotic cell cycle (GOTERM_BP_FAT), organelle fission (GOTERM_BP_FAT), microtubule-based process (GOTERM_BP_FAT), cell division (GOTERM_BP_FAT), cytoplasm (SP_PIR_KEYWORDS), nucleus (SP_PIR_KEYWORDS), mitosis (SP_PIR_KEYWORDS), microtubule cytoskeleton organization (GOTERM_BP_FAT), spindle organization (GOTERM_BP_FAT), chromosome organization (GOTERM_BP_FAT), DNA metabolic process (GOTERM_BP_FAT), acetylation (SP_PIR_KEYWORDS), chromosome segregation (GOTERM_BP_FAT), phosphoprotein (SP_PIR_KEYWORDS), Oocyte meiosis (KEGG_PATHWAY), cytoskeleton organization (GOTERM_BP_FAT), ubl conjugation (SP_PIR_KEYWORDS), Cell cycle (KEGG_PATHWAY), cytoskeleton (SP_PIR_KEYWORDS), Proto-oncogene (SP_PIR_KEYWORDS), microtubule (SP_PIR_KEYWORDS), DNA binding (GOTERM_MF_FAT), polymorphism (SP_PIR_KEYWORDS), coiled coil (SP_PIR_KEYWORDS), alternative splicing (SP_PIR_KEYWORDS)</text:p>
          </table:table-cell>
          <table:table-cell office:value-type="float" office:value="3.4817029011470502" table:style-name="ce1">
            <text:p>3.481702901</text:p>
          </table:table-cell>
          <table:table-cell office:value-type="string" table:style-name="ce1">
            <text:p>Oocyte meiosis</text:p>
          </table:table-cell>
          <table:table-cell office:value-type="float" office:value="7.8740688827314706E-2" table:style-name="ce1">
            <text:p>0.078740689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ole of Ran in mitotic spindle regulation</text:p>
          </table:table-cell>
          <table:table-cell office:value-type="float" office:value="6.4907481246419998E-2" table:style-name="ce1">
            <text:p>0.06490748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string" table:style-name="ce1">
            <text:p>cell cycle</text:p>
          </table:table-cell>
          <table:table-cell office:value-type="float" office:value="2.2411056639359798E-6" table:style-name="ce21">
            <text:p>2.24E-06</text:p>
          </table:table-cell>
          <table:table-cell office:value-type="float" office:value="10" table:style-name="ce1">
            <text:p>10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SH3 domain binding</text:p>
          </table:table-cell>
          <table:table-cell office:value-type="float" office:value="0.997627112270144" table:style-name="ce1">
            <text:p>0.997627112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3.3</text:p>
          </table:table-cell>
          <table:table-cell office:value-type="string" table:style-name="ce1">
            <text:p>Cell Cycle</text:p>
          </table:table-cell>
          <table:table-cell office:value-type="float" office:value="6" table:style-name="ce1">
            <text:p>6</text:p>
          </table:table-cell>
          <table:table-cell office:value-type="float" office:value="35.29" table:style-name="ce1">
            <text:p>35.29</text:p>
          </table:table-cell>
          <table:table-cell office:value-type="string" table:style-name="ce20">
            <text:p>M4.0</text:p>
          </table:table-cell>
          <table:table-cell office:value-type="string" table:style-name="ce20">
            <text:p>cell cycle and transcription</text:p>
          </table:table-cell>
          <table:table-cell office:value-type="float" office:value="13" table:style-name="ce20">
            <text:p>13</text:p>
          </table:table-cell>
          <table:table-cell office:value-type="float" office:value="0.8125" table:style-name="ce20">
            <text:p>0.812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1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2198270, 1724789, 2415529, 1774261, 1803357, 2131022, 1725175, 1901895, 2226271, 1795467, 1761324, 1800225, 1718303, 1800843, 2100357, 2205322, 1763433</text:p>
          </table:table-cell>
          <table:table-cell office:value-type="string" table:style-name="ce1">
            <text:p>C20ORF106, CD59, CDK5RAP2, DOK4, FLJ40125, FLJ45445, FOSL2, HS.545112, INSL3, LOC399715, MITF, PPARG, PVRL2, SCAMP4, SMPDL3A, TREML4, TRIM9</text:p>
          </table:table-cell>
          <table:table-cell office:value-type="string" table:style-name="ce1">
            <text:p>Staph, Burkholderia</text:p>
          </table:table-cell>
          <table:table-cell table:style-name="ce1"/>
          <table:table-cell office:value-type="string" table:style-name="ce1">
            <text:p>Docosahexaenoic Acids/Docosahexaenoic Acids/Fatty Acids, Omega-3</text:p>
          </table:table-cell>
          <table:table-cell table:style-name="ce1"/>
          <table:table-cell office:value-type="string" table:style-name="ce1">
            <text:p>protein dimerization activity (GOTERM_MF_FAT), phosphoprotein (SP_PIR_KEYWORDS), alternative splicing (SP_PIR_KEYWORDS)</text:p>
          </table:table-cell>
          <table:table-cell office:value-type="float" office:value="1.1488181508003701" table:style-name="ce1">
            <text:p>1.148818151</text:p>
          </table:table-cell>
          <table:table-cell table:number-columns-repeated="12" table:style-name="ce1"/>
          <table:table-cell office:value-type="string" table:style-name="ce1">
            <text:p>regulation of transcription from RNA polymerase II promoter</text:p>
          </table:table-cell>
          <table:table-cell office:value-type="float" office:value="0.99999999999174605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protein dimerization activity</text:p>
          </table:table-cell>
          <table:table-cell office:value-type="float" office:value="0.2499491365965" table:style-name="ce1">
            <text:p>0.249949137</text:p>
          </table:table-cell>
          <table:table-cell office:value-type="float" office:value="4" table:style-name="ce1">
            <text:p>4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M3.2</text:p>
          </table:table-cell>
          <table:table-cell office:value-type="string" table:style-name="ce1">
            <text:p>Inflammation</text:p>
          </table:table-cell>
          <table:table-cell office:value-type="float" office:value="2" table:style-name="ce1">
            <text:p>2</text:p>
          </table:table-cell>
          <table:table-cell office:value-type="float" office:value="11.76" table:style-name="ce1">
            <text:p>11.76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1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793360, 1747271, 1762275, 1815626, 1693604, 2066060, 2312606, 1670576, 1759350, 1659537, 2166384, 2330307, 1813277, 1777362, 2311796, 1685676, 1767142</text:p>
          </table:table-cell>
          <table:table-cell office:value-type="string" table:style-name="ce1">
            <text:p>APITD1, ATP1B2, CSE1L, DHCR7, GRM2, HLA-DRB6, IRF5, IRF5, MED27, MED8, RANBP5, SLC43A3, SUPT3H, SYT15, TES, TTC9C, ZNF280D</text:p>
          </table:table-cell>
          <table:table-cell table:number-columns-repeated="2" table:style-name="ce1"/>
          <table:table-cell office:value-type="string" table:style-name="ce1">
            <text:p>Karyopherins/Nucleocytoplasmic Transport Proteins/Biological Transport, Active</text:p>
          </table:table-cell>
          <table:table-cell table:style-name="ce1"/>
          <table:table-cell office:value-type="string" table:style-name="ce1">
            <text:p>nucleus (SP_PIR_KEYWORDS), protein complex assembly (GOTERM_BP_FAT), protein complex biogenesis (GOTERM_BP_FAT), macromolecular complex assembly (GOTERM_BP_FAT), macromolecular complex subunit organization (GOTERM_BP_FAT), alternative splicing (SP_PIR_KEYWORDS)</text:p>
          </table:table-cell>
          <table:table-cell office:value-type="float" office:value="1.1585311146019699" table:style-name="ce1">
            <text:p>1.158531115</text:p>
          </table:table-cell>
          <table:table-cell table:number-columns-repeated="12" table:style-name="ce1"/>
          <table:table-cell office:value-type="string" table:style-name="ce1">
            <text:p>protein import into nucleus, docking</text:p>
          </table:table-cell>
          <table:table-cell office:value-type="float" office:value="0.88126923667714296" table:style-name="ce1">
            <text:p>0.88126923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otein transporter activity</text:p>
          </table:table-cell>
          <table:table-cell office:value-type="float" office:value="0.98159948352270998" table:style-name="ce1">
            <text:p>0.981599484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7.7</text:p>
          </table:table-cell>
          <table:table-cell office:value-type="string" table:style-name="ce1">
            <text:p>Proliferation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.88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13</text:p>
          </table:table-cell>
          <table:table-cell table:style-name="ce16"/>
          <table:table-cell office:value-type="string" table:style-name="ce1">
            <text:p>Inflammation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687609, 1796138, 1689829, 1724236, 1722524, 1886963, 1810584, 1764456, 1798458, 1654389, 1737627, 2260082, 1760189, 1708881, 2395827, 1781001, 1766896</text:p>
          </table:table-cell>
          <table:table-cell office:value-type="string" table:style-name="ce1">
            <text:p>AATK, BMX, DNAH5, FUT7, GALNT14, HS.246177, IL1R1, KIAA0329, KIAA1026, LOC728744, MAPK14, NAIP, NAIP, RAB20, RASGRP4, SOCS3, ZDHHC19</text:p>
          </table:table-cell>
          <table:table-cell office:value-type="string" table:style-name="ce1">
            <text:p>Staph, Burkholderia, SOJIA, TB</text:p>
          </table:table-cell>
          <table:table-cell table:style-name="ce1"/>
          <table:table-cell office:value-type="string" table:style-name="ce1">
            <text:p>Antirheumatic Agents/IL 1/Interleukin-1alpha</text:p>
          </table:table-cell>
          <table:table-cell table:style-name="ce1"/>
          <table:table-cell office:value-type="string" table:style-name="ce1">
            <text:p>transferase (SP_PIR_KEYWORDS), nucleotide-binding (SP_PIR_KEYWORDS), polymorphism (SP_PIR_KEYWORDS), atp-binding (SP_PIR_KEYWORDS), intracellular signaling cascade (GOTERM_BP_FAT), purine ribonucleotide binding (GOTERM_MF_FAT), ribonucleotide binding (GOTERM_MF_FAT), purine nucleotide binding (GOTERM_MF_FAT), small GTPase mediated signal transduction (GOTERM_BP_FAT), ATP binding (GOTERM_MF_FAT), adenyl ribonucleotide binding (GOTERM_MF_FAT), nucleotide binding (GOTERM_MF_FAT), adenyl nucleotide binding (GOTERM_MF_FAT), purine nucleoside binding (GOTERM_MF_FAT), nucleoside binding (GOTERM_MF_FAT), kinase (SP_PIR_KEYWORDS), protein amino acid phosphorylation (GOTERM_BP_FAT), protein kinase activity (GOTERM_MF_FAT), phosphoprotein (SP_PIR_KEYWORDS), response to organic substance (GOTERM_BP_FAT), phosphorylation (GOTERM_BP_FAT), phosphorus metabolic process (GOTERM_BP_FAT), phosphate metabolic process (GOTERM_BP_FAT), cytoplasm (SP_PIR_KEYWORDS)</text:p>
          </table:table-cell>
          <table:table-cell office:value-type="float" office:value="1.3947776097173901" table:style-name="ce1">
            <text:p>1.39477761</text:p>
          </table:table-cell>
          <table:table-cell office:value-type="string" table:style-name="ce1">
            <text:p>MAPK signaling pathway</text:p>
          </table:table-cell>
          <table:table-cell office:value-type="float" office:value="0.71081148781481296" table:style-name="ce1">
            <text:p>0.710811488</text:p>
          </table:table-cell>
          <table:table-cell office:value-type="float" office:value="3" table:style-name="ce1">
            <text:p>3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Signal transduction through IL1R</text:p>
          </table:table-cell>
          <table:table-cell office:value-type="float" office:value="0.69360562933611103" table:style-name="ce1">
            <text:p>0.693605629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4" table:style-name="ce1"/>
          <table:table-cell office:value-type="string" table:style-name="ce1">
            <text:p>intracellular signaling cascade</text:p>
          </table:table-cell>
          <table:table-cell office:value-type="float" office:value="0.94258593707873695" table:style-name="ce1">
            <text:p>0.942585937</text:p>
          </table:table-cell>
          <table:table-cell office:value-type="float" office:value="5" table:style-name="ce1">
            <text:p>5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purine ribonucleotide binding</text:p>
          </table:table-cell>
          <table:table-cell office:value-type="float" office:value="0.67324069731483305" table:style-name="ce1">
            <text:p>0.673240697</text:p>
          </table:table-cell>
          <table:table-cell office:value-type="float" office:value="6" table:style-name="ce1">
            <text:p>6</text:p>
          </table:table-cell>
          <table:table-cell office:value-type="float" office:value="1836" table:style-name="ce1">
            <text:p>1836</text:p>
          </table:table-cell>
          <table:table-cell office:value-type="string" table:style-name="ce1">
            <text:p>M4.2</text:p>
          </table:table-cell>
          <table:table-cell office:value-type="string" table:style-name="ce1">
            <text:p>Inflammation</text:p>
          </table:table-cell>
          <table:table-cell office:value-type="float" office:value="3" table:style-name="ce1">
            <text:p>3</text:p>
          </table:table-cell>
          <table:table-cell office:value-type="float" office:value="17.649999999999999" table:style-name="ce1">
            <text:p>17.65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3" table:style-name="ce20">
            <text:p>3</text:p>
          </table:table-cell>
          <table:table-cell office:value-type="float" office:value="0.1875" table:style-name="ce20">
            <text:p>0.1875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1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665871, 1705928, 1706859, 1708029, 2403555, 1709237, 1697561, 1709307, 1915188, 1800796, 1763887, 2386818, 1768809, 1665205, 1700238, 1766195</text:p>
          </table:table-cell>
          <table:table-cell office:value-type="string" table:style-name="ce1">
            <text:p>ANGEL1, ASCC3L1, C22ORF32, C9ORF127, DHX30, EPHX2, FBXL16, GPSM1, HS.348844, RPL37, SFI1, URG4, ZNF134, ZNF260, ZNF500, ZNF558</text:p>
          </table:table-cell>
          <table:table-cell table:style-name="ce1"/>
          <table:table-cell office:value-type="string" table:style-name="ce1">
            <text:p>SOJIA, Staph, Burkholderia</text:p>
          </table:table-cell>
          <table:table-cell office:value-type="string" table:style-name="ce1">
            <text:p>Indicators and Reagents/Pharmacological Phenomena/Protein Structure, Secondary</text:p>
          </table:table-cell>
          <table:table-cell table:style-name="ce1"/>
          <table:table-cell office:value-type="string" table:style-name="ce1">
            <text:p>zinc-finger (SP_PIR_KEYWORDS), metal-binding (SP_PIR_KEYWORDS), zinc ion binding (GOTERM_MF_FAT), zinc (SP_PIR_KEYWORDS), transition metal ion binding (GOTERM_MF_FAT), metal ion binding (GOTERM_MF_FAT), cation binding (GOTERM_MF_FAT), ion binding (GOTERM_MF_FAT), nucleus (SP_PIR_KEYWORDS), dna-binding (SP_PIR_KEYWORDS), transcription (GOTERM_BP_FAT), transcription regulation (SP_PIR_KEYWORDS), Transcription (SP_PIR_KEYWORDS), DNA binding (GOTERM_MF_FAT), regulation of transcription (GOTERM_BP_FAT), regulation of transcription, DNA-dependent (GOTERM_BP_FAT), regulation of RNA metabolic process (GOTERM_BP_FAT)</text:p>
          </table:table-cell>
          <table:table-cell office:value-type="float" office:value="1.0508676144381299" table:style-name="ce1">
            <text:p>1.050867614</text:p>
          </table:table-cell>
          <table:table-cell table:number-columns-repeated="16" table:style-name="ce1"/>
          <table:table-cell office:value-type="string" table:style-name="ce1">
            <text:p>zinc ion binding</text:p>
          </table:table-cell>
          <table:table-cell office:value-type="float" office:value="0.57769079196810902" table:style-name="ce1">
            <text:p>0.577690792</text:p>
          </table:table-cell>
          <table:table-cell office:value-type="float" office:value="6" table:style-name="ce1">
            <text:p>6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M7.1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.75" table:style-name="ce1">
            <text:p>18.7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1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2152711, 1688381, 1755882, 2386205, 1696317, 1706583, 2046896, 1673892, 1853631, 2290628, 1701441, 1698732, 2401769, 1756439, 1667977, 1770692</text:p>
          </table:table-cell>
          <table:table-cell office:value-type="string" table:style-name="ce1">
            <text:p>ACVR2A, BPTF, C13ORF7, C21ORF33, CACNA2D4, DLAT, ESRRAP2, GK5, HS.551137, IL16, LPAR1, PALLD, PHF14, SCRN1, TAF1B, WDR12</text:p>
          </table:table-cell>
          <table:table-cell table:style-name="ce1"/>
          <table:table-cell office:value-type="string" table:style-name="ce1">
            <text:p>Burkholderia</text:p>
          </table:table-cell>
          <table:table-cell office:value-type="string" table:style-name="ce1">
            <text:p>Receptors, HIV/Receptors, Virus/SMAD2/SMAD3</text:p>
          </table:table-cell>
          <table:table-cell table:style-name="ce1"/>
          <table:table-cell office:value-type="string" table:style-name="ce1">
            <text:p>phosphorus metabolic process (GOTERM_BP_FAT), phosphate metabolic process (GOTERM_BP_FAT)</text:p>
          </table:table-cell>
          <table:table-cell office:value-type="float" office:value="0.79995489518116003" table:style-name="ce1">
            <text:p>0.799954895</text:p>
          </table:table-cell>
          <table:table-cell table:number-columns-repeated="20" table:style-name="ce1"/>
          <table:table-cell office:value-type="string" table:style-name="ce1">
            <text:p>M6.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.5" table:style-name="ce1">
            <text:p>12.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1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2223720, 2086222, 1667510, 1711543, 2312719, 1691693, 1713290, 1660698, 1734814, 1686553, 1689274, 1813834, 1777139, 1679045, 1720088, 2143487</text:p>
          </table:table-cell>
          <table:table-cell office:value-type="string" table:style-name="ce1">
            <text:p>ATMIN, BRWD2, C12ORF65, C14ORF169, EXOSC9, FCRL3, GLT8D1, GTPBP8, HSPA4, INTS2, NIPA1, PRMT6, RBM13, SBDS, SFRS12, TAF1B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Transplant, Staph, Burkholderia</text:p>
          </table:table-cell>
          <table:table-cell office:value-type="string" table:style-name="ce1">
            <text:p>Heredity/Genetic Phenomena/Genome</text:p>
          </table:table-cell>
          <table:table-cell table:style-name="ce1"/>
          <table:table-cell office:value-type="string" table:style-name="ce1">
            <text:p>RNA processing (GOTERM_BP_FAT), ncRNA processing (GOTERM_BP_FAT), ncRNA metabolic process (GOTERM_BP_FAT), phosphoprotein (SP_PIR_KEYWORDS), acetylation (SP_PIR_KEYWORDS), cytoplasm (SP_PIR_KEYWORDS)</text:p>
          </table:table-cell>
          <table:table-cell office:value-type="float" office:value="1.3946200279832599" table:style-name="ce1">
            <text:p>1.394620028</text:p>
          </table:table-cell>
          <table:table-cell table:number-columns-repeated="12" table:style-name="ce1"/>
          <table:table-cell office:value-type="string" table:style-name="ce1">
            <text:p>RNA processing</text:p>
          </table:table-cell>
          <table:table-cell office:value-type="float" office:value="0.57567111878347799" table:style-name="ce1">
            <text:p>0.575671119</text:p>
          </table:table-cell>
          <table:table-cell office:value-type="float" office:value="4" table:style-name="ce1">
            <text:p>4</text:p>
          </table:table-cell>
          <table:table-cell office:value-type="float" office:value="547" table:style-name="ce1">
            <text:p>547</text:p>
          </table:table-cell>
          <table:table-cell table:number-columns-repeated="4" table:style-name="ce1"/>
          <table:table-cell office:value-type="string" table:style-name="ce1">
            <text:p>M4.5</text:p>
          </table:table-cell>
          <table:table-cell office:value-type="string" table:style-name="ce1">
            <text:p>Protein Synthesis</text:p>
          </table:table-cell>
          <table:table-cell office:value-type="float" office:value="3" table:style-name="ce1">
            <text:p>3</text:p>
          </table:table-cell>
          <table:table-cell office:value-type="float" office:value="18.75" table:style-name="ce1">
            <text:p>18.7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1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700067, 1660579, 1757827, 2325978, 1696432, 1761801, 1675946, 1750178, 2360229, 1725300, 2385097, 1660345, 2382127, 1709042, 1738883, 2077858</text:p>
          </table:table-cell>
          <table:table-cell office:value-type="string" table:style-name="ce1">
            <text:p>BTN3A2, CRLF3, ECOP, HDGF2, IDH1, LOC147804, LOC401238, LOC653450, MAPKAP1, MLL3, NDRG3, NGRN, PPFIA1, RBM4, RNF135, SIRT7</text:p>
          </table:table-cell>
          <table:table-cell office:value-type="string" table:style-name="ce1">
            <text:p>MS, SOJIA, JDM</text:p>
          </table:table-cell>
          <table:table-cell table:style-name="ce1"/>
          <table:table-cell office:value-type="string" table:style-name="ce1">
            <text:p>Heredity/Mutation/Neoplasms, Glandular and Epithelial</text:p>
          </table:table-cell>
          <table:table-cell table:style-name="ce1"/>
          <table:table-cell office:value-type="string" table:style-name="ce1">
            <text:p>transition metal ion binding (GOTERM_MF_FAT), coiled coil (SP_PIR_KEYWORDS), acetylation (SP_PIR_KEYWORDS), metal ion binding (GOTERM_MF_FAT), cation binding (GOTERM_MF_FAT), ion binding (GOTERM_MF_FAT), zinc ion binding (GOTERM_MF_FAT), alternative splicing (SP_PIR_KEYWORDS), transcription (GOTERM_BP_FAT), phosphoprotein (SP_PIR_KEYWORDS), regulation of transcription (GOTERM_BP_FAT), metal-binding (SP_PIR_KEYWORDS), nucleus (SP_PIR_KEYWORDS), zinc (SP_PIR_KEYWORDS), nucleotide binding (GOTERM_MF_FAT), regulation of transcription, DNA-dependent (GOTERM_BP_FAT), regulation of RNA metabolic process (GOTERM_BP_FAT), zinc-finger (SP_PIR_KEYWORDS), transcription regulation (SP_PIR_KEYWORDS), cytoplasm (SP_PIR_KEYWORDS), Transcription (SP_PIR_KEYWORDS), polymorphism (SP_PIR_KEYWORDS)</text:p>
          </table:table-cell>
          <table:table-cell office:value-type="float" office:value="0.95423682388653397" table:style-name="ce1">
            <text:p>0.954236824</text:p>
          </table:table-cell>
          <table:table-cell table:number-columns-repeated="8" table:style-name="ce1"/>
          <table:table-cell office:value-type="string" table:style-name="ce1">
            <text:p>Many sequence variants affecting diversity of adult human height</text:p>
          </table:table-cell>
          <table:table-cell office:value-type="float" office:value="7.5866853375709406E-2" table:style-name="ce1">
            <text:p>0.075866853</text:p>
          </table:table-cell>
          <table:table-cell office:value-type="float" office:value="2" table:style-name="ce1">
            <text:p>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protein amino acid deacetylation</text:p>
          </table:table-cell>
          <table:table-cell office:value-type="float" office:value="0.78527668591356803" table:style-name="ce1">
            <text:p>0.78527668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ansition metal ion binding</text:p>
          </table:table-cell>
          <table:table-cell office:value-type="float" office:value="0.30887059039917902" table:style-name="ce1">
            <text:p>0.30887059</text:p>
          </table:table-cell>
          <table:table-cell office:value-type="float" office:value="5" table:style-name="ce1">
            <text:p>5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>M5.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.5" table:style-name="ce1">
            <text:p>12.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1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723884, 2043918, 1779648, 1673172, 2063500, 2048507, 1802457, 1777853, 2173611, 1732772, 1717935, 1674633, 1700811, 1693136, 2147993, 1720027</text:p>
          </table:table-cell>
          <table:table-cell office:value-type="string" table:style-name="ce1">
            <text:p>ARF4, DLEU1, HIST3H2A, IFT52, IFT52, KLF3, MAX, MBOAT2, MT1E, PPME1, SPTA1, UBE2H, UBFD1, VTI1B, ZNF23, ZNF23</text:p>
          </table:table-cell>
          <table:table-cell office:value-type="string" table:style-name="ce1">
            <text:p>RSV</text:p>
          </table:table-cell>
          <table:table-cell table:style-name="ce1"/>
          <table:table-cell office:value-type="string" table:style-name="ce1">
            <text:p>Amino Acids, Peptides, and Proteins/Dimerization/Proteins</text:p>
          </table:table-cell>
          <table:table-cell table:style-name="ce1"/>
          <table:table-cell office:value-type="string" table:style-name="ce1">
            <text:p>acetylation (SP_PIR_KEYWORDS), dna-binding (SP_PIR_KEYWORDS), DNA binding (GOTERM_MF_FAT), transcription regulation (SP_PIR_KEYWORDS), Transcription (SP_PIR_KEYWORDS), nucleus (SP_PIR_KEYWORDS), transcription (GOTERM_BP_FAT), regulation of transcription (GOTERM_BP_FAT), phosphoprotein (SP_PIR_KEYWORDS), alternative splicing (SP_PIR_KEYWORDS)</text:p>
          </table:table-cell>
          <table:table-cell office:value-type="float" office:value="0.67477216826247799" table:style-name="ce1">
            <text:p>0.674772168</text:p>
          </table:table-cell>
          <table:table-cell table:number-columns-repeated="20" table:style-name="ce1"/>
          <table:table-cell office:value-type="string" table:style-name="ce1">
            <text:p>M5.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.75" table:style-name="ce1">
            <text:p>18.7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19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737005, 2230683, 2379734, 1726138, 1882000, 1702198, 2210482, 1749752, 1774382, 1790309, 1720996, 2310253, 1685602, 1775761, 2337740, 2402947</text:p>
          </table:table-cell>
          <table:table-cell office:value-type="string" table:style-name="ce1">
            <text:p>C19ORF61, CDCA7L, CTBP1, EI24, HS.558212, LOC643790, MRPS34, NOLA1, NR2C1, PINX1, SLC12A2, TARBP2, TMEM41A, TSR1, TULP4, USP14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taph, Burkholderia</text:p>
          </table:table-cell>
          <table:table-cell office:value-type="string" table:style-name="ce1">
            <text:p>Family/Biotransformation/Hydrocarbons, Aromatic</text:p>
          </table:table-cell>
          <table:table-cell table:style-name="ce1"/>
          <table:table-cell office:value-type="string" table:style-name="ce1">
            <text:p>cellular macromolecule catabolic process (GOTERM_BP_FAT), macromolecule catabolic process (GOTERM_BP_FAT)</text:p>
          </table:table-cell>
          <table:table-cell office:value-type="float" office:value="0.91418222981619901" table:style-name="ce1">
            <text:p>0.91418223</text:p>
          </table:table-cell>
          <table:table-cell table:number-columns-repeated="12" table:style-name="ce1"/>
          <table:table-cell office:value-type="string" table:style-name="ce1">
            <text:p>ribonucleoprotein complex biogenesis</text:p>
          </table:table-cell>
          <table:table-cell office:value-type="float" office:value="0.82671839647433598" table:style-name="ce1">
            <text:p>0.82671839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RNA binding</text:p>
          </table:table-cell>
          <table:table-cell office:value-type="float" office:value="0.96256824528533602" table:style-name="ce1">
            <text:p>0.962568245</text:p>
          </table:table-cell>
          <table:table-cell office:value-type="float" office:value="3" table:style-name="ce1">
            <text:p>3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7.6</text:p>
          </table:table-cell>
          <table:table-cell office:value-type="string" table:style-name="ce1">
            <text:p>Proliferation</text:p>
          </table:table-cell>
          <table:table-cell office:value-type="float" office:value="3" table:style-name="ce1">
            <text:p>3</text:p>
          </table:table-cell>
          <table:table-cell office:value-type="float" office:value="18.75" table:style-name="ce1">
            <text:p>18.7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2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2205350, 2099586, 2324375, 2090040, 1671372, 1700762, 1676003, 1778957, 1746138, 2124757, 1676780, 2082762, 1757391, 2385278, 2061310, 1708787</text:p>
          </table:table-cell>
          <table:table-cell office:value-type="string" table:style-name="ce1">
            <text:p>C6ORF66, CCDC28B, CHCHD7, KIAA0495, LOC137107, PBX4, PNOC, PNRC2, RLTPR, RPL23AP13, SIRPG, SNORD68, TMEM50B, WDR21A, ZNF280C, ZNF627</text:p>
          </table:table-cell>
          <table:table-cell table:style-name="ce1"/>
          <table:table-cell office:value-type="string" table:style-name="ce1">
            <text:p>Staph</text:p>
          </table:table-cell>
          <table:table-cell office:value-type="string" table:style-name="ce1">
            <text:p>Amino Acids, Peptides, and Proteins/Proteins/Biotransformation</text:p>
          </table:table-cell>
          <table:table-cell table:style-name="ce1"/>
          <table:table-cell office:value-type="string" table:style-name="ce1">
            <text:p>transcription (GOTERM_BP_FAT), transcription regulation (SP_PIR_KEYWORDS), Transcription (SP_PIR_KEYWORDS), regulation of transcription (GOTERM_BP_FAT), DNA binding (GOTERM_MF_FAT), dna-binding (SP_PIR_KEYWORDS), nucleus (SP_PIR_KEYWORDS)</text:p>
          </table:table-cell>
          <table:table-cell office:value-type="float" office:value="0.73907138062982802" table:style-name="ce1">
            <text:p>0.739071381</text:p>
          </table:table-cell>
          <table:table-cell table:number-columns-repeated="12" table:style-name="ce1"/>
          <table:table-cell office:value-type="string" table:style-name="ce1">
            <text:p>transcription</text:p>
          </table:table-cell>
          <table:table-cell office:value-type="float" office:value="0.99085240910168304" table:style-name="ce1">
            <text:p>0.990852409</text:p>
          </table:table-cell>
          <table:table-cell office:value-type="float" office:value="4" table:style-name="ce1">
            <text:p>4</text:p>
          </table:table-cell>
          <table:table-cell office:value-type="float" office:value="2101" table:style-name="ce1">
            <text:p>2101</text:p>
          </table:table-cell>
          <table:table-cell table:number-columns-repeated="4" table:style-name="ce1"/>
          <table:table-cell office:value-type="string" table:style-name="ce1">
            <text:p>M9.2</text:p>
          </table:table-cell>
          <table:table-cell office:value-type="string" table:style-name="ce1">
            <text:p>B-cell</text:p>
          </table:table-cell>
          <table:table-cell office:value-type="float" office:value="1" table:style-name="ce1">
            <text:p>1</text:p>
          </table:table-cell>
          <table:table-cell office:value-type="float" office:value="6.25" table:style-name="ce1">
            <text:p>6.25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2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2390114, 1710697, 1670841, 1654571, 2106331, 1699015, 1751708, 2402930, 2180682, 1799062, 1799856, 1695851, 1753467, 1766245, 1760027</text:p>
          </table:table-cell>
          <table:table-cell office:value-type="string" table:style-name="ce1">
            <text:p>AP3D1, BUD31, CPNE1, FCHO1, H3F3A, H3F3A, ITM2B, LOC440926, MTPN, NFKB2, NOMO2, PARVG, SAMD4B, SUPT4H1, WAS</text:p>
          </table:table-cell>
          <table:table-cell table:number-columns-repeated="2" table:style-name="ce1"/>
          <table:table-cell office:value-type="string" table:style-name="ce1">
            <text:p>SN12C Cells/Amino Acids, Peptides, and Proteins/Proteins</text:p>
          </table:table-cell>
          <table:table-cell table:style-name="ce1"/>
          <table:table-cell office:value-type="string" table:style-name="ce1">
            <text:p>transcription factor activity (GOTERM_MF_FAT), DNA binding (GOTERM_MF_FAT), acetylation (SP_PIR_KEYWORDS), nucleus (SP_PIR_KEYWORDS), transcription regulator activity (GOTERM_MF_FAT), regulation of transcription, DNA-dependent (GOTERM_BP_FAT), regulation of RNA metabolic process (GOTERM_BP_FAT), regulation of transcription (GOTERM_BP_FAT)</text:p>
          </table:table-cell>
          <table:table-cell office:value-type="float" office:value="0.563423481529018" table:style-name="ce1">
            <text:p>0.563423482</text:p>
          </table:table-cell>
          <table:table-cell table:number-columns-repeated="12" table:style-name="ce1"/>
          <table:table-cell office:value-type="string" table:style-name="ce1">
            <text:p>vesicle-mediated transport</text:p>
          </table:table-cell>
          <table:table-cell office:value-type="float" office:value="0.99998900738502905" table:style-name="ce1">
            <text:p>0.999989007</text:p>
          </table:table-cell>
          <table:table-cell office:value-type="float" office:value="3" table:style-name="ce1">
            <text:p>3</text:p>
          </table:table-cell>
          <table:table-cell office:value-type="float" office:value="576" table:style-name="ce1">
            <text:p>576</text:p>
          </table:table-cell>
          <table:table-cell table:number-columns-repeated="4" table:style-name="ce1"/>
          <table:table-cell office:value-type="string" table:style-name="ce1">
            <text:p>M5.7</text:p>
          </table:table-cell>
          <table:table-cell office:value-type="string" table:style-name="ce1">
            <text:p>Inflammation</text:p>
          </table:table-cell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2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2134039, 1714567, 1693226, 1813344, 1810327, 2373515, 1667813, 1763404, 1799604, 1737462, 1723212, 1682910, 2099594, 2357361, 1746426</text:p>
          </table:table-cell>
          <table:table-cell office:value-type="string" table:style-name="ce1">
            <text:p>ACN9, AHNAK, C1ORF212, C20ORF7, HNRPUL2, HSP90AA1, LOC648000, LOC653226, OCIAD1, OXR1, SFRS3, SLC35B3, SRP9, THYN1, TOMM70A</text:p>
          </table:table-cell>
          <table:table-cell table:style-name="ce1"/>
          <table:table-cell office:value-type="string" table:style-name="ce1">
            <text:p>Staph, Burkholderia</text:p>
          </table:table-cell>
          <table:table-cell office:value-type="string" table:style-name="ce1">
            <text:p>Proteins/Amino Acids, Peptides, and Proteins/Biotransformation</text:p>
          </table:table-cell>
          <table:table-cell table:style-name="ce1"/>
          <table:table-cell office:value-type="string" table:style-name="ce1">
            <text:p>acetylation (SP_PIR_KEYWORDS), RNA binding (GOTERM_MF_FAT), rna-binding (SP_PIR_KEYWORDS), intracellular transport (GOTERM_BP_FAT)</text:p>
          </table:table-cell>
          <table:table-cell office:value-type="float" office:value="2.1041946438080901" table:style-name="ce1">
            <text:p>2.104194644</text:p>
          </table:table-cell>
          <table:table-cell table:number-columns-repeated="12" table:style-name="ce1"/>
          <table:table-cell office:value-type="string" table:style-name="ce1">
            <text:p>mitochondrion organization</text:p>
          </table:table-cell>
          <table:table-cell office:value-type="float" office:value="0.21281763508856999" table:style-name="ce1">
            <text:p>0.212817635</text:p>
          </table:table-cell>
          <table:table-cell office:value-type="float" office:value="3" table:style-name="ce1">
            <text:p>3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RNA binding</text:p>
          </table:table-cell>
          <table:table-cell office:value-type="float" office:value="0.37068585087425998" table:style-name="ce1">
            <text:p>0.370685851</text:p>
          </table:table-cell>
          <table:table-cell office:value-type="float" office:value="3" table:style-name="ce1">
            <text:p>3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5.10</text:p>
          </table:table-cell>
          <table:table-cell office:value-type="string" table:style-name="ce1">
            <text:p>Mitochondrial Respiration</text:p>
          </table:table-cell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2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775579, 1805990, 1809003, 2403247, 1679130, 1687092, 1686401, 1772722, 1785711, 1731720, 1715896, 2400030, 1720322, 1774661, 1779584</text:p>
          </table:table-cell>
          <table:table-cell office:value-type="string" table:style-name="ce1">
            <text:p>ACAD9, BAK1, CBR1, CMTM7, FAM26C, KBTBD4, LOC728739, MRPS33, NEDD8, PDRG1, PMVK, PTPN2, PTS, SNRPB, UTP18</text:p>
          </table:table-cell>
          <table:table-cell table:number-columns-repeated="2" table:style-name="ce1"/>
          <table:table-cell office:value-type="string" table:style-name="ce1">
            <text:p>Cell Death/Anthracyclines/Naphthacenes</text:p>
          </table:table-cell>
          <table:table-cell table:style-name="ce1"/>
          <table:table-cell office:value-type="string" table:style-name="ce1">
            <text:p>identical protein binding (GOTERM_MF_FAT), zinc (SP_PIR_KEYWORDS), zinc ion binding (GOTERM_MF_FAT), metal-binding (SP_PIR_KEYWORDS), transition metal ion binding (GOTERM_MF_FAT), metal ion binding (GOTERM_MF_FAT), cation binding (GOTERM_MF_FAT), ion binding (GOTERM_MF_FAT)</text:p>
          </table:table-cell>
          <table:table-cell office:value-type="float" office:value="0.28068028670471801" table:style-name="ce1">
            <text:p>0.280680287</text:p>
          </table:table-cell>
          <table:table-cell table:number-columns-repeated="16" table:style-name="ce1"/>
          <table:table-cell office:value-type="string" table:style-name="ce1">
            <text:p>identical protein binding</text:p>
          </table:table-cell>
          <table:table-cell office:value-type="float" office:value="0.99270291888407203" table:style-name="ce1">
            <text:p>0.992702919</text:p>
          </table:table-cell>
          <table:table-cell office:value-type="float" office:value="3" table:style-name="ce1">
            <text:p>3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M3.5</text:p>
          </table:table-cell>
          <table:table-cell office:value-type="string" table:style-name="ce1">
            <text:p>Cell Cycle</text:p>
          </table:table-cell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2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779190, 2330552, 1772486, 1776435, 1821473, 1669692, 1674486, 1782273, 1706266, 1792389, 2340908, 1754130, 1702592, 1740197, 1671048</text:p>
          </table:table-cell>
          <table:table-cell office:value-type="string" table:style-name="ce1">
            <text:p>ALKBH8, CDC2L2, ELF2, GPRIN3, HS.135282, IKZF3, KIAA2026, N4BP2, RNF157, RNF165, SCML1, TRIM52, WDR73, ZNF234, ZNF644</text:p>
          </table:table-cell>
          <table:table-cell table:style-name="ce1"/>
          <table:table-cell office:value-type="string" table:style-name="ce1">
            <text:p>RSV, Transplant</text:p>
          </table:table-cell>
          <table:table-cell office:value-type="string" table:style-name="ce1">
            <text:p>Piperidones/Peripheral Nerves/Piperidines</text:p>
          </table:table-cell>
          <table:table-cell table:style-name="ce1"/>
          <table:table-cell office:value-type="string" table:style-name="ce1">
            <text:p>transcription (GOTERM_BP_FAT), regulation of transcription (GOTERM_BP_FAT), zinc-finger (SP_PIR_KEYWORDS), zinc (SP_PIR_KEYWORDS), zinc ion binding (GOTERM_MF_FAT), transition metal ion binding (GOTERM_MF_FAT), metal-binding (SP_PIR_KEYWORDS), transcription regulation (SP_PIR_KEYWORDS), Transcription (SP_PIR_KEYWORDS), DNA binding (GOTERM_MF_FAT), regulation of transcription, DNA-dependent (GOTERM_BP_FAT), regulation of RNA metabolic process (GOTERM_BP_FAT), dna-binding (SP_PIR_KEYWORDS), metal ion binding (GOTERM_MF_FAT), cation binding (GOTERM_MF_FAT), ion binding (GOTERM_MF_FAT), transcription factor activity (GOTERM_MF_FAT), nucleus (SP_PIR_KEYWORDS), transcription regulator activity (GOTERM_MF_FAT), alternative splicing (SP_PIR_KEYWORDS), phosphoprotein (SP_PIR_KEYWORDS)</text:p>
          </table:table-cell>
          <table:table-cell office:value-type="float" office:value="1.3644330540015199" table:style-name="ce1">
            <text:p>1.364433054</text:p>
          </table:table-cell>
          <table:table-cell table:number-columns-repeated="12" table:style-name="ce1"/>
          <table:table-cell office:value-type="string" table:style-name="ce1">
            <text:p>transcription</text:p>
          </table:table-cell>
          <table:table-cell office:value-type="float" office:value="3.4773039689708399E-3" table:style-name="ce1">
            <text:p>0.003477304</text:p>
          </table:table-cell>
          <table:table-cell office:value-type="float" office:value="5" table:style-name="ce1">
            <text:p>5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zinc ion binding</text:p>
          </table:table-cell>
          <table:table-cell office:value-type="float" office:value="0.30130835627382502" table:style-name="ce1">
            <text:p>0.301308356</text:p>
          </table:table-cell>
          <table:table-cell office:value-type="float" office:value="6" table:style-name="ce1">
            <text:p>6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M9.2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2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682774, 1656487, 1681927, 1790987, 1685397, 2092693, 1756049, 1761061, 1720926, 1698233, 2387395, 1765872, 1763520, 1692272, 2368713</text:p>
          </table:table-cell>
          <table:table-cell office:value-type="string" table:style-name="ce1">
            <text:p>C13ORF27, FGA, HDGF2, HUWE1, ITGA3, LSM12, NT5DC3, PAX7, PSMD5, RWDD2B, SCN3A, SIPA1L3, SULT2B1, TEX261, TMEM189-UBE2V1</text:p>
          </table:table-cell>
          <table:table-cell table:number-columns-repeated="2" table:style-name="ce1"/>
          <table:table-cell office:value-type="string" table:style-name="ce1">
            <text:p>Regeneration/Sarcoma/Embryonic and Fetal Development</text:p>
          </table:table-cell>
          <table:table-cell table:style-name="ce1"/>
          <table:table-cell office:value-type="string" table:style-name="ce1">
            <text:p>acetylation (SP_PIR_KEYWORDS), modification-dependent protein catabolic process (GOTERM_BP_FAT), modification-dependent macromolecule catabolic process (GOTERM_BP_FAT), proteolysis involved in cellular protein catabolic process (GOTERM_BP_FAT), cellular protein catabolic process (GOTERM_BP_FAT), protein catabolic process (GOTERM_BP_FAT), cellular macromolecule catabolic process (GOTERM_BP_FAT), macromolecule catabolic process (GOTERM_BP_FAT), proteolysis (GOTERM_BP_FAT), coiled coil (SP_PIR_KEYWORDS), phosphoprotein (SP_PIR_KEYWORDS), polymorphism (SP_PIR_KEYWORDS)</text:p>
          </table:table-cell>
          <table:table-cell office:value-type="float" office:value="0.97452985730937303" table:style-name="ce1">
            <text:p>0.974529857</text:p>
          </table:table-cell>
          <table:table-cell table:number-columns-repeated="12" table:style-name="ce1"/>
          <table:table-cell office:value-type="string" table:style-name="ce1">
            <text:p>protein polyubiquitination</text:p>
          </table:table-cell>
          <table:table-cell office:value-type="float" office:value="0.92022995281013797" table:style-name="ce1">
            <text:p>0.920229953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mall conjugating protein ligase activity</text:p>
          </table:table-cell>
          <table:table-cell office:value-type="float" office:value="0.98197560033004805" table:style-name="ce1">
            <text:p>0.9819756</text:p>
          </table:table-cell>
          <table:table-cell office:value-type="float" office:value="2" table:style-name="ce1">
            <text:p>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9.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2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707336, 1705141, 1778121, 2394027, 1732426, 2108823, 1744034, 1862403, 1723935, 1813833, 1673215, 1653514, 1712914, 1742869, 1658834</text:p>
          </table:table-cell>
          <table:table-cell office:value-type="string" table:style-name="ce1">
            <text:p>ARPC4, CACYBP, CALN1, CLK3, CRHR1, FZD7, GPR27, HS.560726, LOC645362, NARFL, PCBP1, RBBP4, SEMA6B, TBC1D20, ZC3H18</text:p>
          </table:table-cell>
          <table:table-cell table:number-columns-repeated="2" table:style-name="ce1"/>
          <table:table-cell office:value-type="string" table:style-name="ce1">
            <text:p>beta Catenin/Beta-Catenin/Armadillo Domain Proteins</text:p>
          </table:table-cell>
          <table:table-cell table:style-name="ce1"/>
          <table:table-cell office:value-type="string" table:style-name="ce1">
            <text:p>g-protein coupled receptor (SP_PIR_KEYWORDS), transducer (SP_PIR_KEYWORDS), G-protein coupled receptor protein signaling pathway (GOTERM_BP_FAT), transmembrane (SP_PIR_KEYWORDS), receptor (SP_PIR_KEYWORDS), disulfide bond (SP_PIR_KEYWORDS), membrane (SP_PIR_KEYWORDS), cell surface receptor linked signal transduction (GOTERM_BP_FAT), cell membrane (SP_PIR_KEYWORDS), glycoprotein (SP_PIR_KEYWORDS), signal (SP_PIR_KEYWORDS)</text:p>
          </table:table-cell>
          <table:table-cell office:value-type="float" office:value="0.59202238442425204" table:style-name="ce1">
            <text:p>0.592022384</text:p>
          </table:table-cell>
          <table:table-cell table:number-columns-repeated="20" table:style-name="ce1"/>
          <table:table-cell office:value-type="string" table:style-name="ce1">
            <text:p>M8.9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5.127</text:p>
          </table:table-cell>
          <table:table-cell table:style-name="ce16"/>
          <table:table-cell office:value-type="string" table:style-name="ce1">
            <text:p>Interferon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783621, 1835092, 1848843, 2058782, 1699331, 1805750, 2170814, 1683678, 1658247, 1672606, 1736729, 1681721, 1663347, 1670305, 1656910</text:p>
          </table:table-cell>
          <table:table-cell office:value-type="string" table:style-name="ce1">
            <text:p>CMPK2, HS.125087, HS.386275, IFI27, IFIT1, IFITM3, LAMP3, LOC26010, OAS1, OAS1, OAS2, OASL, OTOF, SERPING1, TRIM6</text:p>
          </table:table-cell>
          <table:table-cell office:value-type="string" table:style-name="ce1">
            <text:p>HIV, SOJIA, RSV, Influenza, SLE, TB, Transplant</text:p>
          </table:table-cell>
          <table:table-cell table:style-name="ce1"/>
          <table:table-cell office:value-type="string" table:style-name="ce1">
            <text:p>2',5'-oligoadenylate/Orthomyxoviridae Infections/Double Stranded RNA</text:p>
          </table:table-cell>
          <table:table-cell table:style-name="ce1"/>
          <table:table-cell office:value-type="string" table:style-name="ce1">
            <text:p>immune response (GOTERM_BP_FAT), ATP binding (GOTERM_MF_FAT), adenyl ribonucleotide binding (GOTERM_MF_FAT), adenyl nucleotide binding (GOTERM_MF_FAT), purine nucleoside binding (GOTERM_MF_FAT), nucleoside binding (GOTERM_MF_FAT), rna-binding (SP_PIR_KEYWORDS), RNA binding (GOTERM_MF_FAT), ribonucleotide binding (GOTERM_MF_FAT), purine ribonucleotide binding (GOTERM_MF_FAT), purine nucleotide binding (GOTERM_MF_FAT), endoplasmic reticulum (SP_PIR_KEYWORDS), nucleotide binding (GOTERM_MF_FAT), mitochondrion (SP_PIR_KEYWORDS), coiled coil (SP_PIR_KEYWORDS), atp-binding (SP_PIR_KEYWORDS), transferase (SP_PIR_KEYWORDS), alternative splicing (SP_PIR_KEYWORDS), nucleotide-binding (SP_PIR_KEYWORDS)</text:p>
          </table:table-cell>
          <table:table-cell office:value-type="float" office:value="1.3440263439342699" table:style-name="ce1">
            <text:p>1.344026344</text:p>
          </table:table-cell>
          <table:table-cell table:number-columns-repeated="12" table:style-name="ce1"/>
          <table:table-cell office:value-type="string" table:style-name="ce1">
            <text:p>immune response</text:p>
          </table:table-cell>
          <table:table-cell office:value-type="float" office:value="3.2138117306056799E-2" table:style-name="ce1">
            <text:p>0.032138117</text:p>
          </table:table-cell>
          <table:table-cell office:value-type="float" office:value="5" table:style-name="ce1">
            <text:p>5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ATP binding</text:p>
          </table:table-cell>
          <table:table-cell office:value-type="float" office:value="0.52880118499738404" table:style-name="ce1">
            <text:p>0.528801185</text:p>
          </table:table-cell>
          <table:table-cell office:value-type="float" office:value="4" table:style-name="ce1">
            <text:p>4</text:p>
          </table:table-cell>
          <table:table-cell office:value-type="float" office:value="1477" table:style-name="ce1">
            <text:p>1477</text:p>
          </table:table-cell>
          <table:table-cell office:value-type="string" table:style-name="ce1">
            <text:p>M1.2</text:p>
          </table:table-cell>
          <table:table-cell office:value-type="string" table:style-name="ce1">
            <text:p>IFN</text:p>
          </table:table-cell>
          <table:table-cell office:value-type="float" office:value="13" table:style-name="ce1">
            <text:p>13</text:p>
          </table:table-cell>
          <table:table-cell office:value-type="float" office:value="86.67" table:style-name="ce1">
            <text:p>86.67</text:p>
          </table:table-cell>
          <table:table-cell office:value-type="string" table:style-name="ce20">
            <text:p>M165</text:p>
          </table:table-cell>
          <table:table-cell office:value-type="string" table:style-name="ce20">
            <text:p>enriched in activated dendritic cells (II)</text:p>
          </table:table-cell>
          <table:table-cell office:value-type="float" office:value="4" table:style-name="ce20">
            <text:p>4</text:p>
          </table:table-cell>
          <table:table-cell office:value-type="float" office:value="0.28571428571428598" table:style-name="ce20">
            <text:p>0.285714286</text:p>
          </table:table-cell>
          <table:table-cell table:style-name="ce7"/>
          <table:table-cell table:number-columns-repeated="4" table:style-name="ce10"/>
          <table:table-cell table:style-name="ce11"/>
          <table:table-cell table:number-columns-repeated="4" table:style-name="ce14"/>
          <table:table-cell table:number-columns-repeated="16334"/>
        </table:table-row>
        <table:table-row table:style-name="ro2">
          <table:table-cell office:value-type="string" table:style-name="ce16">
            <text:p>M16.10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664012, 2384181, 1708369, 1777322, 1662865, 1669523, 1696911, 1800602, 1762167, 1832879, 1890614, 1868851, 1873300, 1781155, 1738992, 2095759, 1741727, 1681415</text:p>
          </table:table-cell>
          <table:table-cell office:value-type="string" table:style-name="ce1">
            <text:p>CANT1, DHRS9, EPS15L1, FAM91A1, FLJ11151, FOS, FTHL8, GCA, GTDC1, HS.171171, HS.193406, HS.552025, HS.571245, LYN, MNDA, OGFRL1, QPCT, SIGLEC7</text:p>
          </table:table-cell>
          <table:table-cell office:value-type="string" table:style-name="ce1">
            <text:p>Burkholderia, SOJIA</text:p>
          </table:table-cell>
          <table:table-cell table:style-name="ce1"/>
          <table:table-cell office:value-type="string" table:style-name="ce1">
            <text:p>Family/Gene Expression/Genetic Structures</text:p>
          </table:table-cell>
          <table:table-cell table:style-name="ce1"/>
          <table:table-cell office:value-type="string" table:style-name="ce1">
            <text:p>defense response (GOTERM_BP_FAT), nucleus (SP_PIR_KEYWORDS)</text:p>
          </table:table-cell>
          <table:table-cell office:value-type="float" office:value="0.77728729652169104" table:style-name="ce1">
            <text:p>0.777287297</text:p>
          </table:table-cell>
          <table:table-cell office:value-type="string" table:style-name="ce1">
            <text:p>B cell receptor signaling pathway</text:p>
          </table:table-cell>
          <table:table-cell office:value-type="float" office:value="0.46431366886147302" table:style-name="ce1">
            <text:p>0.464313669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BCR Signaling Pathway</text:p>
          </table:table-cell>
          <table:table-cell office:value-type="float" office:value="0.41110600882773302" table:style-name="ce1">
            <text:p>0.411106009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4" table:style-name="ce1"/>
          <table:table-cell office:value-type="string" table:style-name="ce1">
            <text:p>response to toxin</text:p>
          </table:table-cell>
          <table:table-cell office:value-type="float" office:value="0.99985285399581003" table:style-name="ce1">
            <text:p>0.999852854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table:number-columns-repeated="4" table:style-name="ce1"/>
          <table:table-cell office:value-type="string" table:style-name="ce1">
            <text:p>M3.2</text:p>
          </table:table-cell>
          <table:table-cell office:value-type="string" table:style-name="ce1">
            <text:p>Inflammation</text:p>
          </table:table-cell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office:value-type="string" table:style-name="ce20">
            <text:p>M11.0</text:p>
          </table:table-cell>
          <table:table-cell office:value-type="string" table:style-name="ce20">
            <text:p>enriched in monocytes (II)</text:p>
          </table:table-cell>
          <table:table-cell office:value-type="float" office:value="5" table:style-name="ce20">
            <text:p>5</text:p>
          </table:table-cell>
          <table:table-cell office:value-type="float" office:value="0.27777777777777801" table:style-name="ce20">
            <text:p>0.277777778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10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711490, 1789830, 2371280, 2252295, 1737343, 1782237, 1659047, 1846002, 1658028, 1654778, 2355225, 2106725, 1785005, 1662427, 1758613, 2370738, 1787127, 2169152</text:p>
          </table:table-cell>
          <table:table-cell office:value-type="string" table:style-name="ce1">
            <text:p>ARHGAP26, CFLAR, CSF3R, ELF2, FNIP1, GPR109B, HIST2H2AA3, HS.563552, LOC732371, LSP1, LSP1, NCF1B, NCF4, PTP4A3, RAPGEFL1, SLC24A4, SLC43A2, SRGN</text:p>
          </table:table-cell>
          <table:table-cell office:value-type="string" table:style-name="ce1">
            <text:p>Staph, Burkholderia, SOJIA</text:p>
          </table:table-cell>
          <table:table-cell table:style-name="ce1"/>
          <table:table-cell office:value-type="string" table:style-name="ce1">
            <text:p>Leukocyte Disorders/Renal Cell Carcinoma/Myeloproliferative Disorders</text:p>
          </table:table-cell>
          <table:table-cell table:style-name="ce1"/>
          <table:table-cell office:value-type="string" table:style-name="ce1">
            <text:p>Apoptosis (SP_PIR_KEYWORDS), apoptosis (GOTERM_BP_FAT), programmed cell death (GOTERM_BP_FAT), cell death (GOTERM_BP_FAT), death (GOTERM_BP_FAT), polymorphism (SP_PIR_KEYWORDS)</text:p>
          </table:table-cell>
          <table:table-cell office:value-type="float" office:value="0.91088333075944705" table:style-name="ce1">
            <text:p>0.910883331</text:p>
          </table:table-cell>
          <table:table-cell table:number-columns-repeated="12" table:style-name="ce1"/>
          <table:table-cell office:value-type="string" table:style-name="ce1">
            <text:p>apoptosis</text:p>
          </table:table-cell>
          <table:table-cell office:value-type="float" office:value="0.99999955080416802" table:style-name="ce1">
            <text:p>0.999999551</text:p>
          </table:table-cell>
          <table:table-cell office:value-type="float" office:value="3" table:style-name="ce1">
            <text:p>3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phosphoinositide binding</text:p>
          </table:table-cell>
          <table:table-cell office:value-type="float" office:value="0.99496364654828695" table:style-name="ce1">
            <text:p>0.994963647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3.2</text:p>
          </table:table-cell>
          <table:table-cell office:value-type="string" table:style-name="ce1">
            <text:p>Inflammation</text:p>
          </table:table-cell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office:value-type="string" table:style-name="ce20">
            <text:p>M37.0</text:p>
          </table:table-cell>
          <table:table-cell office:value-type="string" table:style-name="ce20">
            <text:p>immune activation - generic cluster</text:p>
          </table:table-cell>
          <table:table-cell office:value-type="float" office:value="3" table:style-name="ce20">
            <text:p>3</text:p>
          </table:table-cell>
          <table:table-cell office:value-type="float" office:value="0.17647058823529399" table:style-name="ce20">
            <text:p>0.176470588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102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2262543, 1743021, 2367638, 1804735, 1815319, 1717594, 1752798, 1807283, 1739815, 1719696, 1769886, 1811110, 1733616, 1708110, 1771120, 2169261, 2415170, 1699648</text:p>
          </table:table-cell>
          <table:table-cell office:value-type="string" table:style-name="ce1">
            <text:p>C20ORF7, CAMKK2, CAMKK2, CBS, CMTM4, DKFZP761E198, LOC642780, NDST1, NLRP12, PLD1, SIRPD, TDRD9, TFEB, TMEM144, TMEM45B, TNNI2, VPS8, ZNF516</text:p>
          </table:table-cell>
          <table:table-cell office:value-type="string" table:style-name="ce1">
            <text:p>Staph, Burkholderia</text:p>
          </table:table-cell>
          <table:table-cell table:style-name="ce1"/>
          <table:table-cell office:value-type="string" table:style-name="ce1">
            <text:p>Imides/S-Adenosylmethionine/Leucine</text:p>
          </table:table-cell>
          <table:table-cell table:style-name="ce1"/>
          <table:table-cell office:value-type="string" table:style-name="ce1">
            <text:p>alternative splicing (SP_PIR_KEYWORDS), protein kinase cascade (GOTERM_BP_FAT), regulation of phosphorylation (GOTERM_BP_FAT), regulation of phosphate metabolic process (GOTERM_BP_FAT), regulation of phosphorus metabolic process (GOTERM_BP_FAT), intracellular signaling cascade (GOTERM_BP_FAT), cytoplasm (SP_PIR_KEYWORDS), polymorphism (SP_PIR_KEYWORDS)</text:p>
          </table:table-cell>
          <table:table-cell office:value-type="float" office:value="1.2591521394755301" table:style-name="ce1">
            <text:p>1.259152139</text:p>
          </table:table-cell>
          <table:table-cell table:number-columns-repeated="12" table:style-name="ce1"/>
          <table:table-cell office:value-type="string" table:style-name="ce1">
            <text:p>protein kinase cascade</text:p>
          </table:table-cell>
          <table:table-cell office:value-type="float" office:value="0.99801647523333004" table:style-name="ce1">
            <text:p>0.998016475</text:p>
          </table:table-cell>
          <table:table-cell office:value-type="float" office:value="3" table:style-name="ce1">
            <text:p>3</text:p>
          </table:table-cell>
          <table:table-cell office:value-type="float" office:value="370" table:style-name="ce1">
            <text:p>370</text:p>
          </table:table-cell>
          <table:table-cell table:number-columns-repeated="4" table:style-name="ce1"/>
          <table:table-cell office:value-type="string" table:style-name="ce1">
            <text:p>M7.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11" table:style-name="ce1">
            <text:p>11.11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103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738103, 1697503, 1761828, 1815345, 1804117, 1814823, 1831826, 1743078, 2098418, 1739840, 1712432, 1664030, 2109994, 1752582, 1794085, 1662438, 1668639</text:p>
          </table:table-cell>
          <table:table-cell office:value-type="string" table:style-name="ce1">
            <text:p>COPE, DHX29, E2F4, EIF3J, FAM89B, FTL, HS.575808, LOC643031, LOC652968, LRRC8A, PSMD2, RAB1B, RAB4B, RAB5B, SAPS1, SOD1, TBC1D10B</text:p>
          </table:table-cell>
          <table:table-cell table:number-columns-repeated="2" table:style-name="ce1"/>
          <table:table-cell office:value-type="string" table:style-name="ce1">
            <text:p>Biotransformation/Biotransformation/Heredity</text:p>
          </table:table-cell>
          <table:table-cell table:style-name="ce1"/>
          <table:table-cell office:value-type="string" table:style-name="ce1">
            <text:p>acetylation (SP_PIR_KEYWORDS), cellular homeostasis (GOTERM_BP_FAT), homeostatic process (GOTERM_BP_FAT)</text:p>
          </table:table-cell>
          <table:table-cell office:value-type="float" office:value="1.4413354526612401" table:style-name="ce1">
            <text:p>1.441335453</text:p>
          </table:table-cell>
          <table:table-cell table:number-columns-repeated="12" table:style-name="ce1"/>
          <table:table-cell office:value-type="string" table:style-name="ce1">
            <text:p>protein transport</text:p>
          </table:table-cell>
          <table:table-cell office:value-type="float" office:value="0.99917299103387003" table:style-name="ce1">
            <text:p>0.999172991</text:p>
          </table:table-cell>
          <table:table-cell office:value-type="float" office:value="4" table:style-name="ce1">
            <text:p>4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GTP binding</text:p>
          </table:table-cell>
          <table:table-cell office:value-type="float" office:value="0.74974724859740205" table:style-name="ce1">
            <text:p>0.749747249</text:p>
          </table:table-cell>
          <table:table-cell office:value-type="float" office:value="3" table:style-name="ce1">
            <text:p>3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M7.3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7.649999999999999" table:style-name="ce1">
            <text:p>17.65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104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716237, 1669323, 1674046, 1755677, 1653443, 1801091, 2336220, 1891368, 1741259, 1790771, 1664398, 1760802, 1654854, 1669189, 1656011, 1782851, 1769082</text:p>
          </table:table-cell>
          <table:table-cell office:value-type="string" table:style-name="ce1">
            <text:p>ACOT2, BACE2, C10ORF128, C14ORF122, CDK2, CERKL, ERAP1, HS.121655, LOC649209, LOC650795, LOC651621, MRE11A, MURC, RASSF5, RGS1, TAPBP, TXNDC5</text:p>
          </table:table-cell>
          <table:table-cell table:number-columns-repeated="2" table:style-name="ce1"/>
          <table:table-cell office:value-type="string" table:style-name="ce1">
            <text:p>Cell Cycle/Interphase/Cell Cycle</text:p>
          </table:table-cell>
          <table:table-cell table:style-name="ce1"/>
          <table:table-cell office:value-type="string" table:style-name="ce1">
            <text:p>endoplasmic reticulum (SP_PIR_KEYWORDS), alternative splicing (SP_PIR_KEYWORDS), hydrolase (SP_PIR_KEYWORDS), signal (SP_PIR_KEYWORDS), disulfide bond (SP_PIR_KEYWORDS), transmembrane (SP_PIR_KEYWORDS), glycoprotein (SP_PIR_KEYWORDS), membrane (SP_PIR_KEYWORDS)</text:p>
          </table:table-cell>
          <table:table-cell office:value-type="float" office:value="0.78308695161275699" table:style-name="ce1">
            <text:p>0.783086952</text:p>
          </table:table-cell>
          <table:table-cell table:number-columns-repeated="12" table:style-name="ce1"/>
          <table:table-cell office:value-type="string" table:style-name="ce1">
            <text:p>antigen processing and presentation of endogenous peptide antigen</text:p>
          </table:table-cell>
          <table:table-cell office:value-type="float" office:value="0.588333282804824" table:style-name="ce1">
            <text:p>0.58833328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string" table:style-name="ce1">
            <text:p>M9.2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76" table:style-name="ce1">
            <text:p>11.76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105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698166, 1694798, 1812976, 2357193, 1714352, 2388539, 1794386, 2400297, 1699603, 1711368, 1662306, 2183409, 2403458, 1660787, 1741171, 1750088, 1766247</text:p>
          </table:table-cell>
          <table:table-cell office:value-type="string" table:style-name="ce1">
            <text:p>C21ORF91, C5ORF28, DDX54, DDX59, DMWD, FLJ22222, IL2RG, MAPK9, MRPL12, NIBP, RABL3, SCARB1, SMARCB1, SUCLA2, TM2D2, VRK2, ZBTB2</text:p>
          </table:table-cell>
          <table:table-cell office:value-type="string" table:style-name="ce1">
            <text:p>HIV</text:p>
          </table:table-cell>
          <table:table-cell office:value-type="string" table:style-name="ce1">
            <text:p>Staph</text:p>
          </table:table-cell>
          <table:table-cell office:value-type="string" table:style-name="ce1">
            <text:p>Tocopherols/Tocopherols/Tocopherols</text:p>
          </table:table-cell>
          <table:table-cell table:style-name="ce1"/>
          <table:table-cell office:value-type="string" table:style-name="ce1">
            <text:p>nucleotide-binding (SP_PIR_KEYWORDS), ribonucleotide binding (GOTERM_MF_FAT), purine ribonucleotide binding (GOTERM_MF_FAT), purine nucleotide binding (GOTERM_MF_FAT), atp-binding (SP_PIR_KEYWORDS), nucleotide binding (GOTERM_MF_FAT), ATP binding (GOTERM_MF_FAT), adenyl ribonucleotide binding (GOTERM_MF_FAT), adenyl nucleotide binding (GOTERM_MF_FAT), purine nucleoside binding (GOTERM_MF_FAT), nucleoside binding (GOTERM_MF_FAT), phosphoprotein (SP_PIR_KEYWORDS), RNA binding (GOTERM_MF_FAT), alternative splicing (SP_PIR_KEYWORDS), intracellular signaling cascade (GOTERM_BP_FAT), polymorphism (SP_PIR_KEYWORDS)</text:p>
          </table:table-cell>
          <table:table-cell office:value-type="float" office:value="1.36029790659307" table:style-name="ce1">
            <text:p>1.360297907</text:p>
          </table:table-cell>
          <table:table-cell table:number-columns-repeated="12" table:style-name="ce1"/>
          <table:table-cell office:value-type="string" table:style-name="ce1">
            <text:p>positive regulation of gene expression</text:p>
          </table:table-cell>
          <table:table-cell office:value-type="float" office:value="0.999999995292287" table:style-name="ce1">
            <text:p>0.999999995</text:p>
          </table:table-cell>
          <table:table-cell office:value-type="float" office:value="3" table:style-name="ce1">
            <text:p>3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purine ribonucleotide binding</text:p>
          </table:table-cell>
          <table:table-cell office:value-type="float" office:value="0.62607777250244301" table:style-name="ce1">
            <text:p>0.626077773</text:p>
          </table:table-cell>
          <table:table-cell office:value-type="float" office:value="6" table:style-name="ce1">
            <text:p>6</text:p>
          </table:table-cell>
          <table:table-cell office:value-type="float" office:value="1836" table:style-name="ce1">
            <text:p>1836</text:p>
          </table:table-cell>
          <table:table-cell office:value-type="string" table:style-name="ce1">
            <text:p>M5.6</text:p>
          </table:table-cell>
          <table:table-cell office:value-type="string" table:style-name="ce1">
            <text:p>Mitochondrial Stress/Proteasome</text:p>
          </table:table-cell>
          <table:table-cell office:value-type="float" office:value="1" table:style-name="ce1">
            <text:p>1</text:p>
          </table:table-cell>
          <table:table-cell office:value-type="float" office:value="5.88" table:style-name="ce1">
            <text:p>5.88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106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658083, 1658628, 1652008, 1695959, 2104924, 1691290, 1802377, 1760180, 1741404, 2070044, 2360202, 1710923, 1810875, 1721712, 1671902, 1781276</text:p>
          </table:table-cell>
          <table:table-cell office:value-type="string" table:style-name="ce1">
            <text:p>ABT1, C14ORF72, C15ORF23, C21ORF63, C21ORF70, CELSR3, IQCG, MID2, MSC, PPM1K, PPP2R2B, SLAMF7, SYNGR1, SYNGR1, THUMPD3, TMCO4</text:p>
          </table:table-cell>
          <table:table-cell office:value-type="string" table:style-name="ce1">
            <text:p>MS, HIV</text:p>
          </table:table-cell>
          <table:table-cell table:style-name="ce1"/>
          <table:table-cell office:value-type="string" table:style-name="ce1">
            <text:p>Base Sequence/Base Sequence/Genome Components</text:p>
          </table:table-cell>
          <table:table-cell table:style-name="ce1"/>
          <table:table-cell office:value-type="string" table:style-name="ce1">
            <text:p>alternative splicing (SP_PIR_KEYWORDS), polymorphism (SP_PIR_KEYWORDS), metal ion binding (GOTERM_MF_FAT), cation binding (GOTERM_MF_FAT), ion binding (GOTERM_MF_FAT)</text:p>
          </table:table-cell>
          <table:table-cell office:value-type="float" office:value="0.55628940095220503" table:style-name="ce1">
            <text:p>0.556289401</text:p>
          </table:table-cell>
          <table:table-cell table:number-columns-repeated="12" table:style-name="ce1"/>
          <table:table-cell office:value-type="string" table:style-name="ce1">
            <text:p>transcription from RNA polymerase II promoter</text:p>
          </table:table-cell>
          <table:table-cell office:value-type="float" office:value="0.99994688024637202" table:style-name="ce1">
            <text:p>0.99994688</text:p>
          </table:table-cell>
          <table:table-cell office:value-type="float" office:value="2" table:style-name="ce1">
            <text:p>2</text:p>
          </table:table-cell>
          <table:table-cell office:value-type="float" office:value="234" table:style-name="ce1">
            <text:p>234</text:p>
          </table:table-cell>
          <table:table-cell table:number-columns-repeated="4" table:style-name="ce1"/>
          <table:table-cell office:value-type="string" table:style-name="ce1">
            <text:p>M8.89</text:p>
          </table:table-cell>
          <table:table-cell office:value-type="string" table:style-name="ce1">
            <text:p>Immune responses</text:p>
          </table:table-cell>
          <table:table-cell office:value-type="float" office:value="1" table:style-name="ce1">
            <text:p>1</text:p>
          </table:table-cell>
          <table:table-cell office:value-type="float" office:value="6.25" table:style-name="ce1">
            <text:p>6.25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107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737475, 2094262, 1688631, 2381257, 1709925, 1817786, 1895742, 1888988, 1711223, 1753518, 1761896, 1696265, 1742917, 1794068, 1792922, 1652309</text:p>
          </table:table-cell>
          <table:table-cell office:value-type="string" table:style-name="ce1">
            <text:p>ABHD11, AMY1B, APOL1, DSC2, GPR155, HS.275823, HS.562974, HS.563020, LOC649362, LOC651524, LOC654335, MAP3K2, NXNL1, RFX4, SOD2, TTC8</text:p>
          </table:table-cell>
          <table:table-cell table:number-columns-repeated="2" table:style-name="ce1"/>
          <table:table-cell office:value-type="string" table:style-name="ce1">
            <text:p>Cardiomyopathies/Specialty Uses of Chemicals/Retinal Degeneration</text:p>
          </table:table-cell>
          <table:table-cell table:style-name="ce1"/>
          <table:table-cell office:value-type="string" table:style-name="ce1">
            <text:p>signal (SP_PIR_KEYWORDS), metal ion binding (GOTERM_MF_FAT), cation binding (GOTERM_MF_FAT), ion binding (GOTERM_MF_FAT), metal-binding (SP_PIR_KEYWORDS), alternative splicing (SP_PIR_KEYWORDS), polymorphism (SP_PIR_KEYWORDS)</text:p>
          </table:table-cell>
          <table:table-cell office:value-type="float" office:value="0.51544972009650203" table:style-name="ce1">
            <text:p>0.51544972</text:p>
          </table:table-cell>
          <table:table-cell table:number-columns-repeated="20" table:style-name="ce1"/>
          <table:table-cell office:value-type="string" table:style-name="ce1">
            <text:p>M7.16</text:p>
          </table:table-cell>
          <table:table-cell office:value-type="string" table:style-name="ce1">
            <text:p>DC/Apoptosis</text:p>
          </table:table-cell>
          <table:table-cell office:value-type="float" office:value="2" table:style-name="ce1">
            <text:p>2</text:p>
          </table:table-cell>
          <table:table-cell office:value-type="float" office:value="12.5" table:style-name="ce1">
            <text:p>12.5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108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810199, 1682259, 1811632, 1853116, 1878191, 1915958, 1788237, 1696004, 2065822, 1853824, 1808417, 1750549, 1744949, 2185984, 1750092, 1801045</text:p>
          </table:table-cell>
          <table:table-cell office:value-type="string" table:style-name="ce1">
            <text:p>ASRGL1, CLEC4C, FMO5, HS.325015, HS.563165, HS.574465, LOC652755, LRRK1, MCM3APAS, MGAT3, NPHP4, PI4K2A, RHOBTB3, SASH1, SEPSECS, SPIN3</text:p>
          </table:table-cell>
          <table:table-cell table:number-columns-repeated="2" table:style-name="ce1"/>
          <table:table-cell office:value-type="string" table:style-name="ce1">
            <text:p>Epithelial Cells/Liver Diseases/Mononuclear Phagocyte System</text:p>
          </table:table-cell>
          <table:table-cell table:style-name="ce1"/>
          <table:table-cell office:value-type="string" table:style-name="ce1">
            <text:p>transferase (SP_PIR_KEYWORDS), cytoplasm (SP_PIR_KEYWORDS), phosphoprotein (SP_PIR_KEYWORDS), alternative splicing (SP_PIR_KEYWORDS)</text:p>
          </table:table-cell>
          <table:table-cell office:value-type="float" office:value="0.77354766044900503" table:style-name="ce1">
            <text:p>0.77354766</text:p>
          </table:table-cell>
          <table:table-cell table:number-columns-repeated="16" table:style-name="ce1"/>
          <table:table-cell office:value-type="string" table:style-name="ce1">
            <text:p>adenyl nucleotide binding</text:p>
          </table:table-cell>
          <table:table-cell office:value-type="float" office:value="0.96304089353539402" table:style-name="ce1">
            <text:p>0.963040894</text:p>
          </table:table-cell>
          <table:table-cell office:value-type="float" office:value="4" table:style-name="ce1">
            <text:p>4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M9.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.75" table:style-name="ce1">
            <text:p>18.75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109</text:p>
          </table:table-cell>
          <table:table-cell table:style-name="ce16"/>
          <table:table-cell office:value-type="string" table:style-name="ce1">
            <text:p>Platelet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691410, 1729596, 1702120, 1793832, 1686478, 1838498, 1811468, 1737394, 1676088, 1745522, 1665100, 2280707, 1746137, 2149292, 2360710</text:p>
          </table:table-cell>
          <table:table-cell office:value-type="string" table:style-name="ce1">
            <text:p>BAMBI, C14ORF151, C3ORF60, GRB14, HIST1H2AG, HS.545426, IRX3, LMNA, MSRB3, PF4V1, PTGS1, SMOX, ST7, TMEM40, TPM1</text:p>
          </table:table-cell>
          <table:table-cell office:value-type="string" table:style-name="ce1">
            <text:p>Staph</text:p>
          </table:table-cell>
          <table:table-cell office:value-type="string" table:style-name="ce1">
            <text:p>MS, HIV</text:p>
          </table:table-cell>
          <table:table-cell office:value-type="string" table:style-name="ce1">
            <text:p>Cardiomyopathy, Dilated/Thiazines/Furans</text:p>
          </table:table-cell>
          <table:table-cell table:style-name="ce1"/>
          <table:table-cell office:value-type="string" table:style-name="ce1">
            <text:p>oxidoreductase (SP_PIR_KEYWORDS), oxidation reduction (GOTERM_BP_FAT), alternative splicing (SP_PIR_KEYWORDS), coiled coil (SP_PIR_KEYWORDS), polymorphism (SP_PIR_KEYWORDS)</text:p>
          </table:table-cell>
          <table:table-cell office:value-type="float" office:value="0.67819857504662195" table:style-name="ce1">
            <text:p>0.678198575</text:p>
          </table:table-cell>
          <table:table-cell office:value-type="string" table:style-name="ce1">
            <text:p>Hypertrophic cardiomyopathy (HCM)</text:p>
          </table:table-cell>
          <table:table-cell office:value-type="float" office:value="0.41701177634490799" table:style-name="ce1">
            <text:p>0.417011776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table:number-columns-repeated="8" table:style-name="ce1"/>
          <table:table-cell office:value-type="string" table:style-name="ce1">
            <text:p>regulation of muscle contraction</text:p>
          </table:table-cell>
          <table:table-cell office:value-type="float" office:value="0.999989361751904" table:style-name="ce1">
            <text:p>0.999989362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table:number-columns-repeated="4" table:style-name="ce1"/>
          <table:table-cell office:value-type="string" table:style-name="ce1">
            <text:p>M1.1</text:p>
          </table:table-cell>
          <table:table-cell office:value-type="string" table:style-name="ce1">
            <text:p>Platelets</text:p>
          </table:table-cell>
          <table:table-cell office:value-type="float" office:value="4" table:style-name="ce1">
            <text:p>4</text:p>
          </table:table-cell>
          <table:table-cell office:value-type="float" office:value="26.67" table:style-name="ce1">
            <text:p>26.67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110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654541, 1691501, 1867321, 2267488, 1740707, 1773276, 1761181, 1667592, 2379675, 2145050, 1806320, 1690476, 1782167, 2405756, 1661010</text:p>
          </table:table-cell>
          <table:table-cell office:value-type="string" table:style-name="ce1">
            <text:p>ATP6V1G2, C15ORF5, HS.146949, ITGA6, LOC646123, LOC652637, NOL9, PARVB, PDE7A, POM121, PPFIBP1, QKI, RPL32, VAMP1, ZMAT1</text:p>
          </table:table-cell>
          <table:table-cell table:number-columns-repeated="2" table:style-name="ce1"/>
          <table:table-cell office:value-type="string" table:style-name="ce1">
            <text:p>SN12C Cells/CCD-1064Sk Cells/Cells</text:p>
          </table:table-cell>
          <table:table-cell table:style-name="ce1"/>
          <table:table-cell office:value-type="string" table:style-name="ce1">
            <text:p>cell adhesion (GOTERM_BP_FAT), biological adhesion (GOTERM_BP_FAT), phosphoprotein (SP_PIR_KEYWORDS)</text:p>
          </table:table-cell>
          <table:table-cell office:value-type="float" office:value="1.0436550338489701" table:style-name="ce1">
            <text:p>1.043655034</text:p>
          </table:table-cell>
          <table:table-cell table:number-columns-repeated="12" table:style-name="ce1"/>
          <table:table-cell office:value-type="string" table:style-name="ce1">
            <text:p>mRNA transport</text:p>
          </table:table-cell>
          <table:table-cell office:value-type="float" office:value="0.99134668359057099" table:style-name="ce1">
            <text:p>0.991346684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table:number-columns-repeated="4" table:style-name="ce1"/>
          <table:table-cell office:value-type="string" table:style-name="ce1">
            <text:p>M9.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style-name="ro2">
          <table:table-cell office:value-type="string" table:style-name="ce16">
            <text:p>M16.111</text:p>
          </table:table-cell>
          <table:table-cell table:style-name="ce16"/>
          <table:table-cell office:value-type="string" table:style-name="ce1">
            <text:p>TB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712530, 1730291, 2140207, 1736130, 1746832, 1798085, 1659273, 1813456, 1738796, 2113049, 1737635, 1776195, 1699695, 1735908, 1662970</text:p>
          </table:table-cell>
          <table:table-cell office:value-type="string" table:style-name="ce1">
            <text:p>AKAP1, ATP1B1, ATPBD4, C18ORF22, CEP290, EID2B, LOC441408, PCBD1, PITPNC1, QPCT, RAD1, TMSB4Y, TNFRSF21, UTP15, ZP3</text:p>
          </table:table-cell>
          <table:table-cell table:style-name="ce1"/>
          <table:table-cell office:value-type="string" table:style-name="ce1">
            <text:p>Staph</text:p>
          </table:table-cell>
          <table:table-cell office:value-type="string" table:style-name="ce1">
            <text:p>Dimerization/Dimerization/Urogenital System</text:p>
          </table:table-cell>
          <table:table-cell table:style-name="ce1"/>
          <table:table-cell office:value-type="string" table:style-name="ce1">
            <text:p>alternative splicing (SP_PIR_KEYWORDS), transport (SP_PIR_KEYWORDS), phosphoprotein (SP_PIR_KEYWORDS)</text:p>
          </table:table-cell>
          <table:table-cell office:value-type="float" office:value="0.34689853049521102" table:style-name="ce1">
            <text:p>0.34689853</text:p>
          </table:table-cell>
          <table:table-cell table:number-columns-repeated="12" table:style-name="ce1"/>
          <table:table-cell office:value-type="string" table:style-name="ce1">
            <text:p>rRNA processing</text:p>
          </table:table-cell>
          <table:table-cell office:value-type="float" office:value="0.999985090266723" table:style-name="ce1">
            <text:p>0.99998509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table:number-columns-repeated="4" table:style-name="ce1"/>
          <table:table-cell office:value-type="string" table:style-name="ce1">
            <text:p>M9.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.33" table:style-name="ce1">
            <text:p>13.33</text:p>
          </table:table-cell>
          <table:table-cell table:number-columns-repeated="4" table:style-name="ce20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3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float" office:value="279" table:formula="of:=COUNTIF([.C1:.C383]; &quot;TBD&quot;)" table:style-name="ce1">
            <text:p>279</text:p>
          </table:table-cell>
          <table:table-cell office:value-type="float" office:value="103" table:formula="of:=382-[.C386]" table:style-name="ce3">
            <text:p>103</text:p>
          </table:table-cell>
          <table:table-cell table:style-name="ce1"/>
          <table:table-cell table:style-name="ce4"/>
          <table:table-cell table:number-columns-repeated="2" table:style-name="ce3"/>
          <table:table-cell table:style-name="ce1"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number-columns-repeated="2" table:style-name="ce3"/>
          <table:table-cell table:style-name="ce1"/>
          <table:table-cell table:number-columns-repeated="16375"/>
        </table:table-row>
        <table:table-row table:number-rows-repeated="32" table:style-name="ro2">
          <table:table-cell table:number-columns-repeated="2" table:style-name="ce1"/>
          <table:table-cell table:style-name="ce17"/>
          <table:table-cell table:style-name="ce3"/>
          <table:table-cell table:style-name="ce1"/>
          <table:table-cell table:style-name="ce4"/>
          <table:table-cell table:number-columns-repeated="2" table:style-name="ce3"/>
          <table:table-cell table:style-name="ce17"/>
          <table:table-cell table:number-columns-repeated="16375"/>
        </table:table-row>
        <table:table-row table:number-rows-repeated="13" table:style-name="ro2"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number-columns-repeated="2" table:style-name="ce3"/>
          <table:table-cell table:style-name="ce1"/>
          <table:table-cell table:number-columns-repeated="16375"/>
        </table:table-row>
        <table:table-row table:number-rows-repeated="335" table:style-name="ro2">
          <table:table-cell table:number-columns-repeated="3" table:style-name="ce1"/>
          <table:table-cell table:number-columns-repeated="16381"/>
        </table:table-row>
        <table:table-row table:number-rows-repeated="1047809" table:style-name="ro2">
          <table:table-cell table:number-columns-repeated="16384"/>
        </table:table-row>
      </table:table>
      <table:database-ranges>
        <table:database-range table:target-range-address="Sheet1.A1:Sheet1.AY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t Altman</meta:initial-creator>
    <dc:creator>Nimal Waragoda Vitharana</dc:creator>
    <meta:creation-date>2015-02-16T21:28:13Z</meta:creation-date>
    <dc:date>2019-02-12T18:55:57Z</dc:date>
  </office:meta>
</office:document-meta>
</file>